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0" style:parent-style-name="Normal" style:family="paragraph">
      <style:paragraph-properties fo:text-align="justify" fo:margin-right="-0.0013in"/>
      <style:text-properties fo:font-size="9pt" style:font-size-asian="9p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  <style:text-properties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555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>Prienai</text:p></draw:text-box></draw:frame><draw:frame draw:style-name="F21" text:anchor-type="paragraph" svg:x="2.2in" svg:y="0.8006in" svg:width="4.3916in" draw:z-index="0"><draw:text-box fo:min-height="0in"><text:p text:style-name="P20"/><text:p text:style-name="P22"/><text:p text:style-name="P23">PRIENŲ RAJONO SAVIVALDYBĖS TARYBA</text:p><text:p text:style-name="P24"/></draw:text-box></draw:frame><text:span text:style-name="T25">Projektas</text:span><text:span text:style-name="T26"><text:s text:c="93"/></text:span></text:p>
      <text:p text:style-name="P27"/>
      <text:p text:style-name="P28"/>
      <text:p text:style-name="P29"/>
      <text:p text:style-name="P30">SPRENDIMAS</text:p>
      <text:p text:style-name="P31"><text:span text:style-name="T32">DĖL PRIENŲ R. JIEZNO GIMNAZIJOS DIDŽIAUSIO LEISTINO PAREIGYBIŲ SKAIČIAUS PATVIRTINIMO</text:span></text:p>
      <text:p text:style-name="P33"/>
      <text:p text:style-name="P34">2017 m. rugpjūčio 23 d. Nr. (1.3)-T1-199</text:p>
      <text:p text:style-name="P35"/>
      <text:p text:style-name="P36"/>
      <text:p text:style-name="P37"/>
      <text:p text:style-name="P38"><text:span text:style-name="T39">Vadovaudamasi Lietuvos Respublikos vietos savivaldos įstatymo 16 straipsnio 4 dalimi, Lietuvos Respublikos biudžetinių įstaigų įstatymo 9 straipsnio 2 dalies 4 punktu, Prienų r. Jiezno gimnazijos nuostatų, patvir</text:span><text:span text:style-name="T40">tintų Prienų rajono savivaldybės tarybos 2012 m. vasario 9 d. sprendimu Nr. T3-27 „Dėl Prienų r. Jiezno gimnazijos nuostatų patvirtinimo“, 7.6 papunkčiu ir<text:s/></text:span><text:span text:style-name="T41">atsižvelgdama į Prienų r. Jiezno<text:s/></text:span><text:span text:style-name="T42">gimnazijos 2017-08-14 prašymą Nr. (1.10.)-D3-149 „Dėl didžiausio le</text:span><text:span text:style-name="T43">istino pareigybių skaičiaus padidinimo“,</text:span><text:span text:style-name="T44"><text:s/>Prienų rajono savivaldybės taryba<text:s/></text:span><text:span text:style-name="T45">nusprendži</text:span><text:span text:style-name="T46">a:</text:span></text:p>
      <text:p text:style-name="P47"><text:span text:style-name="T48">1</text:span><text:span text:style-name="T49">. Patvirtinti<text:s/></text:span><text:span text:style-name="T50">Prienų r. Jiezno gimnazijos didžiausią leistiną pareigybių skaičių –<text:s/></text:span><text:span text:style-name="T51">33,8.</text:span></text:p>
      <text:p text:style-name="P52"><text:span text:style-name="T53">2</text:span><text:span text:style-name="T54">. Įpareigoti Prienų r. Jiezno gimnazijos direktorių tvirtinti pareigybi</text:span><text:span text:style-name="T55">ų sąrašą atsižvelgiant į didžiausią leistiną pareigybių skaičių ir neviršijant gimnazijai nustatyto darbo užmokesčio fondo.</text:span></text:p>
      <text:p text:style-name="P56"><text:span text:style-name="T57">3</text:span><text:span text:style-name="T58">. Pripažinti netekusiu galios Prienų rajono savivaldybės tarybos 2016 m. rugsėjo 29 d. sprendimą Nr. T3-208<text:s/></text:span><text:span text:style-name="T59">„</text:span><text:span text:style-name="T60">Dėl Prienų r. Jiez</text:span><text:span text:style-name="T61">no gimnazijos didžiausio leistino pareigybių skaičiaus patvirtinimo</text:span><text:span text:style-name="T62">“.<text:s/></text:span></text:p>
      <text:p text:style-name="P63"><text:span text:style-name="T64">Šis sprendimas Lietuvos Respublikos administracinių bylų teisenos įstatymo nustatyta tvarka per vieną mėnesį nuo jo įteikimo suinteresuotai šaliai dienos gali būti skundžiamas Kauno<text:s/></text:span><text:span text:style-name="T65">apygardos administraciniam teismui (A. Mickevičiaus g. 8 A, Kaunas).</text:span></text:p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text:s text:c="6"/></text:span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7-08-24T15:19:00Z</meta:creation-date>
    <dc:date>2017-08-24T15:19:00Z</dc:date>
    <meta:print-date>2017-08-17T05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29" meta:row-count="35" meta:non-whitespace-character-count="1434"/>
  </office:meta>
</office:document-meta>
</file>