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margin-left="0.2in" fo:margin-right="0.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 fo:margin-right="0.2in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line-height="115%" fo:margin-right="0.2in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line-height="150%" fo:margin-right="0.2in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line-height="150%" fo:margin-right="0.2in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fo:line-height="150%" fo:margin-right="0.2in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0.2in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 fo:line-height="150%" fo:margin-right="0.2in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 fo:margin-right="0.2in"/>
    </style:style>
    <style:style style:name="T16" style:parent-style-name="DefaultParagraphFont" style:family="text">
      <style:text-properties style:font-name-asian="Calibri" style:font-size-complex="12pt" fo:language="en" fo:country="US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name-asian="Calibri"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name-asian="Calibri" style:font-size-complex="12pt" fo:language="en" fo:country="US"/>
    </style:style>
    <style:style style:name="P21" style:parent-style-name="Normal" style:family="paragraph">
      <style:paragraph-properties fo:text-align="center" fo:line-height="115%" fo:margin-right="0.2in"/>
      <style:text-properties style:font-name-asian="Calibri" style:font-size-complex="12pt" fo:language="en" fo:country="US"/>
    </style:style>
    <style:style style:name="P22" style:parent-style-name="Normal" style:family="paragraph">
      <style:paragraph-properties fo:text-align="center" fo:line-height="115%" fo:margin-right="0.2in"/>
      <style:text-properties style:font-name-asian="Calibri" style:font-size-complex="12pt" fo:language="en" fo:country="US"/>
    </style:style>
    <style:style style:name="P23" style:parent-style-name="Normal" style:family="paragraph">
      <style:paragraph-properties fo:text-align="justify" fo:line-height="150%" fo:margin-right="0.2in" fo:text-indent="0.5909in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name-asian="Calibri" fo:color="#000000" style:font-size-complex="12pt" fo:language="en" fo:country="US"/>
    </style:style>
    <style:style style:name="P28" style:parent-style-name="Normal" style:family="paragraph">
      <style:paragraph-properties fo:text-align="justify" fo:line-height="150%" fo:margin-right="0.2in" fo:text-indent="0.6458in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line-height="115%" fo:margin-right="0.2in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31" style:parent-style-name="Normal" style:family="paragraph">
      <style:paragraph-properties fo:line-height="115%" fo:margin-right="0.2in">
        <style:tab-stops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line-height="115%" fo:margin-right="0.2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line-height="150%" fo:margin-right="0.2in"/>
      <style:text-properties fo:font-weight="bold" style:font-weight-asian="bold" style:font-size-complex="12pt" fo:language="en" fo:country="US"/>
    </style:style>
    <style:style style:name="P35" style:parent-style-name="Normal" style:family="paragraph">
      <style:paragraph-properties fo:line-height="150%" fo:margin-right="0.2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/>
      <text:p text:style-name="P8">SPRENDIMAS</text:p>
      <text:p text:style-name="P9"><text:span text:style-name="T10">DĖL PRITARIMO PRIENŲ RAJONO SAVIVALDYBĖS<text:s/></text:span><text:span text:style-name="T11">JAUNIMO REIKALŲ TARYBOS<text:s/></text:span><text:span text:style-name="T12">2020<text:s/></text:span><text:span text:style-name="T13">metų veiklos ataskaitAI<text:s/></text:span></text:p>
      <text:p text:style-name="P14"/>
      <text:p text:style-name="P15"><text:span text:style-name="T16">20</text:span><text:span text:style-name="T17">21</text:span><text:span text:style-name="T18"><text:s/>m. gegužės<text:s/></text:span><text:span text:style-name="T19"><text:s text:c="3"/></text:span><text:span text:style-name="T20"><text:s/>d. Nr.<text:s/></text:span></text:p>
      <text:p text:style-name="P21">Prienai</text:p>
      <text:p text:style-name="P22"/>
      <text:p text:style-name="P23"><text:span text:style-name="T24">Vadovaudamasi Prienų rajono savivaldybės jaunimo reikalų tarybos nuostatų, patvirtintų Prienų rajono savivaldybės tarybos 2019 m. kovo 28 d. sprendimu Nr. T3-75 „Dėl Prienų rajono savivaldybės jaunimo reikalų tarybos nuostatų patvirtinimo“, 7.11 papunkčiu,</text:span><text:span text:style-name="T25"><text:s/>Prienų rajono savivaldybės taryba<text:s/></text:span><text:span text:style-name="T26">n u s p r e n d ž i a:</text:span><text:span text:style-name="T27"><text:s/></text:span></text:p>
      <text:p text:style-name="P28"><text:span text:style-name="T29">Pritarti Prienų rajono savivaldybės jaunimo reikalų tarybos 2020 m. veiklos ataskaitai (pridedama).</text:span></text:p>
      <text:p text:style-name="P30"/>
      <text:p text:style-name="P31"/>
      <text:p text:style-name="P32"><text:span text:style-name="T33">Savivaldybės meras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21-05-19T13:21:00Z</meta:creation-date>
    <dc:date>2021-05-19T13:21:00Z</dc:date>
    <meta:print-date>2020-08-17T12:2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1" meta:character-count="632" meta:row-count="27" meta:non-whitespace-character-count="567"/>
  </office:meta>
</office:document-meta>
</file>