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006in" fo:text-indent="0.3236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fo:font-weight="bold" style:font-weight-asian="bold" fo:text-transform="uppercase"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margin-right="-0.0354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margin-right="-0.0354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margin-left="0.75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margin-right="-0.0354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fo:letter-spacing="0.0013in" style:font-size-complex="12pt"/>
    </style:style>
    <style:style style:name="P55" style:parent-style-name="Normal" style:family="paragraph">
      <style:paragraph-properties fo:widows="0" fo:orphans="0" fo:text-align="justify" fo:line-height="150%" fo:margin-right="-0.0354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354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style:font-weight-complex="bold" fo:letter-spacing="0.0013in" style:font-size-complex="12pt"/>
    </style:style>
    <style:style style:name="T80" style:parent-style-name="DefaultParagraphFont" style:family="text">
      <style:text-properties style:font-weight-complex="bold" fo:color="#000000" fo:letter-spacing="0.0013in"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fo:letter-spacing="0.0013in"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margin-right="-0.0354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style:font-weight-complex="bold" fo:color="#000000" fo:letter-spacing="0.0013in"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margin-left="0.7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right="-0.0354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weight-complex="bold" fo:color="#000000" fo:letter-spacing="0.0013in"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margin-right="-0.0354in" fo:text-indent="0.5in"/>
    </style:style>
    <style:style style:name="T151" style:parent-style-name="DefaultParagraphFont" style:family="text">
      <style:text-properties style:font-weight-complex="bold"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margin-right="-0.0354in"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margin-left="0.75in" fo:text-indent="-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margin-right="-0.034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0.75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left="1.5in" fo:margin-right="-0.0347in" fo:text-indent="-1in">
        <style:tab-stops/>
      </style:paragraph-properties>
    </style:style>
    <style:style style:name="P181" style:parent-style-name="Normal" style:family="paragraph">
      <style:paragraph-properties fo:text-align="justify" fo:line-height="150%" fo:margin-left="1.5in" fo:margin-right="-0.0347in" fo:text-indent="-1in">
        <style:tab-stops/>
      </style:paragraph-properties>
    </style:style>
    <style:style style:name="T182" style:parent-style-name="DefaultParagraphFont" style:family="text">
      <style:text-properties fo:font-weight="bold" style:font-weight-asian="bold" style:font-weight-complex="bold" fo:letter-spacing="0.0013in" style:font-size-complex="12pt" style:language-asian="lt" style:country-asian="LT"/>
    </style:style>
    <style:style style:name="T183" style:parent-style-name="DefaultParagraphFont" style:family="text">
      <style:text-properties fo:font-weight="bold" style:font-weight-asian="bold" style:font-weight-complex="bold" fo:letter-spacing="0.0013in" style:font-size-complex="12pt" style:language-asian="lt" style:country-asian="LT"/>
    </style:style>
    <style:style style:name="T184" style:parent-style-name="DefaultParagraphFont" style:family="text">
      <style:text-properties fo:font-weight="bold" style:font-weight-asian="bold" style:font-weight-complex="bold" fo:letter-spacing="0.0013in" style:font-size-complex="12pt" style:language-asian="lt" style:country-asian="LT"/>
    </style:style>
    <style:style style:name="P185" style:parent-style-name="Normal" style:family="paragraph">
      <style:paragraph-properties fo:text-align="justify" fo:line-height="150%" fo:margin-right="-0.0347in" fo:text-indent="0.4923in"/>
    </style:style>
    <style:style style:name="T186" style:parent-style-name="DefaultParagraphFont" style:family="text">
      <style:text-properties style:font-weight-complex="bold" fo:letter-spacing="0.0013in" style:font-size-complex="12pt" style:language-asian="lt" style:country-asian="LT"/>
    </style:style>
    <style:style style:name="P187" style:parent-style-name="Normal" style:family="paragraph">
      <style:paragraph-properties fo:text-align="justify" fo:line-height="150%" fo:margin-left="1.5in" fo:margin-right="-0.0347in" fo:text-indent="-1in">
        <style:tab-stops/>
      </style:paragraph-properties>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font-weight="bold" style:font-weight-asian="bold" style:font-weight-complex="bold" fo:letter-spacing="0.0013in" style:font-size-complex="12pt" style:language-asian="lt" style:country-asian="LT"/>
    </style:style>
    <style:style style:name="T190" style:parent-style-name="DefaultParagraphFont" style:family="text">
      <style:text-properties fo:font-weight="bold" style:font-weight-asian="bold"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P192" style:parent-style-name="Normal" style:family="paragraph">
      <style:paragraph-properties fo:text-align="justify" fo:line-height="150%" fo:margin-right="-0.0347in" fo:text-indent="0.5in"/>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font-weight="bold" style:font-weight-asian="bold" style:font-weight-complex="bold"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font-weight="bold" style:font-weight-asian="bold" style:font-weight-complex="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font-weight="bold" style:font-weight-asian="bold"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line-height="150%" fo:margin-right="-0.0347in" fo:text-indent="0.5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font-weight="bold" style:font-weight-asian="bold"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font-weight="bold" style:font-weight-asian="bold" style:font-weight-complex="bold"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weight-complex="bold"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margin-left="1.5in" fo:margin-right="-0.0354in" fo:text-indent="-1in">
        <style:tab-stops/>
      </style:paragraph-properties>
    </style:style>
    <style:style style:name="T248" style:parent-style-name="DefaultParagraphFont" style:family="text">
      <style:text-properties fo:font-weight="bold" style:font-weight-asian="bold" style:font-weight-complex="bold" fo:letter-spacing="0.0013in" style:font-size-complex="12pt" style:language-asian="lt" style:country-asian="LT"/>
    </style:style>
    <style:style style:name="T249" style:parent-style-name="DefaultParagraphFont" style:family="text">
      <style:text-properties fo:font-weight="bold" style:font-weight-asian="bold" style:font-weight-complex="bold" fo:letter-spacing="0.0013in" style:font-size-complex="12pt" style:language-asian="lt" style:country-asian="LT"/>
    </style:style>
    <style:style style:name="T250" style:parent-style-name="DefaultParagraphFont" style:family="text">
      <style:text-properties fo:font-weight="bold" style:font-weight-asian="bold" style:font-weight-complex="bold" fo:letter-spacing="0.0013in" style:font-size-complex="12pt" style:language-asian="lt" style:country-asian="LT"/>
    </style:style>
    <style:style style:name="P251" style:parent-style-name="Normal" style:family="paragraph">
      <style:paragraph-properties fo:text-align="justify" fo:line-height="150%" fo:margin-right="-0.0354in" fo:text-indent="0.4923in"/>
    </style:style>
    <style:style style:name="T252" style:parent-style-name="DefaultParagraphFont" style:family="text">
      <style:text-properties style:font-weight-complex="bold" fo:letter-spacing="0.0013in" style:font-size-complex="12pt" style:language-asian="lt" style:country-asian="LT"/>
    </style:style>
    <style:style style:name="P253" style:parent-style-name="Normal" style:family="paragraph">
      <style:paragraph-properties fo:text-align="justify" fo:line-height="150%" fo:margin-left="1.625in" fo:margin-right="-0.0354in" fo:text-indent="-1.125in">
        <style:tab-stops/>
      </style:paragraph-properties>
    </style:style>
    <style:style style:name="T254" style:parent-style-name="DefaultParagraphFont" style:family="text">
      <style:text-properties style:font-weight-complex="bold" fo:letter-spacing="0.0013in" style:font-size-complex="12pt" style:language-asian="lt" style:country-asian="LT"/>
    </style:style>
    <style:style style:name="T255" style:parent-style-name="DefaultParagraphFont" style:family="text">
      <style:text-properties fo:font-weight="bold" style:font-weight-asian="bold" style:font-weight-complex="bold" fo:letter-spacing="0.0013in" style:font-size-complex="12pt" style:language-asian="lt" style:country-asian="LT"/>
    </style:style>
    <style:style style:name="T256" style:parent-style-name="DefaultParagraphFont" style:family="text">
      <style:text-properties fo:font-weight="bold" style:font-weight-asian="bold" style:font-weight-complex="bold" fo:letter-spacing="0.0013in" style:font-size-complex="12pt" style:language-asian="lt" style:country-asian="LT"/>
    </style:style>
    <style:style style:name="P257" style:parent-style-name="Normal" style:family="paragraph">
      <style:paragraph-properties fo:text-align="justify" fo:line-height="150%" fo:margin-left="1.625in" fo:margin-right="-0.0354in" fo:text-indent="-0.2465in">
        <style:tab-stops/>
      </style:paragraph-properties>
    </style:style>
    <style:style style:name="T258" style:parent-style-name="DefaultParagraphFont" style:family="text">
      <style:text-properties fo:font-weight="bold" style:font-weight-asian="bold" style:font-weight-complex="bold" fo:letter-spacing="0.0013in" style:font-size-complex="12pt" style:language-asian="lt" style:country-asian="LT"/>
    </style:style>
    <style:style style:name="T259" style:parent-style-name="DefaultParagraphFont" style:family="text">
      <style:text-properties fo:font-weight="bold" style:font-weight-asian="bold" style:font-weight-complex="bold" fo:letter-spacing="0.0013in" style:font-size-complex="12pt" style:language-asian="lt" style:country-asian="LT"/>
    </style:style>
    <style:style style:name="P260" style:parent-style-name="Normal" style:family="paragraph">
      <style:paragraph-properties fo:text-align="justify" fo:line-height="150%" fo:margin-right="-0.0354in"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font-weight="bold" style:font-weight-asian="bold" style:font-weight-complex="bold"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font-weight="bold" style:font-weight-asian="bold" style:font-weight-complex="bold"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text-align="justify" fo:line-height="150%" fo:margin-right="-0.0354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right="-0.0354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margin-right="-0.0347in" fo:text-indent="0.5in"/>
    </style:style>
    <style:style style:name="T290" style:parent-style-name="DefaultParagraphFont" style:family="text">
      <style:text-properties fo:letter-spacing="0.0013in" style:font-size-complex="12pt"/>
    </style:style>
    <style:style style:name="T291" style:parent-style-name="DefaultParagraphFont" style:family="text">
      <style:text-properties fo:font-weight="bold" style:font-weight-asian="bold" fo:letter-spacing="0.0013in" style:font-size-complex="12pt"/>
    </style:style>
    <style:style style:name="T292" style:parent-style-name="DefaultParagraphFont" style:family="text">
      <style:text-properties fo:font-weight="bold" style:font-weight-asian="bold" fo:letter-spacing="0.0013in" style:font-size-complex="12pt"/>
    </style:style>
    <style:style style:name="T293" style:parent-style-name="DefaultParagraphFont" style:family="text">
      <style:text-properties fo:font-weight="bold" style:font-weight-asian="bold" fo:letter-spacing="0.0013in"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margin-right="-0.0347in" fo:text-indent="0.5in"/>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font-weight="bold" style:font-weight-asian="bold"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margin-left="0.75in" fo:text-indent="-0.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margin-left="0.75in" fo:text-indent="-0.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margin-right="-0.0354in"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font-weight="bold" style:font-weight-asian="bold"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font-weight="bold" style:font-weight-asian="bold"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font-weight="bold" style:font-weight-asian="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widows="0" fo:orphans="0" fo:text-align="justify" fo:line-height="150%" fo:margin-right="-0.0354in" fo:text-indent="0.5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widows="0" fo:orphans="0" fo:text-align="justify" fo:line-height="150%" fo:margin-right="-0.0354in" fo:text-indent="0.5in"/>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widows="0" fo:orphans="0" fo:text-align="justify" fo:line-height="150%" fo:margin-right="-0.0354in" fo:text-indent="0.5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P360" style:parent-style-name="Normal" style:family="paragraph">
      <style:paragraph-properties fo:widows="0" fo:orphans="0" fo:text-align="justify" fo:line-height="150%" fo:margin-right="-0.0354in" fo:text-indent="0.5in"/>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widows="0" fo:orphans="0" fo:text-align="justify" fo:line-height="150%" fo:margin-right="-0.0354in" fo:text-indent="0.5in"/>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fo:line-height="150%" fo:margin-left="0.75in" fo:text-indent="-0.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left="0.75in" fo:text-indent="-0.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margin-left="0.75in" fo:text-indent="-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margin-left="0.75in" fo:text-indent="-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margin-left="0.75in" fo:text-indent="-0.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75in" fo:text-indent="-0.25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fo:letter-spacing="0.0013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margin-left="0.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left="0.5in">
        <style:tab-stops/>
      </style:paragraph-properties>
    </style:style>
    <style:style style:name="T489" style:parent-style-name="DefaultParagraphFont" style:family="text">
      <style:text-properties style:font-weight-complex="bold" fo:color="#000000" fo:letter-spacing="0.0013in" style:font-size-complex="12pt"/>
    </style:style>
    <style:style style:name="T490" style:parent-style-name="DefaultParagraphFont" style:family="text">
      <style:text-properties fo:font-weight="bold" style:font-weight-asian="bold" style:font-weight-complex="bold" fo:color="#000000" fo:letter-spacing="0.0013in" style:font-size-complex="12pt"/>
    </style:style>
    <style:style style:name="T491" style:parent-style-name="DefaultParagraphFont" style:family="text">
      <style:text-properties fo:font-weight="bold" style:font-weight-asian="bold" style:font-weight-complex="bold" fo:color="#000000" fo:letter-spacing="0.0013in" style:font-size-complex="12pt"/>
    </style:style>
    <style:style style:name="T492" style:parent-style-name="DefaultParagraphFont" style:family="text">
      <style:text-properties fo:font-weight="bold" style:font-weight-asian="bold" style:font-weight-complex="bold" fo:color="#000000"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margin-right="-0.0347in"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margin-left="0.5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margin-right="-0.0347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margin-right="-0.0347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fo:letter-spacing="0.0013in"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ext-properties style:font-size-complex="12pt"/>
    </style:style>
    <style:style style:name="P668" style:parent-style-name="Normal" style:family="paragraph">
      <style:paragraph-properties fo:text-align="justify" fo:line-height="150%" fo:text-indent="0.5in"/>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text-align="justify" fo:line-height="150%"/>
    </style:style>
    <style:style style:name="T673" style:parent-style-name="DefaultParagraphFont" style:family="text">
      <style:text-properties style:font-size-complex="12pt"/>
    </style:style>
  </office:automatic-styles>
  <office:body>
    <office:text text:use-soft-page-breaks="true">
      <text:p text:style-name="P1"/>
      <text:p text:style-name="P8"><text:span text:style-name="T9">P</text:span><text:span text:style-name="T10">rojektas<text:s/></text:span></text:p>
      <text:p text:style-name="P11"/>
      <text:p text:style-name="P12"/>
      <text:p text:style-name="P13"/>
      <text:p text:style-name="P14">LIETUVOS RESPUBLIKOS</text:p>
      <text:p text:style-name="P15">VAlstybės tarnybos įSTATYMO NR. VIII-1316 9, 10, 11, 13, 14, 23, 26, 32, 33, 36, 41, 43, 44, 45, 48, 49 straipsnių PAKEITIMO<text:s/></text:p>
      <text:p text:style-name="P16"><text:span text:style-name="T17">ĮSTATYMAS</text:span></text:p>
      <text:p text:style-name="P18"/>
      <text:p text:style-name="P19">2017 m. <text:s text:c="28"/>d. Nr.</text:p>
      <text:p text:style-name="P20">Vilnius</text:p>
      <text:p text:style-name="P21"/>
      <text:p text:style-name="P22"/>
      <text:p text:style-name="P23"><text:span text:style-name="T24">1</text:span><text:span text:style-name="T25"><text:s/>straipsnis. <text:s/></text:span><text:span text:style-name="T26">9 straipsnio</text:span><text:span text:style-name="T27"><text:s/>pakeitimas</text:span></text:p>
      <text:p text:style-name="P28"><text:span text:style-name="T29">Pakeisti 9 straipsnio 2 dalį ir ją išdėstyti taip:</text:span></text:p>
      <text:p text:style-name="P30"><text:span text:style-name="T31">„</text:span><text:span text:style-name="T32">2</text:span><text:span text:style-name="T33">.<text:s/></text:span><text:span text:style-name="T34">Šio straipsnio 1 dalyje nurodytus bendruosius gebėjimus ir vadovavimo gebėjimus Vyriausybės nustatyta tvarka tikrina valstybės tarnybos tvarkymo funkcijas atliekanti įstaiga. Tarnybai r</text:span><text:span text:style-name="T35">eikalingos užsienio kalbos mokėjimas tikrinamas Lietuvos Respublikos vidaus reikalų ministro nustatyta tvarka. Už asmenų, skiriamų į politinio (asmeninio) pasitikėjimo valstybės tarnautojo pareigas ar į įstaigos vadovo pareigas politinio (asmeninio) pasiti</text:span><text:span text:style-name="T36">kėjimo pagrindu arba priimamų pakaitiniais valstybės tarnautojais į politinio (asmeninio) pasitikėjimo valstybės tarnautojo pareigas, būtinų bendrųjų gebėjimų ir nustatytais atvejais vadovavimo gebėjimų turėjimą, taip pat tarnybai reikalingos užsienio kalb</text:span><text:span text:style-name="T37">os mokėjimą atsako valstybės politikas, kurio pasitikėjimo pagrindu priimamas valstybės tarnautojas, arba kolegialios valstybės ar savivaldybės institucijos, kurios pasitikėjimo pagrindu priimamas valstybės tarnautojas, vadovas.“</text:span></text:p>
      <text:p text:style-name="P38"/>
      <text:p text:style-name="P39"><text:span text:style-name="T40">2</text:span><text:span text:style-name="T41"><text:s/>straipsnis.<text:s/></text:span><text:span text:style-name="T42">1</text:span><text:span text:style-name="T43">0 straipsnio pakeitimas</text:span></text:p>
      <text:p text:style-name="P44"><text:span text:style-name="T45">1</text:span><text:span text:style-name="T46">.</text:span><text:span text:style-name="T47"><text:tab/>Pakeisti 10 straipsnio 7 dalį ir ją išdėstyti taip:</text:span></text:p>
      <text:p text:style-name="P48"><text:span text:style-name="T49">„</text:span><text:span text:style-name="T50">7</text:span><text:span text:style-name="T51">.<text:s/></text:span><text:span text:style-name="T52">Jeigu nėra asmenų, kurie pagal šio Įstatymo 11 straipsnio 3 dalį ir 13 straipsnio 3 dalį gali būti priimti į atitinkamas valstybės tarnautojo pareigas be konkurso, val</text:span><text:span text:style-name="T53">stybės tarnybos tvarkymo funkcijas atliekanti įstaiga per 7 kalendorines dienas nuo šio straipsnio 6 dalyje nurodyto prašymo paskelbti konkursą gavimo dienos skelbia apie šį konkursą savo interneto svetainėje.</text:span><text:span text:style-name="T54">“</text:span></text:p>
      <text:p text:style-name="P55"><text:span text:style-name="T56">2</text:span><text:span text:style-name="T57">. Pakeisti 10 straipsnio 8 dalį ir<text:s/></text:span><text:span text:style-name="T58">ją išdėstyti taip:</text:span></text:p>
      <text:p text:style-name="P59"><text:span text:style-name="T60">„</text:span><text:span text:style-name="T61">8</text:span><text:span text:style-name="T62">.<text:s/></text:span><text:span text:style-name="T63">Valstybės tarnautoją į pareigas priimantis asmuo organizuoja konkursą į karjeros valstybės tarnautojo ar įstaigos vadovo (išskyrus įstaigos vadovą, priimamą į pareigas politinio<text:s/></text:span><text:soft-page-break/><text:span text:style-name="T64">(asmeninio) pasitikėjimo pagrindu) pareigas, paskelbus apie konkursą valstybės</text:span><text:span text:style-name="T65"><text:s/>tarnybos tvarkymo funkcijas atliekančios įstaigos interneto svetainėje. Paskelbus apie konkursą valstybės tarnybos tvarkymo funkcijas atliekančios įstaigos interneto svetainėje, valstybės tarnautoją į pareigas priimantis asmuo apie šį konkursą papildomai<text:s/></text:span><text:span text:style-name="T66">skelbia savo įstaigos interneto svetainėje.“<text:s/></text:span></text:p>
      <text:p text:style-name="P67"/>
      <text:p text:style-name="P68"><text:span text:style-name="T69">3</text:span><text:span text:style-name="T70"><text:s/>straipsnis.<text:s/></text:span><text:span text:style-name="T71">11 straipsnio pakeitimas</text:span></text:p>
      <text:p text:style-name="P72"><text:span text:style-name="T73">Pakeisti 11 straipsnio 3 dalį ir ją išdėstyti taip:</text:span></text:p>
      <text:p text:style-name="P74"><text:span text:style-name="T75">„</text:span><text:span text:style-name="T76">3</text:span><text:span text:style-name="T77">.<text:s/></text:span><text:span text:style-name="T78">Be konkurso į karjeros valstybės tarnautojo pareigas<text:s/></text:span><text:span text:style-name="T79">gali būti</text:span><text:span text:style-name="T80"><text:s/>priimama šio Įstatymo<text:s/></text:span><text:span text:style-name="T81">16 straipsnio 2</text:span><text:span text:style-name="T82">, 3, 5 ir 6 dalyse bei</text:span><text:span text:style-name="T83"><text:s/></text:span><text:span text:style-name="T84">43 straipsnio 15 dalyje nurodytais atvejais ir tvarka.“</text:span></text:p>
      <text:p text:style-name="P85"/>
      <text:p text:style-name="P86"><text:span text:style-name="T87">4</text:span><text:span text:style-name="T88"><text:s/>straipsnis.<text:s/></text:span><text:span text:style-name="T89">13 straipsnio pakeitimas</text:span></text:p>
      <text:p text:style-name="P90"><text:span text:style-name="T91">Pakeisti 13 straipsnio 3 dalį ir ją išdėstyti taip:</text:span></text:p>
      <text:p text:style-name="P92"><text:span text:style-name="T93">„</text:span><text:span text:style-name="T94">3</text:span><text:span text:style-name="T95">.<text:s/></text:span><text:span text:style-name="T96">Be konkurso į įstaigos vadovo (išskyrus įstaigos vadovą, priimamą į</text:span><text:span text:style-name="T97"><text:s/>pareigas<text:s/></text:span><text:span text:style-name="T98">politinio (asmeninio) pasitikėjimo pagrindu ar įstatymo nustatytai kadencijai)</text:span><text:span text:style-name="T99"><text:s/>pareigas gali būti priimama šio Įstatymo 16 straipsnio 2, 3 ir 6 dalyse nurodytais atvejais ir tvarka.</text:span><text:span text:style-name="T100">“</text:span></text:p>
      <text:p text:style-name="P101"/>
      <text:p text:style-name="P102"><text:span text:style-name="T103">5</text:span><text:span text:style-name="T104"><text:s/>straipsnis.<text:s/></text:span><text:span text:style-name="T105">14 straipsnio pakeitimas</text:span></text:p>
      <text:p text:style-name="P106"><text:span text:style-name="T107">1</text:span><text:span text:style-name="T108">.</text:span><text:span text:style-name="T109"><text:tab/>Pakeis</text:span><text:span text:style-name="T110">ti 14 straipsnio 3 dalį ir ją išdėstyti taip:</text:span></text:p>
      <text:p text:style-name="P111"><text:span text:style-name="T112">„</text:span><text:span text:style-name="T113">3</text:span><text:span text:style-name="T114">. Asmenys į pakaitinių karjeros valstybės tarnautojų pareigas,<text:s/></text:span><text:span text:style-name="T115">išskyrus pakaitinį valstybės tarnautoją, priimamą į pareigas, iki šio Įstatymo nustatyta tvarka į jas bus priimtas karjeros valstybės<text:s/></text:span><text:span text:style-name="T116">tarnautojas, bet ne ilgesniam negu 3 mėnesių laikotarpiui,</text:span><text:span text:style-name="T117"><text:s/>priimami iš asmenų, turinčių teisę atkurti karjeros valstybės tarnautojo ar įstaigos vadovo statusą. Šie asmenys nėra tikrinami dėl atitikimo šio Įstatymo 9 straipsnio 1 dalies 5 punkte nustatytiem</text:span><text:span text:style-name="T118">s</text:span><text:span text:style-name="T119"><text:s/></text:span><text:span text:style-name="T120">reikalavimams. Nepriėmus į pakaitinio karjeros valstybės tarnautojo pareigas iš šių asmenų, pakaitiniu valstybės tarnautoju gali būti priimamas kitas asmuo, kuris atitinka bendruosius reikalavimus, keliamus asmeniui, priimamam į valstybės tarnautojo pare</text:span><text:span text:style-name="T121">igas, ir pareigybės aprašyme nustatytus specialiuosius reikalavimus.<text:s/></text:span><text:span text:style-name="T122">Šie asmenys, išskyrus pakaitinį valstybės tarnautoją, priimamą į pareigas, iki šio Įstatymo nustatyta tvarka į jas bus priimtas karjeros valstybės tarnautojas, bet ne ilgesniam negu 3 mėn</text:span><text:span text:style-name="T123">esių laikotarpiui,</text:span><text:span text:style-name="T124"><text:s/></text:span><text:span text:style-name="T125">yra tikrinami dėl atitikimo šio Įstatymo 9 straipsnio 1 dalies 5 punkte nustatytiems reikalavimams.</text:span><text:span text:style-name="T126"><text:s/>Asmuo į pakaitinio karjeros valstybės tarnautojo</text:span><text:span text:style-name="T127"><text:s/></text:span><text:span text:style-name="T128">pareigas priimamas Vyriausybės nustatyta tvarka patikrinus jo gebėjimus atlikti pareigyb</text:span><text:span text:style-name="T129">ės aprašyme nustatytas funkcijas.“</text:span></text:p>
      <text:p text:style-name="P130"><text:span text:style-name="T131">2</text:span><text:span text:style-name="T132">.</text:span><text:span text:style-name="T133"><text:tab/>Pakeisti 14 straipsnio 4 dalį ir ją išdėstyti taip:</text:span></text:p>
      <text:p text:style-name="P134"><text:span text:style-name="T135">„</text:span><text:span text:style-name="T136">4</text:span><text:span text:style-name="T137">.<text:s/></text:span><text:span text:style-name="T138">Į pakaitinių karjeros valstybės tarnautojų pareigas priimti asmenys, turintys teisę atkurti karjeros valstybės tarnautojo ar įstaigos vadovo statusą, pa</text:span><text:span text:style-name="T139">sibaigus šio straipsnio 2 dalyje<text:s/></text:span><text:soft-page-break/><text:span text:style-name="T140">nustatytiems terminams, nepraranda teisės šio Įstatymo 11 straipsnio 3 dalyje ir 13 straipsnio 3 dalyje nustatytais atvejais būti priimti į valstybės tarnautojo pareigas. Laikas, kai šie asmenys ėjo pakaitinių valstybės tar</text:span><text:span text:style-name="T141">nautojų pareigas, neįskaičiuojamas į šio Įstatymo 16 straipsnio 2, 3 ir 5 dalyse nustatytus terminus.</text:span><text:span text:style-name="T142">“</text:span></text:p>
      <text:p text:style-name="P143"/>
      <text:p text:style-name="P144"><text:span text:style-name="T145">6</text:span><text:span text:style-name="T146"><text:s/>straipsnis.<text:s/></text:span><text:span text:style-name="T147">23 straipsnio pakeitimas</text:span></text:p>
      <text:p text:style-name="P148"><text:span text:style-name="T149">Pakeisti 23 straipsnio 2 dalį ir ją išdėstyti taip:</text:span></text:p>
      <text:p text:style-name="P150"><text:span text:style-name="T151">„</text:span><text:span text:style-name="T152">2</text:span><text:span text:style-name="T153">. Priedų ir priemokų suma negali viršyti 90<text:s/></text:span><text:span text:style-name="T154">procentų pareiginės algos. Į šią sumą neįskaitomas šio straipsnio 1 dalies 4 punkte nustatytas apmokėjimas už darbą poilsio ir švenčių dienomis, nakties bei viršvalandinį darbą ir budėjimą bei šio įstatymo 25 straipsnio 1 dalies 1 ir 5 punktuose nustatyti<text:s/></text:span><text:span text:style-name="T155">priedai.“</text:span></text:p>
      <text:p text:style-name="P156"/>
      <text:p text:style-name="P157"><text:span text:style-name="T158">7</text:span><text:span text:style-name="T159"><text:s/>straipsnis.<text:s/></text:span><text:span text:style-name="T160">26 straipsnio pakeitimas</text:span></text:p>
      <text:p text:style-name="P161"><text:span text:style-name="T162">1</text:span><text:span text:style-name="T163">.</text:span><text:span text:style-name="T164"><text:tab/>Pakeisti 26 straipsnio 1 dalies 3 punktą ir jį išdėstyti taip:</text:span></text:p>
      <text:p text:style-name="P165"><text:span text:style-name="T166">„</text:span><text:span text:style-name="T167">3</text:span><text:span text:style-name="T168">)<text:s/></text:span><text:span text:style-name="T169">už darbą, kai yra nukrypimų</text:span><text:span text:style-name="T170"><text:s/>nuo normalių darbo sąlygų;“.</text:span></text:p>
      <text:p text:style-name="P171"><text:span text:style-name="T172">2</text:span><text:span text:style-name="T173">.</text:span><text:span text:style-name="T174"><text:tab/>Pakeisti 26 straipsnio 3 dalį ir ją išdėstyti <text:s/>taip:</text:span></text:p>
      <text:p text:style-name="P175"><text:span text:style-name="T176">„</text:span><text:span text:style-name="T177">3</text:span><text:span text:style-name="T178">. Priemokų dydį nustato valstybės tarnautoją į pareigas priimantis asmuo. Šio straipsnio 1 dalies 1 ir 2 punktuose nurodytų priemokų suma negali viršyti 80 procentų pareiginės algos, o 1 dalies 3 ir 4 punktuose nurodytos priemokos dydis negali viršyti</text:span><text:span text:style-name="T179"><text:s/>20 procentų pareiginės algos.“</text:span></text:p>
      <text:p text:style-name="P180"/>
      <text:p text:style-name="P181"><text:span text:style-name="T182">8</text:span><text:span text:style-name="T183"><text:s/>straipsnis.<text:s/></text:span><text:span text:style-name="T184">32 straipsnio pakeitimas</text:span></text:p>
      <text:p text:style-name="P185"><text:span text:style-name="T186">Pakeisti 32 straipsnį ir jį išdėstyti taip:</text:span></text:p>
      <text:p text:style-name="P187"><text:span text:style-name="T188">„</text:span><text:span text:style-name="T189">32</text:span><text:span text:style-name="T190"><text:s/>straipsnis.<text:s/></text:span><text:span text:style-name="T191">Materialinės atsakomybės sąlygos ir žalos atlyginimo tvarka</text:span></text:p>
      <text:p text:style-name="P192"><text:span text:style-name="T193">1</text:span><text:span text:style-name="T194">. Valstybės tarnautojas turi atlyginti savo n</text:span><text:span text:style-name="T195">eteisėta</text:span><text:span text:style-name="T196"><text:s/></text:span><text:span text:style-name="T197">kalta</text:span><text:span text:style-name="T198"><text:s/></text:span><text:span text:style-name="T199">veika valstybės ir savivaldybės</text:span><text:span text:style-name="T200"><text:s/></text:span><text:span text:style-name="T201">institucijai ir įstaigai padarytą tiesioginę materialinę žalą.<text:s/></text:span></text:p>
      <text:p text:style-name="P202"><text:span text:style-name="T203">2</text:span><text:span text:style-name="T204">. Valstybės tarnautojas atlygina visą šio straipsnio 1 dalyje nurodytą žalą, jeigu ją padarė atlikdamas viešojo administravimo veiklą, tačia</text:span><text:span text:style-name="T205">u atlygintinos žalos dydis negali viršyti 6 vidutinių valstybės tarnautojo darbo užmokesčių, išskyrus atvejus, kai žala padaryta tyčia.</text:span></text:p>
      <text:p text:style-name="P206"><text:span text:style-name="T207">3</text:span><text:span text:style-name="T208">. Valstybės ir savivaldybės</text:span><text:span text:style-name="T209"><text:s/></text:span><text:span text:style-name="T210">institucijai ir įstaigai</text:span><text:span text:style-name="T211"><text:s/></text:span><text:span text:style-name="T212">padarytą žalą valstybės tarnautojas gali atlyginti savo noru.<text:s/></text:span></text:p>
      <text:p text:style-name="P213"><text:span text:style-name="T214">4</text:span><text:span text:style-name="T215">. Jei valstybės tarnautojas gera valia šalių susitarimu žalos neatlygino natūra ar pinigais, padarytos žalos atlyginimas valstybės tarnautoją į pareigas priėmusio asmens, o kai valstybės tarnautoją į pareigas priima Seimas, Vyriausybė ar savivaldybės</text:span><text:span text:style-name="T216"><text:s/>taryba, – atitinkamai Seimo valdybos, Ministro Pirmininko ar savivaldybės mero sprendimu išskaitomas iš valstybės tarnautojo darbo užmokesčio. Ne teismine tvarka išskaitomas žalos atlyginimas negali viršyti žalą padariusio<text:s/></text:span><text:soft-page-break/><text:span text:style-name="T217">valstybės tarnautojo vieno mėnes</text:span><text:span text:style-name="T218">io vidutinio darbo užmokesčio dydžio,<text:s/></text:span><text:span text:style-name="T219">net ir tuo atveju, jeigu buvo padaryta didesnė žala. N</text:span><text:span text:style-name="T220">e teismine tvarka</text:span><text:span text:style-name="T221"><text:s/>per mėnesį išskaitoma suma negali viršyti 20 procentų valstybės tarnautojui priklausančio per mėnesį mokėti darbo užmokesčio.</text:span><text:span text:style-name="T222"><text:s/>Sprendimas dėl žalos</text:span><text:span text:style-name="T223"><text:s/>atlyginimo turi būti priimtas ne vėliau kaip per tris mėnesius nuo žalos paaiškėjimo dienos.<text:s/></text:span></text:p>
      <text:p text:style-name="P224"><text:span text:style-name="T225">5</text:span><text:span text:style-name="T226">.<text:s/></text:span><text:span text:style-name="T227">Pagal šio straipsnio 2 dalį valstybės tarnautojui priklausančios atlyginti žalos dalis, kuri liko neatlyginta po žalos atlyginimo išskaitymo šio</text:span><text:span text:style-name="T228"><text:s/>straipsnio 4 dalyje nustatyta tvarka,<text:s/></text:span><text:span text:style-name="T229">išieškoma pareiškus ieškinį teisme.</text:span><text:span text:style-name="T230"><text:s/></text:span></text:p>
      <text:p text:style-name="P231"><text:span text:style-name="T232">6</text:span><text:span text:style-name="T233">. Valstybės tarnautojas, nesutinkantis su jį į pareigas priėmusio asmens, o kai valstybės tarnautoją į pareigas priima Seimas, Vyriausybė ar savivaldybės taryba, – atitinkamai</text:span><text:span text:style-name="T234"><text:s/>Seimo valdybos, Ministro Pirmininko ar savivaldybės mero sprendimu dėl valstybės ir savivaldybės institucijai ir įstaigai</text:span><text:span text:style-name="T235"><text:s/></text:span><text:span text:style-name="T236">padarytos žalos atlyginimo, turi teisę kreiptis į teismą. Kreipimasis į teismą sustabdo žalos atlyginimo išieškojimą.</text:span></text:p>
      <text:p text:style-name="P237"><text:span text:style-name="T238">7</text:span><text:span text:style-name="T239">. Valstybė</text:span><text:span text:style-name="T240">s tarnautojo atleidimas iš valstybės tarnautojo pareigų (valstybės tarnautojo statuso netekimas) arba valstybės tarnautojo perkėlimas arba priėmimas į valstybės tarnautojo pareigas <text:s/>kitoje v</text:span><text:span text:style-name="T241">alstybės ar savivaldybės</text:span><text:span text:style-name="T242"><text:s/></text:span><text:span text:style-name="T243">institucijoje ar įstaigoje</text:span><text:span text:style-name="T244"><text:s/>neatleidžia jo</text:span><text:span text:style-name="T245"><text:s/>nuo padarytos dėl jo kaltės žalos atlyginimo.“</text:span></text:p>
      <text:p text:style-name="P246"/>
      <text:p text:style-name="P247"><text:span text:style-name="T248">9</text:span><text:span text:style-name="T249"><text:s/>straipsnis.<text:s/></text:span><text:span text:style-name="T250">33 straipsnio pakeitimas</text:span></text:p>
      <text:p text:style-name="P251"><text:span text:style-name="T252">Pakeisti 33 straipsnį ir jį išdėstyti taip:</text:span></text:p>
      <text:p text:style-name="P253"><text:span text:style-name="T254">„</text:span><text:span text:style-name="T255">33</text:span><text:span text:style-name="T256"><text:s/>straipsnis. Valstybės ir savivaldybių institucijų ir įstaigų regreso (atgręžtinio<text:s/></text:span></text:p>
      <text:p text:style-name="P257"><text:span text:style-name="T258">reikalavimo) teisė į<text:s/></text:span><text:span text:style-name="T259">žalą padariusį valstybės tarnautoją</text:span></text:p>
      <text:p text:style-name="P260"><text:span text:style-name="T261">1</text:span><text:span text:style-name="T262">. Žala, atsiradusi dėl valstybės ir savivaldybės</text:span><text:span text:style-name="T263"><text:s/></text:span><text:span text:style-name="T264">institucijos ir įstaigos</text:span><text:span text:style-name="T265"><text:s/></text:span><text:span text:style-name="T266">neteisėtų veiksmų, atlyginama Civilinio kodekso nustatyta tvarka.</text:span></text:p>
      <text:p text:style-name="P267"><text:span text:style-name="T268">2</text:span><text:span text:style-name="T269">. Valstybės tarnautojo padarytą žalą atlyginusi valstybės ar savivaldy</text:span><text:span text:style-name="T270">bės institucija ar įstaiga, o, kai žala padaryta neteisėtais įstaigos vadovo veiksmais, - įstaigos vadovą į pareigas priimantis asmuo,</text:span><text:span text:style-name="T271"><text:s/></text:span><text:span text:style-name="T272">turi regreso teisę reikalauti iš žalą padariusio valstybės tarnautojo tokio dydžio žalos atlyginimo, kiek ji sumokėjo, be</text:span><text:span text:style-name="T273">t ne daugiau kaip 9 vidutinių valstybės tarnautojo darbo užmokesčių. Jeigu valstybės tarnautojas žalą padarė tyčia, valstybės ar savivaldybės institucija ar įstaiga į padariusį žalą valstybės tarnautoją turi tokio dydžio regreso teisę, kiek ji sumokėjo žal</text:span><text:span text:style-name="T274">os atlyginimo. Žalos atlyginimas išieškomas iš valstybės tarnautojo šio įstatymo 32 straipsnio 4-7 dalyse nustatyta tvarka.</text:span></text:p>
      <text:p text:style-name="P275"><text:span text:style-name="T276">3</text:span><text:span text:style-name="T277">. Kolegialios valstybės ar savivaldybės institucijos vadovas ir nariai privalo solidariai atlyginti valstybės ir savivaldybės<text:s/></text:span><text:span text:style-name="T278">institucijai ir įstaigai žalą, padarytą dėl kolegialios institucijos sprendimų, priimtų pažeidžiant Lietuvos Respublikos įstatymus ir kitus teisės aktus. Nuo pareigos atlyginti žalą atleidžiami tie asmenys, kurie balsavo prieš tokį sprendimą arba nedalyvav</text:span><text:span text:style-name="T279">o posėdyje<text:s/></text:span><text:soft-page-break/><text:span text:style-name="T280">jį priimant ir per 7 dienas po to, kai sužinojo ar turėjo sužinoti apie tokį sprendimą, įteikė institucijos vadovui rašytinį pareiškimą apie savo nesutikimą su priimtu sprendimu. Kolegialios valstybės ar savivaldybės institucijos vadovo ir nario</text:span><text:span text:style-name="T281"><text:s/>atsistatydinimas ar atšaukimas iš pareigų neatleidžia jų nuo padarytos dėl jų kaltės žalos atlyginimo. Ginčus dėl žalos atlyginimo sprendžia teismas.“</text:span></text:p>
      <text:p text:style-name="P282"/>
      <text:p text:style-name="P283"><text:span text:style-name="T284">10</text:span><text:span text:style-name="T285"><text:s/>straipsnis.<text:s/></text:span><text:span text:style-name="T286">36 straipsnio pakeitimas</text:span></text:p>
      <text:p text:style-name="P287"><text:span text:style-name="T288">Pakeisti 36 straipsnį ir jį išdėstyti taip:</text:span></text:p>
      <text:p text:style-name="P289"><text:span text:style-name="T290">„</text:span><text:span text:style-name="T291">36</text:span><text:span text:style-name="T292"><text:s/>straipsnis.<text:s/></text:span><text:span text:style-name="T293">Kasmetinės atostogos</text:span></text:p>
      <text:p text:style-name="P294"><text:span text:style-name="T295">1</text:span><text:span text:style-name="T296">. Valstybės tarnautojui suteikiamos 20 darbo dienų trukmės kasmetinės minimalios atostogos.<text:s/></text:span><text:span text:style-name="T297">Valstybės tarnautojui, vienam auginančiam vaiką (įvaikį) iki keturiolikos metų arba<text:s/></text:span><text:span text:style-name="T298">neįgalų<text:s/></text:span><text:span text:style-name="T299">vaiką (įvaikį) iki aštuoniolikos<text:s/></text:span><text:span text:style-name="T300">metų, taip pat valstybės tarnautojui, kuris pripažintas<text:s/></text:span><text:span text:style-name="T301">neįgaliuoju</text:span><text:span text:style-name="T302">, suteikiamos 25 darbo dienų trukmės kasmetinės minimalios atostogos.</text:span></text:p>
      <text:p text:style-name="P303"><text:span text:style-name="T304">2</text:span><text:span text:style-name="T305">. Valstybės tarnautojui, turinčiam didesnį kaip penkerių metų tarnybos stažą, už kiekvienų paskesnių trejų metų ta</text:span><text:span text:style-name="T306">rnybos stažą suteikiamos 2 darbo dienos kasmetinių papildomų atostogų, tačiau bendra kasmetinių atostogų trukmė negali būti ilgesnė kaip 30 darbo dienų.</text:span></text:p>
      <text:p text:style-name="P307"><text:span text:style-name="T308">3</text:span><text:span text:style-name="T309">. Valstybės tarnautojui už pirmuosius tarnybos metus kasmetinės atostogos paprastai suteikiamos po</text:span><text:span text:style-name="T310"><text:s/>6 tarnybos mėnesių toje valstybės ar savivaldybės institucijoje</text:span><text:span text:style-name="T311"><text:s/></text:span><text:span text:style-name="T312">ar įstaigoje.“</text:span></text:p>
      <text:p text:style-name="P313"/>
      <text:p text:style-name="P314"><text:span text:style-name="T315">11</text:span><text:span text:style-name="T316"><text:s/>straipsnis.<text:s/></text:span><text:span text:style-name="T317">41 straipsnio pakeitimas</text:span></text:p>
      <text:p text:style-name="P318"><text:span text:style-name="T319">1</text:span><text:span text:style-name="T320">.</text:span><text:span text:style-name="T321"><text:tab/>Pakeisti 41 straipsnio 1 dalį ir ją išdėstyti taip:</text:span></text:p>
      <text:p text:style-name="P322"><text:span text:style-name="T323">„</text:span><text:span text:style-name="T324">1</text:span><text:span text:style-name="T325">. Šio Įstatymo 44 straipsnio 1 dalies 12 ir 13 punktuose <text:s/>nurodytais pagrindais atleidžiamam iš pareigų valstybės tarnautojui jo atleidimo iš pareigų dieną išmokama vieno mėnesio jo vidutinio darbo užmokesčio dydžio išeitinė išmoka. Šio Įstatymo 44 straips</text:span><text:span text:style-name="T326">nio 1 dalies 6 punkte nurodytu pagrindu (baigiasi politinio (asmeninio) pasitikėjimo valstybės tarnautoją į pareigas priėmusio valstybės politiko ar kolegialios valstybės institucijos įgaliojimai) atleistam iš pareigų politinio (asmeninio) pasitikėjimo val</text:span><text:span text:style-name="T327">stybės tarnautojui vieno mėnesio vidutinio darbo užmokesčio dydžio išeitinė išmoka mokama, jei jis ėjo pareigas ne mažiau kaip pusę jį į pareigas priėmusio valstybės politiko ar kolegialios valstybės institucijos kadencijos trukmės. Ši išeitinė išmoka <text:s/>pol</text:span><text:span text:style-name="T328">itinio (asmeninio) pasitikėjimo valstybės tarnautojui išmokama praėjus mėnesiui nuo jo atleidimo iš pareigų dienos. Jeigu iki šios išmokos išmokėjimo asmuo pradėjo eiti valstybės tarnautojo pareigas ar buvo priimtas į darbą valstybės ar savivaldybės įstaig</text:span><text:span text:style-name="T329">oje, išlaikomoje iš valstybės ar savivaldybės biudžeto, Valstybinio socialinio draudimo fondo biudžeto ar iš kitų valstybės įsteigtų fondų lėšų, valstybės ar savivaldybės įmonėje, viešojoje įstaigoje, kurių savininkė yra valstybė arba savivaldybė, ar Lietu</text:span><text:span text:style-name="T330">vos banke, išeitinė išmoka mokama tik už laikotarpį iki asmens priėmimo į valstybės tarnautojo pareigas ar priėmimo į darbą valstybės ar savivaldybės<text:s/></text:span><text:soft-page-break/><text:span text:style-name="T331">įstaigoje, išlaikomoje iš valstybės ar savivaldybės biudžeto, Valstybinio socialinio draudimo fondo biudže</text:span><text:span text:style-name="T332">to ar iš kitų valstybės įsteigtų fondų lėšų, valstybės ar savivaldybės įmonėje, viešojoje įstaigoje, kurių savininkė yra valstybė arba savivaldybė, ar Lietuvos banke dienos.“<text:s/></text:span></text:p>
      <text:p text:style-name="P333"><text:span text:style-name="T334">2</text:span><text:span text:style-name="T335">.</text:span><text:span text:style-name="T336"><text:tab/>Pakeisti 41 straipsnio 2 dalį ir ją išdėstyti taip:</text:span></text:p>
      <text:p text:style-name="P337"><text:span text:style-name="T338">„</text:span><text:span text:style-name="T339">2</text:span><text:span text:style-name="T340">. Pagal šio Į</text:span><text:span text:style-name="T341">statymo 44 straipsnio 1 dalies 9 punktą atleidžiamam iš pareigų valstybės tarnautojui išmokama iki pareigybės panaikinimo jo gauto vidutinio darbo užmokesčio dydžio išeitinė</text:span><text:span text:style-name="T342"><text:s/></text:span><text:span text:style-name="T343">išmoka, atsižvelgiant į valstybės tarnautojo tarnybos valstybės ar savivaldybės in</text:span><text:span text:style-name="T344">stitucijoje ar įstaigoje</text:span><text:span text:style-name="T345"><text:s/></text:span><text:span text:style-name="T346">stažą (į tarnybos stažą valstybės ar savivaldybės institucijoje ar įstaigoje</text:span><text:span text:style-name="T347"><text:s/></text:span><text:span text:style-name="T348">taip pat įskaitomas laikas, kurį valstybės tarnautojas šio Įstatymo 18, 19 ir 20 straipsniuose nustatytais atvejais buvo perkeltas į kitas pareigas, taip<text:s/></text:span><text:span text:style-name="T349">pat 43 straipsnio 1 dalyje nustatytais atvejais, kai valstybės tarnautojas iki pareigybės panaikinimo buvo perkeltas į kitas pareigas):</text:span></text:p>
      <text:p text:style-name="P350"><text:span text:style-name="T351">1</text:span><text:span text:style-name="T352">) iki vienerių metų – 1 mėnesio;</text:span></text:p>
      <text:p text:style-name="P353"><text:span text:style-name="T354">2</text:span><text:span text:style-name="T355">) nuo vienerių iki penkerių metų – 2 mėnesių;</text:span></text:p>
      <text:p text:style-name="P356"><text:span text:style-name="T357">3</text:span><text:span text:style-name="T358">) nuo penkerių iki dešimties</text:span><text:span text:style-name="T359"><text:s/>metų – 3 mėnesių;</text:span></text:p>
      <text:p text:style-name="P360"><text:span text:style-name="T361">4</text:span><text:span text:style-name="T362">) nuo dešimties iki dvidešimties metų – 4 mėnesių;</text:span></text:p>
      <text:p text:style-name="P363"><text:span text:style-name="T364">5</text:span><text:span text:style-name="T365">) daugiau kaip dvidešimt metų – 5 mėnesių.“</text:span></text:p>
      <text:p text:style-name="P366"><text:span text:style-name="T367">3</text:span><text:span text:style-name="T368">.</text:span><text:span text:style-name="T369"><text:tab/>Pakeisti 41 straipsnio 5 dalį ir ją išdėstyti taip:</text:span></text:p>
      <text:p text:style-name="P370"><text:span text:style-name="T371">„</text:span><text:span text:style-name="T372">5</text:span><text:span text:style-name="T373">.<text:s/></text:span><text:span text:style-name="T374">Šio Įstatymo 44 straipsnio 1 dalyje nurodytais pagrindais atl</text:span><text:span text:style-name="T375">eidžiamam, pagal 18 straipsnio 2 dalį ar 20 straipsnį perkeliamam į kitą valstybės ar savivaldybės instituciją ar įstaigą valstybės tarnautojui jo atleidimo (perkėlimo) iš pareigų dieną išmokamos visos jam priklausančios pinigų sumos, išskyrus šio straipsn</text:span><text:span text:style-name="T376">io 1 dalyje nurodytą išeitinę išmoką, mokamą politinio (asmeninio) pasitikėjimo valstybės tarnautojams, ir šio straipsnio 2 dalyje nurodytą išeitinę išmoką.“</text:span></text:p>
      <text:p text:style-name="P377"><text:span text:style-name="T378">4</text:span><text:span text:style-name="T379">.</text:span><text:span text:style-name="T380"><text:tab/>Pakeisti 41 straipsnio 6 dalį ir ją išdėstyti taip:</text:span></text:p>
      <text:p text:style-name="P381"><text:span text:style-name="T382">„</text:span><text:span text:style-name="T383">6</text:span><text:span text:style-name="T384">.<text:s/></text:span><text:span text:style-name="T385">Šio Įstatymo 44 straipsnio 1<text:s/></text:span><text:span text:style-name="T386">dalies 21 punkte nurodytu pagrindu atleidžiamam iš pareigų įstaigos vadovui (išskyrus įstaigos vadovą, priimamą į pareigas politinio (asmeninio) pasitikėjimo pagrindu) ir karjeros valstybės tarnautojui gali būti mokama kompensacija, kuri yra ne didesnė nei</text:span><text:span text:style-name="T387"><text:s/>šio straipsnio 2 dalyje nurodyta išeitinė išmoka ir kuri išmokama tokiam valstybės tarnautojui jo atleidimo iš pareigų dieną.</text:span><text:span text:style-name="T388">“<text:s/></text:span></text:p>
      <text:p text:style-name="P389"/>
      <text:p text:style-name="P390"><text:span text:style-name="T391">11</text:span><text:span text:style-name="T392"><text:s/>straipsnis.<text:s/></text:span><text:span text:style-name="T393">43 straipsnio pakeitimas</text:span></text:p>
      <text:p text:style-name="P394"><text:span text:style-name="T395">1</text:span><text:span text:style-name="T396">.</text:span><text:span text:style-name="T397"><text:tab/>Pakeisti 43 straipsnio 1 dalį ir ją išdėstyti taip:</text:span></text:p>
      <text:p text:style-name="P398"><text:span text:style-name="T399">„</text:span><text:span text:style-name="T400">1</text:span><text:span text:style-name="T401">. K</text:span><text:span text:style-name="T402">arjeros<text:s/></text:span><text:span text:style-name="T403">valstybės tarnautojas, kurio pareigybė naikinama, paskiriamas į kitas to paties lygio ir kategorijos karjeros valstybės tarnautojo pareigas, o jei tokių pareigų nėra ir valstybės tarnautojas sutinka, – į žemesnės kategorijos pareigas. Jei iki pareigybės pa</text:span><text:span text:style-name="T404">naikinimo karjeros<text:s/></text:span><text:soft-page-break/><text:span text:style-name="T405">valstybės tarnautojas į kitas pareigas nepaskiriamas, jis iš pareigų atleidžiamas. Valstybės tarnautojui apie pareigybės panaikinimą turi būti pranešta raštu ne vėliau kaip prieš vieną mėnesį iki pareigybės panaikinimo. Asmeniui, kuriam<text:s/></text:span><text:span text:style-name="T406">iki teisės gauti visą senatvės pensiją liko mažiau kaip penkeri metai, šis įspėjimo terminas dvigubinamas, o neįgaliajam, moteriai ir (ar) vyrui, auginantiems vaiką (įvaikį) iki 14 metų, moteriai ir (ar vyrui), auginantiems neįgalų vaiką (įvaikį) iki aštuo</text:span><text:span text:style-name="T407">niolikos metų, asmeniui, kuriam iki teisės gauti visą senatvės pensiją liko mažiau kaip dveji metai – trigubinamas. Nėščiai moteriai (kai valstybės ar savivaldybės institucija ar įstaiga likviduojama) apie pareigybės panaikinimą turi būti pranešta raštu ne</text:span><text:span text:style-name="T408"><text:s/>vėliau kaip prieš 4 mėnesius iki pareigybės panaikinimo.“</text:span></text:p>
      <text:p text:style-name="P409"><text:span text:style-name="T410">2</text:span><text:span text:style-name="T411">.</text:span><text:span text:style-name="T412"><text:tab/>Pakeisti 43 straipsnio 2 dalį ir ją išdėstyti taip:</text:span></text:p>
      <text:p text:style-name="P413"><text:span text:style-name="T414">„</text:span><text:span text:style-name="T415">2</text:span><text:span text:style-name="T416">. Buvusiam karjeros valstybės tarnautojui (išskyrus karjeros valstybės tarnautojus, kuriems suėjo 65 metai), atleistam iš pareigų<text:s/></text:span><text:span text:style-name="T417">dėl pareigybės panaikinimo ar sudarius šalių susitarimą dėl karjeros valstybės tarnautojo atleidimo (kai mokama kompensacija šio Įstatymo 41 straipsnio 6 dalies 2 punkte nustatytu būdu), taip pat buvusiam pakaitiniam valstybės tarnautojui (išskyrus pakaiti</text:span><text:span text:style-name="T418">nius valstybės tarnautojus, kuriems suėjo 65 metai), pareigas nepertraukiamai ėjusiam ne mažiau kaip dvejus metus ir atleistam iš pareigų dėl negalėjusio eiti pareigų karjeros valstybės tarnautojo sugrįžimo arba atleidimo</text:span><text:span text:style-name="T419">,</text:span><text:span text:style-name="T420"><text:s/>3 metus nuo atleidimo iš pareigų<text:s/></text:span><text:span text:style-name="T421">dienos dalyvaujant priėmimo į karjeros valstybės tarnautojo pareigas arba įstaigos vadovo pareigas konkurse, jis nėra tikrinamas dėl jo atitikimo šio Įstatymo 9 straipsnio 1 dalies 5 punkte nustatytiems bendrųjų gebėjimų reikalavimams.“</text:span></text:p>
      <text:p text:style-name="P422"><text:span text:style-name="T423">3</text:span><text:span text:style-name="T424">. Pakeisti</text:span><text:span text:style-name="T425"><text:s/>43 straipsnio 3 dalį ir ją išdėstyti taip:</text:span></text:p>
      <text:p text:style-name="P426"><text:span text:style-name="T427">„</text:span><text:span text:style-name="T428">3</text:span><text:span text:style-name="T429">. Buvusiam įstaigos vadovui (išskyrus įstaigos vadovą, priimtą į pareigas politinio (asmeninio) pasitikėjimo pagrindu, taip pat įstaigos vadovą, kuriam suėjo 65 metai), atleistam iš pareigų</text:span><text:span text:style-name="T430"><text:s/>pagal šio Įstatymo</text:span><text:span text:style-name="T431"><text:s/>44 straipsnio 1 dalies 5 punktą,</text:span><text:span text:style-name="T432"><text:s/>dėl pareigybės panaikinimo ar sudarius šalių susitarimą dėl valstybės tarnautojo atleidimo (kai mokama kompensacija šio Įstatymo 41 straipsnio 6 dalies 2 punkte nustatytu būdu), 3 metus nuo atleidimo iš pareigų dienos<text:s/></text:span><text:span text:style-name="T433">daly</text:span><text:span text:style-name="T434">vaujant priėmimo į karjeros valstybės tarnautojo pareigas arba įstaigos vadovo pareigas konkurse, jis</text:span><text:span text:style-name="T435"><text:s/>nėra tikrinamas dėl atitikimo šio Įstatymo 9 straipsnio 1 dalies 5 punkte nustatytiems<text:s/></text:span><text:span text:style-name="T436">bendrųjų gebėjimų<text:s/></text:span><text:span text:style-name="T437">reikalavimams.“</text:span></text:p>
      <text:p text:style-name="P438"/>
      <text:p text:style-name="P439"><text:span text:style-name="T440">12</text:span><text:span text:style-name="T441"><text:s/>straipsnis.<text:s/></text:span><text:span text:style-name="T442">44 stra</text:span><text:span text:style-name="T443">ipsnio pakeitimas</text:span></text:p>
      <text:p text:style-name="P444"><text:span text:style-name="T445">1</text:span><text:span text:style-name="T446">.</text:span><text:span text:style-name="T447"><text:tab/>Pripažinti netekusia galios 44 straipsnio 2 dalį.</text:span></text:p>
      <text:p text:style-name="P448"><text:span text:style-name="T449">2</text:span><text:span text:style-name="T450">.</text:span><text:span text:style-name="T451"><text:tab/></text:span><text:span text:style-name="T452">Pakeisti 44 straipsnio <text:s/>3 dalį ir ją išdėstyti taip:</text:span><text:span text:style-name="T453"><text:s/></text:span></text:p>
      <text:p text:style-name="P454"><text:span text:style-name="T455">„</text:span><text:span text:style-name="T456">3</text:span><text:span text:style-name="T457">. Į</text:span><text:span text:style-name="T458">staigos vadovas (išskyrus įstaigos vadovą, priimamą į pareigas politinio (asmeninio) pasitikėjimo pagrindu) ar ka</text:span><text:span text:style-name="T459">rjeros valstybės tarnautojas</text:span><text:span text:style-name="T460"><text:s/>gali raštu pateikti pasiūlymą jį į pareigas<text:s/></text:span><text:soft-page-break/><text:span text:style-name="T461">priėmusiam asmeniui, o į pareigas priėmęs asmuo gali raštu pateikti pasiūlymą į</text:span><text:span text:style-name="T462">staigos vadovui (išskyrus įstaigos vadovą, priimamą į pareigas politinio (asmeninio) pasitikėjimo pagrin</text:span><text:span text:style-name="T463">du) ar karjeros valstybės tarnautojui</text:span><text:span text:style-name="T464"><text:s/>dėl atleidimo iš pareigų</text:span><text:span text:style-name="T465"><text:s/>šalių susitarimu. Jeigu šalis, gavusi tokį pasiūlymą, sutinka su pasiūlymu, per 7 dienas turi apie tai pranešti šaliai, pateikusiai tokį pasiūlymą. Jeigu šalis, gavusi pasiūlymą, per 7 dienas n</text:span><text:span text:style-name="T466">epraneša, kad sutinka su pateiktu pasiūlymu, laikoma, kad pasiūlymas atmestas. Šalims susitarus dėl valstybės tarnautojo atleidimo iš pareigų šalių susitarimu, sudaromas rašytinis susitarimas ir jame nurodoma, nuo kurio laiko valstybės tarnautojas atleidži</text:span><text:span text:style-name="T467">amas iš pareigų, susitariama dėl nepanaudotų atostogų suteikimo ir kitų sąlygų.“<text:s/></text:span></text:p>
      <text:p text:style-name="P468"/>
      <text:p text:style-name="P469"><text:span text:style-name="T470">13</text:span><text:span text:style-name="T471"><text:s/>straipsnis.<text:s/></text:span><text:span text:style-name="T472">45 straipsnio pakeitimas</text:span></text:p>
      <text:p text:style-name="P473"><text:span text:style-name="T474">Pakeisti 45 straipsnio 2 dalį ir ją išdėstyti taip:</text:span></text:p>
      <text:p text:style-name="P475"><text:span text:style-name="T476">„</text:span><text:span text:style-name="T477">2</text:span><text:span text:style-name="T478">.<text:s/></text:span><text:span text:style-name="T479">Valstybės tarnautojų mokymo programos rengiamos pagal vidaus<text:s/></text:span><text:span text:style-name="T480">reikalų ministro nustatytus mokymo programų turinio reikalavimus. Mokymo programas rengia ir pagal jas valstybės tarnautojus turi teisę mokyti vidaus reikalų ministro nustatyta tvarka patvirtinti asmenys.“</text:span></text:p>
      <text:p text:style-name="P481"/>
      <text:p text:style-name="P482"><text:span text:style-name="T483">14</text:span><text:span text:style-name="T484"><text:s/>straipsnis.<text:s/></text:span><text:span text:style-name="T485">48 straipsnio pakeitimas</text:span></text:p>
      <text:p text:style-name="P486"><text:span text:style-name="T487">Pakeisti 48 straipsnį ir išdėstyti jį taip:</text:span></text:p>
      <text:p text:style-name="P488"><text:span text:style-name="T489">„</text:span><text:span text:style-name="T490">48</text:span><text:span text:style-name="T491"><text:s/>straipsnis.<text:s/></text:span><text:span text:style-name="T492">Vidaus reikalų ministro kompetencija valstybės tarnybos valdyme</text:span></text:p>
      <text:p text:style-name="P493"><text:span text:style-name="T494">1</text:span><text:span text:style-name="T495">. Valstybės tarnybos bendrąjį valdymą atlieka vidaus reikalų ministras.</text:span><text:span text:style-name="T496"><text:s/></text:span></text:p>
      <text:p text:style-name="P497"><text:span text:style-name="T498">2</text:span><text:span text:style-name="T499">.</text:span><text:span text:style-name="T500"><text:s/></text:span><text:span text:style-name="T501">Vidaus reikalų ministras:<text:s/></text:span></text:p>
      <text:p text:style-name="P502"><text:span text:style-name="T503">1</text:span><text:span text:style-name="T504">)<text:s/></text:span><text:span text:style-name="T505">formuoja<text:s/></text:span><text:span text:style-name="T506">valstybės politiką ministrui pavestoje valstybės tarnybos valdymo srityje ir</text:span><text:span text:style-name="T507"><text:s/>teikia Vyriausybei su valstybės tarnyba susijusių teisės aktų projektus;</text:span></text:p>
      <text:p text:style-name="P508"><text:span text:style-name="T509">2</text:span><text:span text:style-name="T510">) atlieka kitas šio Įstatymo ir kitų teisės aktų nustatytas valstybės tarnybos bendrojo valdymo funkc</text:span><text:span text:style-name="T511">ijas.“</text:span></text:p>
      <text:p text:style-name="P512"/>
      <text:p text:style-name="P513"><text:span text:style-name="T514">15</text:span><text:span text:style-name="T515"><text:s/>straipsnis.<text:s/></text:span><text:span text:style-name="T516">49 straipsnio pakeitimas</text:span></text:p>
      <text:p text:style-name="P517"><text:span text:style-name="T518">Pakeisti 49 straipsnį ir jį išdėstyti taip:</text:span></text:p>
      <text:p text:style-name="P519"><text:span text:style-name="T520">„</text:span><text:span text:style-name="T521">49</text:span><text:span text:style-name="T522"><text:s/>straipsnis.</text:span><text:span text:style-name="T523"><text:s/></text:span><text:span text:style-name="T524">Valstybės tarnybos tvarkymo funkcijas atliekanti įstaiga</text:span></text:p>
      <text:p text:style-name="P525"><text:span text:style-name="T526">1</text:span><text:span text:style-name="T527">. Vyriausybė paskiria valstybės tarnybos tvarkymo funkcijas atliekančią įstaigą.<text:s/></text:span></text:p>
      <text:p text:style-name="P528"><text:span text:style-name="T529">2</text:span><text:span text:style-name="T530">. Valstybės tarnybos tvarkymo funkcijas atliekanti įstaiga:</text:span></text:p>
      <text:p text:style-name="P531"><text:span text:style-name="T532">1</text:span><text:span text:style-name="T533">) atlieka patikrinimus valstybės ar savivaldybių institucijose ar įstaigose, taip pat tiria asmenų skundus</text:span><text:span text:style-name="T534"><text:s/>ir prašymus dėl šio Įstatymo ir kitų su juo susijusių teisės aktų įgyvendinimo;</text:span></text:p>
      <text:p text:style-name="P535"><text:span text:style-name="T536">2</text:span><text:span text:style-name="T537">) teikia pasiūlymus valstybės ir savivaldybių institucijoms ir įstaigoms personalo valdymo valstybės tarnyboje tobulinimo klausimais;</text:span></text:p>
      <text:p text:style-name="P538"><text:span text:style-name="T539">3</text:span><text:span text:style-name="T540">) tikrina pretendentų į valstyb</text:span><text:span text:style-name="T541">ės tarnautojo pareigas bendruosius gebėjimus ir vadovavimo gebėjimus;</text:span></text:p>
      <text:p text:style-name="P542"><text:span text:style-name="T543">4</text:span><text:span text:style-name="T544">) administruoja valstybės tarnautojų rezervą, kurį sudaro pretendentai į valstybės tarnautojo pareigas, kurių bendrieji gebėjimai ir vadovavimo gebėjimai, taip pat užsienio kalbos m</text:span><text:span text:style-name="T545">okėjimas atitinka nustatytus reikalavimus, asmenys, kurie šio Įstatymo 16 straipsnio 2 ir 3 dalyse nustatyta tvarka turi teisę atkurti valstybės tarnautojo statusą, taip pat asmenys, kurie šio Įstatymo 43 straipsnio 15 dalies pagrindu yra atleisti iš parei</text:span><text:span text:style-name="T546">gų dėl pareigybės panaikinimo; organizuoja valstybės tarnautojų kaitumą;</text:span></text:p>
      <text:p text:style-name="P547"><text:span text:style-name="T548">5</text:span><text:span text:style-name="T549">) tvarko šio Įstatymo 50 straipsnyje nurodytą valstybės registrą<text:s/></text:span><text:span text:style-name="T550">ir valstybės tarnybos valdymo informacinę sistemą</text:span><text:span text:style-name="T551">;</text:span></text:p>
      <text:p text:style-name="P552"><text:span text:style-name="T553">6</text:span><text:span text:style-name="T554">) prižiūri <text:s/>valstybės tarnautojų mokymo strategijos įgyve</text:span><text:span text:style-name="T555">ndinimą;</text:span></text:p>
      <text:p text:style-name="P556"><text:span text:style-name="T557">7</text:span><text:span text:style-name="T558">)<text:s/></text:span><text:span text:style-name="T559">tvirtina</text:span><text:span text:style-name="T560"><text:s/>fizinius ir juridinius asmenis, siekiančius mokyti valstybės tarnautojus,<text:s/></text:span><text:span text:style-name="T561">tvirtina ir registruoja valstybės tarnautojų mokymo programas, atlieka jų įgyvendinimo kokybės priežiūrą</text:span><text:span text:style-name="T562">;</text:span></text:p>
      <text:p text:style-name="P563"><text:span text:style-name="T564">8</text:span><text:span text:style-name="T565">) vykdo valstybės tarnybos valdymo gerosios pa</text:span><text:span text:style-name="T566">tirties sklaidą;</text:span></text:p>
      <text:p text:style-name="P567"><text:span text:style-name="T568">9</text:span><text:span text:style-name="T569">) atlieka kitas šio Įstatymo ir kitų teisės aktų nustatytas funkcijas.</text:span><text:span text:style-name="T570"><text:s/></text:span></text:p>
      <text:p text:style-name="P571"><text:span text:style-name="T572">3</text:span><text:span text:style-name="T573">. Valstybės tarnybos tvarkymo funkcijas atliekančios įstaigos teisės:<text:s/></text:span></text:p>
      <text:p text:style-name="P574"><text:span text:style-name="T575">1</text:span><text:span text:style-name="T576">) nemokamai gauti iš valstybės ar savivaldybių institucijų ar įstaigų, valstybės tarnautojų, taip pat iš valstybės ar žinybinių registrų informaciją, reikalingą funkcijoms atlikti;<text:s/></text:span></text:p>
      <text:p text:style-name="P577"><text:span text:style-name="T578">2</text:span><text:span text:style-name="T579">) nurodyti valstybės ar savivaldybės institucijai ar įstaigai pašalin</text:span><text:span text:style-name="T580">ti teisės aktų pažeidimus, nustatyti terminą sprendimams vykdyti, įpareigoti pateikti informaciją apie nurodymų vykdymą;</text:span></text:p>
      <text:p text:style-name="P581"><text:span text:style-name="T582">3</text:span><text:span text:style-name="T583">) rengti ir valstybės ir savivaldybių institucijoms ir įstaigoms teikti rekomendacijas dėl šio Įstatymo ir kitų su juo susijusių t</text:span><text:span text:style-name="T584">eisės aktų įgyvendinimo;</text:span></text:p>
      <text:p text:style-name="P585"><text:span text:style-name="T586">4</text:span><text:span text:style-name="T587">) naudotis kitomis teisės aktų suteiktomis teisėmis.“</text:span></text:p>
      <text:p text:style-name="P588"/>
      <text:p text:style-name="P589"><text:span text:style-name="T590">16</text:span><text:span text:style-name="T591"><text:s/>straipsnis.<text:s/></text:span><text:span text:style-name="T592">Įstatymo įsigaliojimas<text:s/></text:span></text:p>
      <text:p text:style-name="P593"><text:span text:style-name="T594">Šis įstatymas, išskyrus šio įstatymo 17 straipsnio 9 dalį, įsigalioja 2017 m. liepos 1 d.</text:span></text:p>
      <text:p text:style-name="P595"/>
      <text:p text:style-name="P596"><text:span text:style-name="T597">17</text:span><text:span text:style-name="T598"><text:s/>straipsnis.<text:s/></text:span><text:span text:style-name="T599">Įstatymo taikymas ir įgyvendinimas</text:span></text:p>
      <text:p text:style-name="P600"><text:span text:style-name="T601">1</text:span><text:span text:style-name="T602">.<text:s/></text:span><text:span text:style-name="T603">Nepanaudotos kasmetinės atostogos, kurios valstybės tarnautojui priklausė iki šio įstatymo įsigaliojimo, suteikiamos pagal iki šio įstatymo įsigaliojimo galiojusį Lietuvos Respublikos valstybės tarnybos įstatymo 36</text:span><text:span text:style-name="T604"><text:s/>straipsnį.</text:span></text:p>
      <text:p text:style-name="P605"><text:span text:style-name="T606">2</text:span><text:span text:style-name="T607">. Iki šio įstatymo įsigaliojimo į</text:span><text:span text:style-name="T608"><text:s/>pakaitinių karjeros valstybės tarnautojų pareigas Lietuvos Respublikos valstybės tarnybos įstatymo 14 straipsnio 3 dalyje nustatyta tvarka priimti buvę<text:s/></text:span><text:soft-page-break/><text:span text:style-name="T609">karjeros valstybės tarnautojai ar įstaigų vadovai, at</text:span><text:span text:style-name="T610">leisti iš pareigų pagal Lietuvos Respublikos valstybės tarnybos įstatymo 44 straipsnio 1 dalies 5 punktą, dėl pareigybės panaikinimo</text:span><text:span text:style-name="T611"> </text:span><text:span text:style-name="T612">ar sudarius šalių susitarimą dėl atleidimo (kai mokama kompensacija iki šio įstatymo įsigaliojimo galiojusiame Lietuvos<text:s/></text:span><text:span text:style-name="T613">Respublikos valstybės tarnybos įstatymo 41 straipsnio 6 dalies 2 punkte nustatytu būdu), ir</text:span><text:span text:style-name="T614"><text:s/>buvę pakaitiniai valstybės tarnautojai (išskyrus pakaitinius valstybės tarnautojus, kuriems suėjo 65 metai), pareigas nepertraukiamai ėję ne mažiau kaip dvejus metu</text:span><text:span text:style-name="T615">s ir atleisti iš pareigų dėl negalėjusio eiti pareigų karjeros valstybės tarnautojo sugrįžimo arba atleidimo</text:span><text:span text:style-name="T616">,</text:span><text:span text:style-name="T617"><text:s/>pasibaigus Lietuvos Respublikos valstybės tarnybos įstatymo 14 straipsnio 2 dalyje nustatytiems terminams, turi teisę iki šio įstatymo įsigaliojim</text:span><text:span text:style-name="T618">o galiojusiose Lietuvos Respublikos valstybės tarnybos įstatymo 11 straipsnio 3 dalyje ir 13 straipsnio 3 dalyje nustatytais atvejais būti priimti į valstybės tarnautojo pareigas pagal iki šio įstatymo įsigaliojimo galiojusią tvarką. Laikas, kai šie asmeny</text:span><text:span text:style-name="T619">s ėjo pakaitinių valstybės tarnautojų pareigas, neįskaičiuojamas į iki šio įstatymo įsigaliojimo galiojusiose Lietuvos Respublikos valstybės tarnybos įstatymo 43 straipsnio 2 ir 3 dalyse nustatytus terminus.</text:span></text:p>
      <text:p text:style-name="P620"><text:span text:style-name="T621">3</text:span><text:span text:style-name="T622">. Politinio (asmeninio) pasitikėjimo valsty</text:span><text:span text:style-name="T623">bės tarnautojui, priimtam į pareigas iki šio įstatymo įsigaliojimo, atleidžiant jį iš pareigų pasibaigus politinio (asmeninio) pasitikėjimo valstybės tarnautoją į pareigas priėmusio valstybės politiko ar kolegialios valstybės institucijos įgaliojimams, iše</text:span><text:span text:style-name="T624">itinė išmoka mokama<text:s/></text:span><text:span text:style-name="T625">pagal iki šio įstatymo įsigaliojimo galiojusią Lietuvos Respublikos valstybės tarnybos įstatymo 41 straipsnio 1 dalį</text:span><text:span text:style-name="T626">.<text:s/></text:span></text:p>
      <text:p text:style-name="P627"><text:span text:style-name="T628">4</text:span><text:span text:style-name="T629">.<text:s/></text:span><text:span text:style-name="T630">Neįgaliam valstybės tarnautojui, nėščiai moteriai (kai valstybės ar savivaldybės institucija ar įstaiga likvid</text:span><text:span text:style-name="T631">uojama), moteriai ir (ar) vyrui, auginantiems vaikus (vaiką) iki 14 metų, asmeniui, kuriam iki teisės gauti visą senatvės pensiją liko ne daugiau kaip penkeri metai, kurių pareigybės panaikinamos iki 2017 m. spalio 31 d., kitiems valstybės tarnautojams, ku</text:span><text:span text:style-name="T632">rių pareigybės panaikinamos iki 2017 m. rugpjūčio 31 d.,<text:s/></text:span><text:span text:style-name="T633">išeitinės išmokos dydis apskaičiuojamas pagal iki šio įstatymo įsigaliojimo galiojusią Lietuvos Respublikos valstybės tarnybos įstatymo 41 straipsnio 2 dalį. <text:s/></text:span></text:p>
      <text:p text:style-name="P634"><text:span text:style-name="T635">5</text:span><text:span text:style-name="T636">. Pagal iki šio įstatymo įsigalioj</text:span><text:span text:style-name="T637">imo sudarytus<text:s/></text:span><text:span text:style-name="T638">šalių susitarimus dėl<text:s/></text:span><text:span text:style-name="T639">įstaigos vadovo (išskyrus įstaigos vadovą, priimamą į pareigas politinio (asmeninio) pasitikėjimo pagrindu) ar karjeros valstybės tarnautojo</text:span><text:span text:style-name="T640"><text:s/>atleidimo iš pareigų kompensacijos mokamos susitarime numatytu būdu – valstybės</text:span><text:span text:style-name="T641"><text:s/>tarnautojo atleidimo iš pareigų dieną arba<text:s/></text:span><text:span text:style-name="T642">Lietuvos Respublikos valstybės tarnybos įstatymo 41<text:s/></text:span><text:span text:style-name="T643">straipsnio 4 dalyje nustatyta tvarka.</text:span></text:p>
      <text:p text:style-name="P644"><text:span text:style-name="T645">6</text:span><text:span text:style-name="T646">.<text:s/></text:span><text:span text:style-name="T647">Valstybės tarnautojui, kuris yra neįgalusis</text:span><text:span text:style-name="T648">, nėščia moteris (kai valstybės ar savivaldybės institucija ar įstaiga l</text:span><text:span text:style-name="T649">ikviduojama), moteris ir (ar) vyras, auginantis vaikus (vaiką) iki 14 metų, asmuo, kuriam iki teisės gauti visą senatvės pensiją liko ne daugiau kaip penkeri metai, kurio pareigybė yra panaikinama iki 2017 m. spalio 31 d., ar kitam valstybės tarnautojui, k</text:span><text:span text:style-name="T650">urio pareigybė yra panaikinama iki 2017 m. rugpjūčio 31 d., apie pareigybės panaikinimą pranešama iki šio<text:s/></text:span><text:soft-page-break/><text:span text:style-name="T651">įstatymo įsigaliojimo galiojusioje<text:s/></text:span><text:span text:style-name="T652">Lietuvos Respublikos valstybės tarnybos įstatymo 43 straipsnio 1 dalyje numatytais terminais.</text:span></text:p>
      <text:p text:style-name="P653"><text:span text:style-name="T654">7</text:span><text:span text:style-name="T655">. Iki šio įstaty</text:span><text:span text:style-name="T656">mo įsigaliojimo galiojusiose Lietuvos Respublikos valstybės tarnybos įstatymo 43 straipsnio 2 ir 3 dalyse numatytos garantijos taikomos jas įgijusiems asmenims tiek, kiek jiems tos garantijos būtų taikomos pagal iki šio įstatymo įsigaliojimo galiojusį teis</text:span><text:span text:style-name="T657">inį reguliavimą, bet ne ilgiau kaip iki 2017 m. gruodžio 31 d.</text:span></text:p>
      <text:p text:style-name="P658"><text:span text:style-name="T659">8</text:span><text:span text:style-name="T660">. Šio įstatymo 8 ir 9 straipsnių nuostatos taikomos tik materialinei žalai, atsiradusiai dėl veikos, padarytos po šio įstatymo įsigaliojimo.</text:span></text:p>
      <text:p text:style-name="P661"><text:span text:style-name="T662">9</text:span><text:span text:style-name="T663">.</text:span><text:span text:style-name="T664"><text:s/></text:span><text:span text:style-name="T665">Lietuvos Respublikos Vyriausybė iki 2017</text:span><text:span text:style-name="T666"><text:s/>m. birželio 30 d. priima šio įstatymo įgyvendinamuosius teisės aktus.</text:span></text:p>
      <text:p text:style-name="P667"/>
      <text:p text:style-name="P668"/>
      <text:p text:style-name="P669"/>
      <text:p text:style-name="P670"><text:span text:style-name="T671">Skelbiu šį Lietuvos Respublikos Seimo priimtą įstatymą.</text:span></text:p>
      <text:p text:style-name="P672"><text:span text:style-name="T6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ubistienė</meta:initial-creator>
    <dc:creator>adlibuser</dc:creator>
    <meta:creation-date>2017-04-28T06:07:00Z</meta:creation-date>
    <dc:date>2017-04-28T06:07:00Z</dc:date>
    <meta:print-date>2017-04-21T13:44:00Z</meta:print-date>
    <meta:template xlink:href="Normal.dotm" xlink:type="simple"/>
    <meta:editing-cycles>2</meta:editing-cycles>
    <meta:editing-duration>PT0S</meta:editing-duration>
    <meta:document-statistic meta:page-count="11" meta:paragraph-count="146" meta:word-count="3610" meta:character-count="27189" meta:row-count="376" meta:non-whitespace-character-count="23725"/>
  </office:meta>
</office:document-meta>
</file>