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line-height="125%"/>
      <style:text-properties style:font-size-complex="12pt"/>
    </style:style>
    <style:style style:name="P34" style:parent-style-name="Normal" style:family="paragraph">
      <style:paragraph-properties fo:line-height="125%"/>
      <style:text-properties style:font-size-complex="12pt"/>
    </style:style>
    <style:style style:name="P35" style:parent-style-name="Normal" style:family="paragraph">
      <style:paragraph-properties fo:line-height="12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/draw:text-box></draw:frame><draw:frame draw:style-name="F13" text:anchor-type="paragraph" svg:x="2.2895in" svg:y="0.5381in" svg:width="4.3916in" svg:height="1.1041in" draw:z-index="0"><draw:text-box><text:p text:style-name="P12"/><text:p text:style-name="P14"/><text:p text:style-name="P15">PRIENŲ RAJONO SAVIVALDYBĖS TARYBA</text:p></draw:text-box></draw:frame></text:p>
      <text:p text:style-name="P16">Projektas<text:tab/><text:tab/></text:p>
      <text:p text:style-name="P17"/>
      <text:p text:style-name="P18"/>
      <text:p text:style-name="P19"/>
      <text:p text:style-name="P20"/>
      <text:p text:style-name="P21"/>
      <text:p text:style-name="P22">SPRENDIMAS</text:p>
      <text:p text:style-name="P23">DĖL PRIENŲ RAJONO savivaldybės ADMINISTRACIJOS DIREKTORIAUS <text:s text:c="22"/>2019 metų veiklos ataskaitos</text:p>
      <text:p text:style-name="P24"/>
      <text:p text:style-name="P25">2020 m. balandžio 22 <text:s/>d. Nr. T1-84</text:p>
      <text:p text:style-name="P26">Prienai</text:p>
      <text:p text:style-name="P27"/>
      <text:p text:style-name="P28"><text:span text:style-name="T29">Vadovaudamasi Lietuvos Respublikos vietos savivaldos įstatymo 16 straipsnio 2 dalies 19 punktu, 29 straipsnio 8 dalies 9 punktu, Prienų rajono savivaldybės tarybos veiklos reglamento, patvirtinto Prienų rajono sa</text:span><text:span text:style-name="T30">vivaldybės tarybos 2015 m. spalio 8 d. sprendimu Nr.<text:s/></text:span><text:span text:style-name="T31">T3-185 „Dėl Prienų rajono savivaldybės tarybos veiklos reglamento patvirtinimo“, 176 punktu, Prienų rajono savivaldybės taryba n u s p r e n d ž i a:</text:span></text:p>
      <text:p text:style-name="P32">Pritarti Prienų rajono savivaldybės administracijos direktoriaus 2019 metų veiklos ataskaitai (pridedama).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5"/></text:span><text:span text:style-name="T40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18:00Z</meta:creation-date>
    <dc:date>2020-04-22T12:18:00Z</dc:date>
    <meta:print-date>2020-04-14T13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85" meta:row-count="32" meta:non-whitespace-character-count="690"/>
  </office:meta>
</office:document-meta>
</file>