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text-indent="0.1722in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" style:parent-style-name="DefaultParagraphFont" style:family="text">
      <style:text-properties style:font-name-complex="Arial Unicode MS" style:font-size-complex="12pt" style:language-asian="ar" style:country-asian="SA"/>
    </style:style>
    <style:style style:name="T20" style:parent-style-name="DefaultParagraphFont" style:family="text">
      <style:text-properties style:font-name-complex="Arial Unicode MS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name-complex="Tahoma" fo:letter-spacing="0.0416in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fo:background-color="#FFFFFF"/>
    </style:style>
    <style:style style:name="T34" style:parent-style-name="DefaultParagraphFont" style:family="text">
      <style:text-properties style:font-name-asian="HG Mincho Light J" fo:color="#000000" style:font-size-complex="12pt" fo:background-color="#FFFFFF"/>
    </style:style>
    <style:style style:name="P35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name-complex="Tahoma"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name-complex="Tahoma"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text-indent="3.5166in"/>
      <style:text-properties fo:hyphenate="false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1 M. GEGUŽĖS 6 D. SPRENDIMO NR. T-161<text:s/></text:span><text:span text:style-name="T8">„DĖL</text:span><text:span text:style-name="T9"><text:s/></text:span><text:span text:style-name="T10">ŠIAULIŲ MIESTO STRATEGINĖS PLĖTROS TARYBOS</text:span><text:span text:style-name="T11">“<text:s/></text:span><text:span text:style-name="T12">PRIPAŽINIMO NETEKUSIU GALIOS</text:span></text:p>
      <text:p text:style-name="P13"/>
      <text:p text:style-name="P14">2023 m. <text:s text:c="14"/>d. Nr. T-</text:p>
      <text:p text:style-name="P15">Šiauliai</text:p>
      <text:p text:style-name="P16"/>
      <text:p text:style-name="P17"><text:span text:style-name="T18">Vadovaudamasi Lietuvos Respublikos vietos savivaldos įstatymo 27 straipsnio 2 dalies 10 punktu, <text:s/></text:span><text:span text:style-name="T19">įgyvendindama Strateginio planavimo organizavimo Šiaulių miesto savivaldybėje tvarkos aprašo, patvirtinto Šiaulių miesto savivaldybės tarybos 2021 m. liepos 1<text:s/></text:span><text:span text:style-name="T20">d. sprendimo Nr. T-301 „Dėl Strateginio planavimo organizavimo Šiaulių miesto savivaldybėje tvarkos aprašo patvirtinimo“ 1 punktu, 2.9 punktą,</text:span><text:span text:style-name="T21"><text:s/>Šiaulių miesto savivaldybės taryba<text:s/></text:span><text:span text:style-name="T22">nusprendžia</text:span><text:span text:style-name="T23">:</text:span></text:p>
      <text:p text:style-name="P24"><text:span text:style-name="T25">P</text:span><text:span text:style-name="T26">ripažinti netekusiu galios<text:s/></text:span><text:span text:style-name="T27">Šiaulių miesto savivaldybės tarybos</text:span><text:span text:style-name="T28"><text:s/>2021 m. gegužės 6 d. sprendimą<text:s/></text:span><text:span text:style-name="T29">Nr. T-161 „Dėl Šiaulių miesto strateginės plėtros tarybos“ su visais pakeitimais ir papildymais</text:span><text:span text:style-name="T30">.</text:span></text:p>
      <text:p text:style-name="P31"><text:span text:style-name="T32">Šis sprendimas n</text:span><text:span text:style-name="T33">e vėliau kaip per vieną mėnesį nuo jo įteikimo dienos gali būti skundžiamas paduodant skundą Lietuvos administr</text:span><text:span text:style-name="T34">acinių ginčų komisijos Šiaulių apygardos skyriui adresu: Dvaro g. 81, Šiauliai, arba Regionų apygardos administraciniam teismui bet kuriuose šio teismo rūmuose.</text:span></text:p>
      <text:p text:style-name="P35"/>
      <text:p text:style-name="P36"/>
      <text:p text:style-name="P37"/>
      <text:p text:style-name="P38"/>
      <text:p text:style-name="P39"><text:span text:style-name="T40">Savivaldybės meras <text:s text:c="3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/>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.antanaviciene</meta:initial-creator>
    <dc:creator>adlibuser</dc:creator>
    <meta:creation-date>2023-05-25T12:46:00Z</meta:creation-date>
    <dc:date>2023-05-25T12:46:00Z</dc:date>
    <meta:print-date>2019-05-20T07:57:00Z</meta:print-date>
    <meta:template xlink:href="Normal.dotm" xlink:type="simple"/>
    <meta:editing-cycles>2</meta:editing-cycles>
    <meta:editing-duration>PT0S</meta:editing-duration>
    <meta:user-defined meta:name="infolexID">E0C87BDE-69D3-4AC3-8CA9-F89BBFA79CC3</meta:user-defined>
    <meta:document-statistic meta:page-count="2" meta:paragraph-count="6" meta:word-count="148" meta:character-count="1224" meta:row-count="25" meta:non-whitespace-character-count="1082"/>
  </office:meta>
</office:document-meta>
</file>