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3.052in"/>
    </style:style>
    <style:style style:name="TableColumn36" style:family="table-column">
      <style:table-column-properties style:column-width="3.3465in"/>
    </style:style>
    <style:style style:name="Table34" style:family="table">
      <style:table-properties style:width="6.3986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line-height="150%" fo:margin-left="0.417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0.1215in" fo:text-indent="-0.0986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0.1215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417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0.4173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margin-left="0.1215in" fo:text-indent="0.2979in">
        <style:tab-stops/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widows="0" fo:orphans="0" fo:margin-left="0.1215in" fo:text-indent="0.2979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margin-left="0.1215in" fo:text-indent="0.2979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margin-left="0.1215in" fo:text-indent="-0.0354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430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4173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3.3465in"/>
    </style:style>
    <style:style style:name="Table132" style:family="table">
      <style:table-properties style:width="6.3986in" fo:margin-left="0.075in" table:align="left"/>
    </style:style>
    <style:style style:name="TableRow135" style:family="table-row">
      <style:table-row-properties style:min-row-height="0.6423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DĖL LIETUVOS RESPUBLIKOS SEIMO 2016 M. LAPKRIČIO 24 D. NUTARIMO NR. XIII-40 „DĖL LAISVĖS PREMIJŲ KOMISIJOS SUDARYMO“ PAKEITIMO</text:p>
      <text:p text:style-name="P12"/>
      <text:p text:style-name="P13">2019 m. rugsėjo <text:s text:c="2"/>d. Nr. XIII-</text:p>
      <text:p text:style-name="P14">Vilnius</text:p>
      <text:p text:style-name="P15"/>
      <text:p text:style-name="P16"/>
      <text:section text:name="Sect1" text:style-name="S1">
        <text:p text:style-name="P17"/>
        <text:p text:style-name="P18"/>
        <text:p text:style-name="P19"><text:span text:style-name="T20">Lietuvos Respublikos Seimas n u t a r i a:</text:span></text:p>
        <text:p text:style-name="P21"/>
        <text:p text:style-name="P22"><text:span text:style-name="T23">1</text:span><text:span text:style-name="T24"><text:s/>straipsnis.</text:span></text:p>
        <text:p text:style-name="P25"><text:span text:style-name="T26">Pakeisti 1 straipsnį ir jį išdėstyti taip:<text:s/></text:span></text:p>
        <text:p text:style-name="P27"><text:span text:style-name="T28">„</text:span><text:span text:style-name="T29">1</text:span><text:span text:style-name="T30"><text:s/>straipsnis.</text:span></text:p>
        <text:p text:style-name="P31"><text:span text:style-name="T32">Patvirtinti Laisvės premijų<text:s/></text:span><text:span text:style-name="T33">komisiją: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1) Juozas Baublys</text:span></text:p>
              <text:p text:style-name="P41"/>
              <text:p text:style-name="P42">2) Viktorija Gailiūtė</text:p>
            </table:table-cell>
            <table:table-cell table:style-name="TableCell43">
              <text:p text:style-name="P44">– Liberalų sąjūdžio frakcijos narys;</text:p>
              <text:p text:style-name="P45"/>
              <text:p text:style-name="P46"/>
              <text:p text:style-name="P47">– Lietuvos jaunimo organizacijų tarybos <text:s text:c="8"/>Valdybos narė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3) Petras Gražulis</text:p>
            </table:table-cell>
            <table:table-cell table:style-name="TableCell52">
              <text:p text:style-name="P53">– Mišrios Seimo narių grupės <text:s/>narys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4) Eugenijus Jovaiša</text:p>
              <text:p text:style-name="P58"/>
              <text:p text:style-name="P59"/>
              <text:p text:style-name="P60"><text:span text:style-name="T61">5)</text:span><text:span text:style-name="T62"><text:s/></text:span><text:span text:style-name="T63">Gediminas<text:s/></text:span><text:span text:style-name="T64">Kirkilas</text:span></text:p>
              <text:p text:style-name="P65"/>
              <text:p text:style-name="P66"/>
            </table:table-cell>
            <table:table-cell table:style-name="TableCell67">
              <text:p text:style-name="P68">– Lietuvos valstiečių ir žaliųjų sąjungos frakcijos narys;</text:p>
              <text:p text:style-name="P69"/>
              <text:p text:style-name="P70">– Lietuvos socialdemokratų darbo frakcijos nary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6) Michal Mackevič</text:p>
            </table:table-cell>
            <table:table-cell table:style-name="TableCell75">
              <text:p text:style-name="P76">– Lietuvos lenkų rinkimų akcijos-Krikščioniškų šeimų sąjungos <text:s/>frakcijos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7) Radvilė<text:s/>Morkūnaitė-Mikulėnienė</text:p>
              <text:p text:style-name="P81"/>
              <text:p text:style-name="P82"/>
            </table:table-cell>
            <table:table-cell table:style-name="TableCell83">
              <text:p text:style-name="P84"><text:span text:style-name="T85">–<text:s/></text:span><text:span text:style-name="T86">Tėvynės sąjungos-Lietuvos krikščionių demokratų<text:s/></text:span><text:span text:style-name="T87"><text:s/>frakcijos narė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8) Jonas Prapiestis</text:p>
            </table:table-cell>
            <table:table-cell table:style-name="TableCell92">
              <text:p text:style-name="P93">– Lietuvos Nepriklausomybės Akto signataras;</text:p>
              <text:p text:style-name="P94"/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9)<text:s/></text:span><text:span text:style-name="T100">Julius Sabatauskas</text:span></text:p>
              <text:p text:style-name="P101"/>
              <text:p text:style-name="P102"/>
              <text:p text:style-name="P103"><text:span text:style-name="T104">10)<text:s/></text:span><text:span text:style-name="T105">Darius Stonys</text:span></text:p>
            </table:table-cell>
            <table:table-cell table:style-name="TableCell106">
              <text:p text:style-name="P107">– Lietuvos socialdemokratų partijos frakcijos narys;</text:p>
              <text:p text:style-name="P108"/>
              <text:p text:style-name="P109">– Lietuvos jaunimo organizacijų tarybos <text:s text:c="8"/>Valdybos narys;</text:p>
              <text:p text:style-name="P110"/>
              <text:p text:style-name="P111"/>
            </table:table-cell>
          </table:table-row>
          <text:soft-page-break/>
          <table:table-row table:style-name="TableRow112">
            <table:table-cell table:style-name="TableCell113">
              <text:p text:style-name="P114"><text:span text:style-name="T115">11</text:span><text:span text:style-name="T116">)</text:span><text:span text:style-name="T117"><text:s/>Rimvydas Raimondas Survila</text:span></text:p>
              <text:p text:style-name="P118"/>
            </table:table-cell>
            <table:table-cell table:style-name="TableCell119">
              <text:p text:style-name="P120">– Lietuvos Nepriklausomybės Akto signataras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<text:span text:style-name="T125">12<text:s/></text:span><text:span text:style-name="T126">)</text:span><text:span text:style-name="T127"><text:s/>Rita Tamašunienė</text:span></text:p>
            </table:table-cell>
            <table:table-cell table:style-name="TableCell128">
              <text:p text:style-name="P129">– Lietuvos Respublikos Seimo ir Pasaulio lietuvių bendruomenės komisijos narė;</text:p>
              <text:p text:style-name="P130"/>
            </table:table-cell>
          </table:table-row>
        </table:table>
        <text:p text:style-name="P131"/>
        <table:table table:style-name="Table132">
          <table:table-columns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13) Povilas Urbšys<text:s/></text:p>
            </table:table-cell>
            <table:table-cell table:style-name="TableCell138">
              <text:p text:style-name="P139">– Mišrios Seimo narių grupės narys.</text:p>
              <text:p text:style-name="P140"/>
              <text:p text:style-name="P141"/>
              <text:p text:style-name="P142"/>
            </table:table-cell>
          </table:table-row>
        </table:table>
        <text:p text:style-name="P143"/>
        <text:p text:style-name="P144"/>
        <text:p text:style-name="P145">Seimo Pirmininkas</text:p>
        <text:p text:style-name="P146"/>
        <text:p text:style-name="P147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7:09:00Z</meta:creation-date>
    <dc:date>2019-09-27T07:09:00Z</dc:date>
    <meta:print-date>2019-09-26T11:46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164" meta:character-count="1454" meta:row-count="105" meta:non-whitespace-character-count="1370"/>
  </office:meta>
</office:document-meta>
</file>