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in"/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ableColumn36" style:family="table-column">
      <style:table-column-properties style:column-width="0.5673in" style:use-optimal-column-width="false"/>
    </style:style>
    <style:style style:name="TableColumn37" style:family="table-column">
      <style:table-column-properties style:column-width="5.9263in" style:use-optimal-column-width="false"/>
    </style:style>
    <style:style style:name="Table35" style:family="table">
      <style:table-properties style:width="6.49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keep-with-next="always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keep-with-next="always"/>
      <style:text-properties style:font-size-complex="12pt"/>
    </style:style>
    <style:style style:name="P83" style:parent-style-name="Normal" style:family="paragraph">
      <style:paragraph-properties fo:keep-with-next="always"/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margin-left="3.2486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4">p</text:span><text:span text:style-name="T5">rojektas<text:s/></text:span></text:p>
      <text:p text:style-name="P6"/>
      <text:p text:style-name="P7">LIETUVOS RESPUBLIKOS SEIMAS</text:p>
      <text:p text:style-name="P8">NUTARIMAS</text:p>
      <text:p text:style-name="P9"><text:span text:style-name="T10">DĖL LIETUVOS RESPUBLIKOS SEIMO<text:s/></text:span><text:span text:style-name="T11">2008 m. balandžio 24 d. nutarimO Nr. X-1511</text:span><text:span text:style-name="T12"><text:s/>„DĖL LIETUVOS RESPUBLIKOS SEIMO, SEIMO KANCELIARIJOS IR SEIMUI ATSKAITINGŲ INSTITUCIJŲ, RESPUBLIKOS PREZIDENTO INSTITUCIJOS IR RESPUBLIKOS PREZIDENTUI ATSKAITINGŲ INSTITUCIJŲ, NACIONALINĖS TEISMŲ ADMINISTRACIJOS, TEISMŲ, PROKURATŪROS, SAVIVALDYBIŲ INSTITU</text:span><text:span text:style-name="T13">CIJŲ IR ĮSTAIGŲ SĄRAŠO PAGAL GRUPES, Į KURIAS ATSIŽVELGIANT NUSTATOMOS VALSTYBĖS TARNAUTOJŲ SUVIENODINTŲ PAREIGYBIŲ KATEGORIJOS, PATVIRTINIMO“<text:s/></text:span></text:p>
      <text:p text:style-name="P14"><text:span text:style-name="T15">PAKEITIMO</text:span></text:p>
      <text:p text:style-name="P16"/>
      <text:p text:style-name="P17">2015 m. <text:s text:c="22"/>d. Nr.<text:s/><text:line-break/>Vilnius</text:p>
      <text:p text:style-name="P18"/>
      <text:p text:style-name="P19"><text:span text:style-name="T20">Lietuvos Respublikos Seimas n u t a r i a:</text:span></text:p>
      <text:p text:style-name="P21"><text:span text:style-name="T22">1</text:span><text:span text:style-name="T23"><text:s/>strai</text:span><text:span text:style-name="T24">psnis.</text:span></text:p>
      <text:p text:style-name="P25"><text:span text:style-name="T26">Pakeisti Lietuvos Respublikos Seimo, Seimo kanceliarijos ir Seimui atskaitingų institucijų, Respublikos Prezidento institucijos ir Respublikos Prezidentui atskaitingų institucijų, Nacionalinės teismų administracijos, teismų, prokuratūros, savivaldyb</text:span><text:span text:style-name="T27">ių institucijų ir įstaigų sąrašą pagal grupes, į kurias atsižvelgiant nustatomos valstybės tarnautojų suvienodintų pareigybių kategorijos, patvirtintą Lietuvos Respublikos Seimo 2008 m. balandžio 24 d. nutarimu Nr. X-1511 „Dėl Lietuvos Respublikos Seimo, S</text:span><text:span text:style-name="T28">eimo kanceliarijos ir Seimui atskaitingų institucijų, Respublikos Prezidento institucijos ir Respublikos Prezidentui atskaitingų institucijų, Nacionalinės teismų administracijos, teismų, prokuratūros, savivaldybių institucijų ir įstaigų sąrašo pagal grupes</text:span><text:span text:style-name="T29">, į kurias atsižvelgiant nustatomos valstybės tarnautojų suvienodintų pareigybių kategorijos, patvirtinimo“ ir šį sąrašą išdėstyti taip:</text:span></text:p>
      <text:p text:style-name="P30"><text:span text:style-name="T31">„</text:span><text:span text:style-name="T32">LIETUVOS RESPUBLIKOS SEIMO, SEIMO KANCELIARIJOS IR SEIMUI ATSKAITINGŲ INSTITUCIJŲ, RESPUBLIKOS PREZIDENTO INSTITUCIJOS</text:span><text:span text:style-name="T33"><text:s/>IR RESPUBLIKOS PREZIDENTUI ATSKAITINGŲ INSTITUCIJŲ, NACIONALINĖS TEISMŲ ADMINISTRACIJOS, TEISMŲ, PROKURATŪROS, SAVIVALDYBIŲ INSTITUCIJŲ IR ĮSTAIGŲ SĄRAŠAS PAGAL GRUPES, Į KURIAS ATSIŽVELGIANT NUSTATOMOS VALSTYBĖS TARNAUTOJŲ SUVIENODINTŲ PAREIGYBIŲ KATEGOR</text:span><text:span text:style-name="T34">IJOS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Grupė</text:span></text:p>
            </table:table-cell>
            <table:table-cell table:style-name="TableCell42">
              <text:p text:style-name="P43">Valstybės ar savivaldybės institucijos ar įstaigos pavadinimas</text:p>
            </table:table-cell>
          </table:table-row>
        </table:table-header-rows>
        <table:table-row table:style-name="TableRow44">
          <table:table-cell table:style-name="TableCell45">
            <text:p text:style-name="P46">I</text:p>
          </table:table-cell>
          <table:table-cell table:style-name="TableCell47">
            <text:p text:style-name="P48">Lietuvos Respublikos Seimas, Seimo kanceliarija</text:p>
            <text:p text:style-name="P49">Respublikos Prezidento institucija, Respublikos Prezidento kanceliarija<text:s/></text:p>
            <text:p text:style-name="P50">Lietuvos Respublikos Konstitucinis Teismas</text:p>
            <text:p text:style-name="P51">Lietuvos<text:s/>Aukščiausiasis Teismas</text:p>
            <text:p text:style-name="P52">Lietuvos vyriausiasis administracinis teismas</text:p>
            <text:soft-page-break/>
            <text:p text:style-name="P53">Lietuvos apeliacinis teismas</text:p>
            <text:p text:style-name="P54">Nacionalinė teismų administracija</text:p>
            <text:p text:style-name="P55">Generalinė prokuratūra</text:p>
            <text:p text:style-name="P56">Lietuvos Respublikos valstybės kontrolė</text:p>
            <text:p text:style-name="P57">Lietuvos Respublikos Seimo kontrolierių įstaiga</text:p>
            <text:p text:style-name="P58">Lietuvos Respublikos valstybės saugumo departamentas</text:p>
            <text:p text:style-name="P59">Lietuvos Respublikos specialiųjų tyrimų tarnyba</text:p>
            <text:p text:style-name="P60">Vyriausioji tarnybinės etikos komisija</text:p>
          </table:table-cell>
        </table:table-row>
        <text:soft-page-break/>
        <table:table-row table:style-name="TableRow61">
          <table:table-cell table:style-name="TableCell62">
            <text:p text:style-name="P63">II</text:p>
          </table:table-cell>
          <table:table-cell table:style-name="TableCell64">
            <text:p text:style-name="P65">Lietuvos Respublikos vyriausioji rinkimų komisija</text:p>
            <text:p text:style-name="P66">Lietuvos Respublikos konkurencijos taryba</text:p>
            <text:p text:style-name="P67">Valstybinė kainų ir energetikos<text:s/>kontrolės komisija</text:p>
            <text:p text:style-name="P68">Lygių galimybių kontrolieriaus tarnyba</text:p>
            <text:p text:style-name="P69">Vaiko teisių apsaugos kontrolieriaus įstaiga</text:p>
            <text:p text:style-name="P70">Valstybinė lietuvių kalbos komisija</text:p>
            <text:p text:style-name="P71">Akademinės etikos ir procedūrų kontrolieriaus tarnyba</text:p>
            <text:p text:style-name="P72">Apygardų teismai<text:s/></text:p>
            <text:p text:style-name="P73">Apygardų administraciniai teismai<text:s/></text:p>
            <text:p text:style-name="P74">Apygardų prokuratūros</text:p>
            <text:p text:style-name="P75">Lietuvos mokslo taryba</text:p>
          </table:table-cell>
        </table:table-row>
        <table:table-row table:style-name="TableRow76">
          <table:table-cell table:style-name="TableCell77">
            <text:p text:style-name="P78">III</text:p>
          </table:table-cell>
          <table:table-cell table:style-name="TableCell79">
            <text:p text:style-name="P80">Apylinkių teismai</text:p>
            <text:p text:style-name="P81">Apylinkių prokuratūros</text:p>
            <text:p text:style-name="P82">Valstybinė kultūros paveldo komisija</text:p>
            <text:p text:style-name="P83">Žurnalistų etikos inspektoriaus tarnyba</text:p>
            <text:p text:style-name="P84">Nacionalinė sveikatos taryba</text:p>
            <text:p text:style-name="P85">Etninės kultūros globos taryba</text:p>
            <text:p text:style-name="P86">Lietuvos gyventojų genocido ir<text:s/>rezistencijos tyrimo centras</text:p>
            <text:p text:style-name="P87">Savivaldybių tarybos (savivaldybėse, kuriose daugiau kaip 100 000 gyventojų)</text:p>
            <text:p text:style-name="P88">Savivaldybių kontrolierių tarnybos (savivaldybėse, kuriose daugiau kaip 100 000 gyventojų)</text:p>
            <text:p text:style-name="P89">Savivaldybių administracijos (savivaldybėse, kuriose daugiau kaip 100 000 gyventojų)</text:p>
          </table:table-cell>
        </table:table-row>
        <table:table-row table:style-name="TableRow90">
          <table:table-cell table:style-name="TableCell91">
            <text:p text:style-name="P92">IV</text:p>
          </table:table-cell>
          <table:table-cell table:style-name="TableCell93">
            <text:p text:style-name="P94">Savivaldybių tarybos (savivaldybėse, kuriose mažiau kaip 100 000 gyventojų)</text:p>
            <text:p text:style-name="P95">Savivaldybių kontrolierių tarnybos (savivaldybėse, kuriose mažiau kaip 100 000 gyventojų)</text:p>
            <text:p text:style-name="Normal"><text:span text:style-name="T96">Savivaldybių administracijos (savivaldybėse, kuriose mažiau<text:s/></text:span><text:span text:style-name="T97">kaip 100 000 gyventojų)“</text:span></text:p>
          </table:table-cell>
        </table:table-row>
      </table:table>
      <text:p text:style-name="P98"><text:span text:style-name="T99">2</text:span><text:span text:style-name="T100"><text:s/>straipsnis.</text:span></text:p>
      <text:p text:style-name="P101"><text:span text:style-name="T102">Šis nutarimas įsigalioja 2015 m. liepos 1 d.</text:span></text:p>
      <text:p text:style-name="P103"><text:span text:style-name="T104">Seimo Pirmininkas</text:span></text:p>
      <text:p text:style-name="P105"/>
      <text:p text:style-name="P106"><text:span text:style-name="T107">Teikia<text:s/></text:span></text:p>
      <text:p text:style-name="P108">Seimo nariai:<text:s/></text:p>
      <text:p text:style-name="P109">Valentinas Bukauskas</text:p>
      <text:p text:style-name="P110">Kęstutis Daukšys</text:p>
      <text:p text:style-name="P111">Zita Žvikienė</text:p>
      <text:p text:style-name="P112">Viktoras Fiodorovas</text:p>
      <text:p text:style-name="P113"><text:span text:style-name="T114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4-14T08:07:00Z</meta:creation-date>
    <dc:date>2015-04-14T08:07:00Z</dc:date>
    <meta:template xlink:href="Normal" xlink:type="simple"/>
    <meta:editing-cycles>2</meta:editing-cycles>
    <meta:editing-duration>PT0S</meta:editing-duration>
    <meta:document-statistic meta:page-count="2" meta:paragraph-count="71" meta:word-count="431" meta:character-count="3863" meta:row-count="100" meta:non-whitespace-character-count="3503"/>
  </office:meta>
</office:document-meta>
</file>