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6.1034in" fo:text-indent="-0.6034in">
        <style:tab-stops/>
      </style:paragraph-properties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3" style:parent-style-name="Normal" style:family="paragraph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fo:font-style="italic" style:font-style-asian="italic" style:font-size-complex="12pt" style:language-asian="lt" style:country-asian="LT"/>
    </style:style>
  </office:automatic-styles>
  <office:body>
    <office:text text:use-soft-page-breaks="true">
      <text:p text:style-name="P1"><text:span text:style-name="T4">Projektas<text:s/></text:span></text:p>
      <text:p text:style-name="P5"/>
      <text:p text:style-name="P6">LIETUVOS RESPUBLIKOS</text:p>
      <text:p text:style-name="P7"><text:span text:style-name="T8">UŽIMTUMO ĮSTATYMo nr. xii-2470 63</text:span><text:span text:style-name="T9"><text:s/></text:span><text:span text:style-name="T10">STRAIPSNIo PAKEITIMO</text:span></text:p>
      <text:p text:style-name="P11">ĮSTATYMAS</text:p>
      <text:p text:style-name="P12"/>
      <text:p text:style-name="P13"/>
      <text:p text:style-name="P14">2016 m. <text:s text:c="25"/>d. Nr.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63 straipsnio<text:s/></text:span><text:span text:style-name="T22">pakeitimas</text:span></text:p>
      <text:p text:style-name="P23"><text:span text:style-name="T24">1</text:span><text:span text:style-name="T25">. Pakeisti 63 straipsnio 1 dalį <text:s/>ir ją išdėstyti taip:</text:span></text:p>
      <text:p text:style-name="P26">„<text:span text:style-name="T27">1</text:span><text:span text:style-name="T28">. Šis įstatymas, išskyrus</text:span><text:span text:style-name="T29"><text:s/>šio straipsnio 2 dalį</text:span><text:span text:style-name="T30">, įsigalioja 2017 m. liepos 1 d.“</text:span></text:p>
      <text:p text:style-name="P31"><text:span text:style-name="T32">2</text:span><text:span text:style-name="T33">.<text:s/></text:span><text:span text:style-name="T34">Pakeisti 63 straipsnio 2 dalį <text:s/>ir ją išdėstyti taip:</text:span></text:p>
      <text:p text:style-name="P35">„<text:span text:style-name="T36">2</text:span><text:span text:style-name="T37">. Lietuvos Respublikos Vyriausyb</text:span><text:span text:style-name="T38">ė ar jos įgaliota institucija iki<text:s/></text:span><text:span text:style-name="T39">2017 m. birželio 30 d. priima šio įstatymo įgyvendinamuosius teisės aktus</text:span><text:span text:style-name="T40">.“</text:span></text:p>
      <text:p text:style-name="P41"/>
      <text:p text:style-name="P42"/>
      <text:p text:style-name="P43"/>
      <text:p text:style-name="P44"><text:span text:style-name="T45">Skelbiu šį Lietuvos Respublikos Seimo priimtą įstatymą.</text:span></text:p>
      <text:p text:style-name="Normal"/>
      <text:p text:style-name="Normal"/>
      <text:p text:style-name="Normal">Respublikos Prezidentas</text:p>
      <text:p text:style-name="Normal"/>
      <text:p text:style-name="Normal"/>
      <text:p text:style-name="Normal">Teikia:<text:s/></text:p>
      <text:p text:style-name="Normal">Seimo Socialinių reikalų ir darbo komiteto<text:s/></text:p>
      <text:p text:style-name="Normal">vardu komiteto pirmininkas Algirdas Sysas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LOTAITĖ Evelina</meta:initial-creator>
    <dc:creator>adlibuser</dc:creator>
    <meta:creation-date>2016-12-08T08:13:00Z</meta:creation-date>
    <dc:date>2016-12-08T08:13:00Z</dc:date>
    <meta:print-date>2016-12-08T06:08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06" meta:character-count="723" meta:row-count="33" meta:non-whitespace-character-count="637"/>
  </office:meta>
</office:document-meta>
</file>