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2" style:parent-style-name="Normal" style:family="paragraph">
      <style:paragraph-properties fo:text-align="justify" fo:text-indent="0.7798in"/>
    </style:style>
    <style:style style:name="T13" style:parent-style-name="DefaultParagraphFont" style:family="text">
      <style:text-properties fo:letter-spacing="0.0416in"/>
    </style:style>
    <style:style style:name="P14" style:parent-style-name="Normal" style:family="paragraph">
      <style:paragraph-properties fo:text-align="justify" fo:text-indent="0.7798in"/>
    </style:style>
    <style:style style:name="P15" style:parent-style-name="Normal" style:family="paragraph">
      <style:paragraph-properties fo:widows="0" fo:orphans="0" fo:text-align="justify" fo:text-indent="0.7798in">
        <style:tab-stops>
          <style:tab-stop style:type="left" style:position="0.6333in"/>
        </style:tab-stops>
      </style:paragraph-properties>
      <style:text-properties fo:hyphenate="false"/>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HG Mincho Light J" fo:color="#000000" style:font-size-complex="12pt" style:language-asian="lt" style:country-asian="LT"/>
    </style:style>
    <style:style style:name="T18" style:parent-style-name="DefaultParagraphFont" style:family="text">
      <style:text-properties style:font-name="Thorndale" style:font-name-asian="HG Mincho Light J" fo:color="#000000" style:font-size-complex="12pt" style:language-asian="lt" style:country-asian="LT"/>
    </style:style>
    <style:style style:name="T19" style:parent-style-name="DefaultParagraphFont" style:family="text">
      <style:text-properties style:font-name="Thorndale" style:font-name-asian="HG Mincho Light J" fo:color="#000000" style:font-size-complex="12pt" style:language-asian="lt" style:country-asian="LT"/>
    </style:style>
    <style:style style:name="T20" style:parent-style-name="DefaultParagraphFont" style:family="text">
      <style:text-properties style:font-name="Thorndale" style:font-name-asian="HG Mincho Light J" fo:color="#000000" style:font-size-complex="12pt" style:language-asian="lt" style:country-asian="LT"/>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P41" style:parent-style-name="Normal" style:family="paragraph">
      <style:paragraph-properties fo:widows="0" fo:orphans="0" fo:text-align="justify" fo:text-indent="0.5in"/>
      <style:text-properties style:font-name-asian="HG Mincho Light J" fo:color="#000000" style:font-size-complex="12pt" style:language-asian="lt" style:country-asian="LT" fo:hyphenate="false"/>
    </style:style>
    <style:style style:name="P42" style:parent-style-name="Normal" style:family="paragraph">
      <style:paragraph-properties fo:widows="0" fo:orphans="0" fo:text-align="justify" fo:text-indent="0.5in"/>
      <style:text-properties style:font-name="Thorndale" style:font-name-asian="HG Mincho Light J" style:font-size-complex="12pt" style:language-asian="lt" style:country-asian="LT" fo:hyphenate="false"/>
    </style:style>
    <style:style style:name="P43" style:parent-style-name="Normal" style:family="paragraph">
      <style:paragraph-properties fo:widows="0" fo:orphans="0" fo:text-align="justify" fo:text-indent="0.5in"/>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T45" style:parent-style-name="DefaultParagraphFont" style:family="text">
      <style:text-properties style:font-name="Thorndale" style:font-name-asian="HG Mincho Light J" style:font-size-complex="12pt" style:language-asian="lt" style:country-asian="LT"/>
    </style:style>
  </office:automatic-styles>
  <office:body>
    <office:text text:use-soft-page-breaks="true">
      <text:p text:style-name="P1"/>
      <text:p text:style-name="P4">ŠIAULIŲ MIESTO SAVIVALDYBĖS TARYBA</text:p>
      <text:p text:style-name="P5"/>
      <text:p text:style-name="P6">SPRENDIMAS</text:p>
      <text:p text:style-name="P7">DĖL LĖŠŲ, SKIRTŲ IŠLAIDOMS, SUSIJUSIOMS SU ŠIAULIŲ MIESTO SAVIVALDYBĖS MOKYKLŲ MOKYTOJŲ, DIRBANČIŲ PAGAL IKIMOKYKLINIO, PRIEŠMOKYKLINIO, BENDROJO UGDYMO PROGRAMAS, PERSONALO OPTIMIZAVIMU IR ATNAUJINIMU,<text:s/>APMOKĖTI, PASKIRSTYMO TVARKOS APRAŠO PATVIRTINIMO</text:p>
      <text:p text:style-name="P8"/>
      <text:p text:style-name="P9">2023 m. <text:s text:c="26"/>d. Nr. T-</text:p>
      <text:p text:style-name="P10">Šiauliai</text:p>
      <text:p text:style-name="P11"/>
      <text:p text:style-name="P12">Vadovaudamasi Lietuvos Respublikos vietos savivaldos<text:s/>įstatymo 15 straipsnio 4 dalimi ir Lietuvos Respublikos 2023 metų<text:s/>valstybės biudžeto lėšų, skirtų<text:s/>išlaidoms, susijusioms su valstybinių<text:s/>ir savivaldybių<text:s/>mokyklų<text:s/>mokytojų, dirbančių<text:s/>pagal ikimokyklinio, priešmokyklinio, bendrojo ugdymo ir profesinio mokymo programas, personalo optimizavimu ir atnaujinimu, apmokėti, paskirstymo tvarkos aprašo, patvirtinto Lietuvos Respublikos<text:s/>švietimo, mokslo ir sporto ministro 2023 m. kovo 8 d.<text:s/>įsakymu Nr. V-271<text:s/>„Dėl 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imo“, <text:s text:c="18"/>3 punktu,<text:s/>Šiaulių<text:s/>miesto savivaldybės taryba<text:s/><text:span text:style-name="T13">nusprendži</text:span>a:</text:p>
      <text:p text:style-name="P14">1. Patvirtinti Lėšų, skirtų<text:s/>išlaidoms, susijusioms su Šiaulių miesto savivaldybės mokyklų mokytojų, dirbančių pagal ikimokyklinio, priešmokyklinio, bendrojo ugdymo programas, personalo optimizavimu ir atnaujinimu, apmokėti, paskirstymo tvarkos aprašą (pridedama).</text:p>
      <text:p text:style-name="P15"><text:span text:style-name="T16">2</text:span><text:span text:style-name="T17">. Pripažinti netekusiu galios<text:s/></text:span><text:span text:style-name="T18">Šiaulių miesto savivaldybės tarybos 2022 m. gegužės 5 d. sprendimą Nr. T-193 „D</text:span><text:span text:style-name="T19">ė</text:span><text:span text:style-name="T20">l l</text:span><text:span text:style-name="T21">ėšų</text:span><text:span text:style-name="T22">, skirt</text:span><text:span text:style-name="T23">ų</text:span><text:span text:style-name="T24"><text:s/>i</text:span><text:span text:style-name="T25">š</text:span><text:span text:style-name="T26">laidoms, susijusioms su mokytoj</text:span><text:span text:style-name="T27">ų</text:span><text:span text:style-name="T28">, dirban</text:span><text:span text:style-name="T29">č</text:span><text:span text:style-name="T30">i</text:span><text:span text:style-name="T31">ų</text:span><text:span text:style-name="T32"><text:s/>pagal ikimokyklinio, prie</text:span><text:span text:style-name="T33">š</text:span><text:span text:style-name="T34">mokyklinio ir bendrojo ugdymo programas, pers</text:span><text:span text:style-name="T35">onalo optimizavimu ir atnaujinimu, apmok</text:span><text:span text:style-name="T36">ė</text:span><text:span text:style-name="T37">ti, paskirstymo tvarkos apra</text:span><text:span text:style-name="T38">š</text:span><text:span text:style-name="T39">o patvirtinimo“</text:span><text:span text:style-name="T40"><text:s/>su visais pakeitimais ir papildymais.</text:span></text:p>
      <text:p text:style-name="P41"/>
      <text:p text:style-name="P42"/>
      <text:p text:style-name="P43"/>
      <text:p text:style-name="P44"><text:span text:style-name="T45">Savivaldybės meras <text:s text:c="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fo:text-indent="5.7097in">
        <style:tab-stops>
          <style:tab-stop style:type="center" style:position="3.4625in"/>
          <style:tab-stop style:type="right" style:position="6.925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Projektas</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4-19T13:14:00Z</meta:creation-date>
    <dc:date>2023-04-19T13:14:00Z</dc:date>
    <meta:template xlink:href="Normal.dotm" xlink:type="simple"/>
    <meta:editing-cycles>2</meta:editing-cycles>
    <meta:editing-duration>PT0S</meta:editing-duration>
    <meta:document-statistic meta:page-count="2" meta:paragraph-count="11" meta:word-count="236" meta:character-count="2015" meta:row-count="38" meta:non-whitespace-character-count="1790"/>
  </office:meta>
</office:document-meta>
</file>