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5.2173in" fo:margin-right="0.034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2312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2312in"/>
      <style:text-properties style:font-size-complex="12pt"/>
    </style:style>
    <style:style style:name="P17" style:parent-style-name="Normal" style:family="paragraph">
      <style:paragraph-properties fo:text-align="center" fo:margin-right="0.2312in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margin-right="-0.0347in" fo:text-indent="0.5909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margin-right="-0.0347in" fo:text-indent="0.5909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margin-right="-0.0347in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margin-right="-0.0347in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right="-0.0347in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text:s/></text:p>
      <text:p text:style-name="P10"><text:span text:style-name="T11">SPECIALIŲJŲ ŽEMĖS NAUDOJIMO SĄLYGŲ ĮSTATYMO<text:s/></text:span><text:span text:style-name="T12">NR. XIII-2166<text:s/></text:span></text:p>
      <text:p text:style-name="P13">53 STRAIPSNIO PAKEITIMO</text:p>
      <text:p text:style-name="P14">ĮSTATYMAS</text:p>
      <text:p text:style-name="P15"/>
      <text:p text:style-name="P16">2019 m. <text:s text:c="22"/>d. Nr.<text:s/></text:p>
      <text:p text:style-name="P17">Vilnius<text:s/></text:p>
      <text:p text:style-name="P18"/>
      <text:p text:style-name="P19"><text:span text:style-name="T20">1</text:span><text:span text:style-name="T21"><text:s/>straipsnis.<text:s/></text:span><text:span text:style-name="T22">53 straipsnio pakeitimas</text:span></text:p>
      <text:p text:style-name="P23"><text:span text:style-name="T24">1</text:span><text:span text:style-name="T25">. Pakeisti 53 straipsnio 3 dalį<text:s/></text:span><text:span text:style-name="T26">ir ją išdėstyti taip:</text:span></text:p>
      <text:p text:style-name="P27"><text:span text:style-name="T28">„</text:span><text:span text:style-name="T29">3</text:span><text:span text:style-name="T30">. Branduolinės energetikos objektų sanitarinės apsaugos zonoje galima kita įstatymų leidžiama veikla, nesusijusi su branduolinės energetikos objektų statyba, eksploatavimu, eksploatavimo nutraukimu ar uždarytų radioaktyviųjų atlie</text:span><text:span text:style-name="T31">kų atliekynų priežiūra, tik gavus energetikos ministro, Lietuvos Respublikos sveikatos apsaugos ministro, Valstybinės atominės energetikos saugos inspekcijos nustatyta tvarka visų branduolinės energetikos objekto sanitarinės apsaugos zonoje veiklą vykdanči</text:span><text:span text:style-name="T32">ų licencijų turėtojų (kaip apibrėžta Branduolinės energijos įstatyme) ir<text:s/></text:span><text:span text:style-name="T33">Nacionalinio visuomenės sveikatos<text:s/></text:span><text:span text:style-name="T34">centro prie Sveikatos apsaugos ministerijos (toliau –</text:span><text:span text:style-name="T35"><text:s/>Nacionalinis visuomenės sveikatos<text:s/></text:span><text:span text:style-name="T36">centras)</text:span><text:span text:style-name="T37"><text:s/></text:span><text:span text:style-name="T38">pritarimus numatomai veiklai.“</text:span></text:p>
      <text:p text:style-name="P39"><text:span text:style-name="T40">2</text:span><text:span text:style-name="T41">. Pakeisti 5</text:span><text:span text:style-name="T42">3 straipsnio 4 dalį ir ją išdėstyti taip:</text:span></text:p>
      <text:p text:style-name="P43"><text:span text:style-name="T44">„</text:span><text:span text:style-name="T45">4</text:span><text:span text:style-name="T46">.<text:s/></text:span><text:span text:style-name="T47">Nacionalinis visuomenės sveikatos<text:s/></text:span><text:span text:style-name="T48">centras<text:s/></text:span><text:span text:style-name="T49">nepritaria šio straipsnio 3 dalyje nurodytai numatomai veiklai, jeigu, pateikus sveikatos apsaugos ministro nustatyta tvarka atliktą šio straipsnio 3 dalyje nurodytoj</text:span><text:span text:style-name="T50">e veikloje dalyvaujančių gyventojų apšvitos dozių vertinimą, nustatoma, kad jų gaunamos apšvitos dozės gali viršyti sveikatos apsaugos ministro gyventojams nustatytas apribotąsias dozes; licencijos turėtojas – jeigu šio straipsnio 3 dalyje nurodyta veikla<text:s/></text:span><text:span text:style-name="T51">sutrikdys branduolinės energetikos objektų veiklą, trukdys užtikrinti branduolinės, radiacinės, fizinės saugos ir avarinės parengties reikalavimus ir (ar) vykdyti branduolinės energetikos objektų statybos ir griovimo, radioaktyviųjų atliekų ir panaudoto br</text:span><text:span text:style-name="T52">anduolinio kuro tvarkymo darbus. Licencijos turėtojas pritaria šio straipsnio 3 dalyje nurodytai numatomai veiklai tik gavęs Valstybinės atominės energetikos saugos inspekcijos sutikimą. Valstybinė atominės energetikos saugos inspekcija sutinka dėl licenci</text:span><text:span text:style-name="T53">jos turėtojo pritarimo tik įsitikinusi, kad bus užtikrintas branduolinės, radiacinės ir fizinės saugos bei avarinės parengties reikalavimų įgyvendinimas, o tais atvejais, kai šiems reikalavimams įgyvendinti būtinos kompensavimo priemonės, – kad šios priemo</text:span><text:span text:style-name="T54">nės įdiegtos.“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Kliukienė</meta:initial-creator>
    <dc:creator>adlibuser</dc:creator>
    <meta:creation-date>2019-07-10T08:11:00Z</meta:creation-date>
    <dc:date>2019-07-10T08:11:00Z</dc:date>
    <meta:print-date>2018-11-06T12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05" meta:character-count="2398" meta:row-count="63" meta:non-whitespace-character-count="2108"/>
  </office:meta>
</office:document-meta>
</file>