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vertical-align="middle" fo:line-height="120%" fo:margin-left="4.4298in" fo:text-indent="0.0006in">
        <style:tab-stops/>
      </style:paragraph-properties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text-position="super 62.5%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  <style:text-properties style:font-name-asian="Calibri" style:font-style-complex="italic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style:font-style-complex="italic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style:font-style-complex="italic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style:font-style-complex="italic" style:font-size-complex="12pt"/>
    </style:style>
    <style:style style:name="T81" style:parent-style-name="DefaultParagraphFont" style:family="text">
      <style:text-properties style:font-name-asian="Calibri" style:font-style-complex="italic" style:font-size-complex="12pt"/>
    </style:style>
    <style:style style:name="P82" style:parent-style-name="Normal" style:family="paragraph">
      <style:paragraph-properties fo:text-align="justify" fo:text-indent="0.3937in"/>
      <style:text-properties style:font-name-asian="Calibri" style:font-style-complex="italic" style:font-size-complex="12pt"/>
    </style:style>
    <style:style style:name="P8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Projektas Nr. XIIIP-4311(2)</text:p>
      <text:p text:style-name="P9"/>
      <text:p text:style-name="P10">LIETUVOS RESPUBLIKOS</text:p>
      <text:p text:style-name="P11"><text:span text:style-name="T12">IGNALINOS ATOMINĖS ELEKTRINĖS EKSPLOATAVIMO NUTRAUKIMO ĮSTATYMO NR. VIII-1661 PAPILDYMO 1</text:span><text:span text:style-name="T13">1<text:s/></text:span><text:span text:style-name="T14">STRAIPSNIU IR 2 STRAIPSNIO PAKEITIMO<text:s/></text:span></text:p>
      <text:p text:style-name="P15"><text:span text:style-name="T16">ĮSTATYMAS</text:span></text:p>
      <text:p text:style-name="Normal"/>
      <text:p text:style-name="P17">2020 m. <text:s text:c="12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<text:s/></text:span><text:span text:style-name="T24">papildymas 1</text:span><text:span text:style-name="T25">1</text:span><text:span text:style-name="T26"><text:s/>straipsniu</text:span></text:p>
      <text:p text:style-name="P27"><text:span text:style-name="T28">Papildyti Įstatymą 1</text:span><text:span text:style-name="T29">1</text:span><text:span text:style-name="T30"><text:s/>straipsniu:</text:span></text:p>
      <text:p text:style-name="P31"><text:span text:style-name="T32">„</text:span><text:span text:style-name="T33">1</text:span><text:span text:style-name="T34">1</text:span><text:span text:style-name="T35"><text:s/>straipsnis.<text:s/></text:span><text:span text:style-name="T36">Įstatymo sąvokos</text:span></text:p>
      <text:p text:style-name="P37"><text:span text:style-name="T38">Šiame įstatyme vartojamos sąvokos suprantamos taip, kaip jos apibrėžtos Lietuvos Respublikos branduolinės energijos įstatyme, Lietuvos Respublikos<text:s/></text:span><text:span text:style-name="T39">radioaktyviųjų atliekų tvarkymo įstatyme ir Lietuvos Respublikos strateginio valdymo įstatyme.“</text:span></text:p>
      <text:p text:style-name="Normal"/>
      <text:p text:style-name="P40"><text:span text:style-name="T41">2</text:span><text:span text:style-name="T42"><text:s/>straipsnis.<text:s/></text:span><text:span text:style-name="T43">2 straipsnio pakeitimas</text:span></text:p>
      <text:p text:style-name="P44"><text:span text:style-name="T45">Pakeisti 2 straipsnį ir jį išdėstyti taip:</text:span></text:p>
      <text:p text:style-name="P46"><text:span text:style-name="T47">„</text:span><text:span text:style-name="T48">2</text:span><text:span text:style-name="T49"><text:s/>straipsnis.<text:s/></text:span><text:span text:style-name="T50">Ignalinos atominės elektrinės eksploatavimo nut</text:span><text:span text:style-name="T51">raukimo planavimas</text:span></text:p>
      <text:p text:style-name="P52"><text:span text:style-name="T53">1</text:span><text:span text:style-name="T54">. Ignalinos atominės elektrinės eksploatavimo nutraukimas planuojamas pagal<text:s/></text:span><text:span text:style-name="T55">nacionalinę plėtros programą, kurioje nustatomos Ignalinos atominės elektrinės eksploatavimo nutraukimo priemonės,<text:s/></text:span><text:span text:style-name="T56">ir galutinį Ignalinos atominės elektrinės</text:span><text:span text:style-name="T57"><text:s/>eksploatavimo nutraukimo planą.</text:span></text:p>
      <text:p text:style-name="P58"><text:span text:style-name="T59">2</text:span><text:span text:style-name="T60">. Vadovaudamasi Valstybinės atominės energetikos saugos inspekcijos viršininko patvirtintais branduolinės energetikos objektų eksploatavimo nutraukimo saugos reikalavimais ir taisyklėmis, Ignalinos atominę elektrinę ek</text:span><text:span text:style-name="T61">sploatuojanti organizacija rengia galutinio Ignalinos atominės elektrinės eksploatavimo nutraukimo plano projektą ir jį, suderinusi su Energetikos ministerija, Lietuvos Respublikos aplinkos ministerija, Lietuvos Respublikos socialinės apsaugos ir darbo min</text:span><text:span text:style-name="T62">isterija, Lietuvos Respublikos sveikatos apsaugos ministerija ir Valstybine atominės energetikos saugos inspekcija, teikia tvirtinti Energetikos ministerijai.“</text:span></text:p>
      <text:p text:style-name="Normal"/>
      <text:p text:style-name="P63"><text:span text:style-name="T64">3</text:span><text:span text:style-name="T65"><text:s/>straipsnis.<text:s/></text:span><text:span text:style-name="T66">Įstatymo įsigaliojimas</text:span></text:p>
      <text:p text:style-name="P67"><text:span text:style-name="T68">Šis įstatymas įsigalioja 2021 m. sausio 1 d.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/text:p>
      <text:p text:style-name="P74"/>
      <text:p text:style-name="P75"><text:span text:style-name="T76">Valstybės valdymo ir savivaldybių komiteto vardu<text:s/></text:span></text:p>
      <text:p text:style-name="P77"><text:span text:style-name="T78">teikia komiteto pirmininkė</text:span><text:span text:style-name="T79"><text:tab/></text:span><text:span text:style-name="T80"><text:tab/></text:span><text:span text:style-name="T81"><text:tab/>Guoda Burokienė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11:48:00Z</meta:creation-date>
    <dc:date>2020-06-09T11:48:00Z</dc:date>
    <meta:print-date>2019-05-16T06:5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1" meta:character-count="1946" meta:row-count="52" meta:non-whitespace-character-count="1728"/>
  </office:meta>
</office:document-meta>
</file>