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27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1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5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15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354in" fo:text-indent="0.4923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background-color="#FFFFFF"/>
    </style:style>
    <style:style style:name="P63"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fo:language="en" fo:country="GB"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name-complex="TimesLT" fo:color="#000000" style:font-size-complex="12pt"/>
    </style:style>
    <style:style style:name="T74" style:parent-style-name="DefaultParagraphFont" style:family="text">
      <style:text-properties style:font-name="TimesLT" style:font-name-complex="TimesLT"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515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159in"/>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text:span text:style-name="T14">PILIEČIŲ NUOSAVYBĖS TEISIŲ Į IŠLIKUSĮ NEKILNOJAMĄJĮ TURTĄ ATKŪRIMO</text:span><text:span text:style-name="T15"><text:s/>įstatymo<text:s/></text:span><text:span text:style-name="T16">Nr.</text:span><text:span text:style-name="T17"><text:s/></text:span><text:span text:style-name="T18">VIII-359</text:span><text:span text:style-name="T19"><text:s/>4 ir<text:s/></text:span><text:span text:style-name="T20">17</text:span><text:span text:style-name="T21"><text:s/>STRAIPSNIŲ</text:span><text:span text:style-name="T22"><text:s/>pakeitimo</text:span></text:p>
      <text:p text:style-name="P23">ĮSTATYMAS</text:p>
      <text:h text:style-name="P24" text:outline-level="3"/>
      <text:p text:style-name="P25">2022 m. <text:s text:c="40"/>d. Nr.</text:p>
      <text:p text:style-name="P26">Vilnius</text:p>
      <text:p text:style-name="P27"/>
      <text:p text:style-name="P28"/>
      <text:p text:style-name="P29"><text:span text:style-name="T30">1</text:span><text:span text:style-name="T31"><text:s/>straipsnis.<text:s/></text:span><text:span text:style-name="T32">4<text:s/></text:span><text:span text:style-name="T33">straipsnio pakeitimas</text:span></text:p>
      <text:p text:style-name="P34"><text:span text:style-name="T35">1</text:span><text:span text:style-name="T36">. Pakeisti 4 straipsnio 4 dalį ir ją išdėstyti taip:</text:span></text:p>
      <text:p text:style-name="P37"><text:span text:style-name="T38">„</text:span><text:span text:style-name="T39">4</text:span><text:span text:style-name="T40">. Žemė grąžinama natūra. Piliečiams, kuriems teismo sprendimu atnaujinti šio įstatymo 10 straipsnio 1 ir 4 dalyse nurodyti praleisti terminai, žemė grąžinama natūra tik<text:s/></text:span><text:span text:style-name="T41">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42">tarnybos prie Aplinkos</text:span><text:span text:style-name="T43"><text:s/></text:span><text:span text:style-name="T44">ministerijos vadovo arba jo įgalioto teritorinio padalinio vadovo sprendimo dėl žemės reformos žemėtvarkos projekto rengimui parinktos teritorijos ribų patvirtinimo priėmimo. Lietuvos valstybės teritorijos dalyje, kur buvo likusi rėž</text:span><text:span text:style-name="T45">ių sistema, žemė grąžinama ir kompensuojama natūra pagal sudarytus žemės reformos<text:s/></text:span><text:soft-page-break/><text:span text:style-name="T46">žemėtvarkos projektus. Tokiu pat būdu perduodamas neatlygintinai nuosavybėn lygiavertis savininko turėtajam žemės sklypas.“</text:span></text:p>
      <text:p text:style-name="P47"><text:span text:style-name="T48">2</text:span><text:span text:style-name="T49">.<text:s/></text:span><text:span text:style-name="T50">Pakeisti 4 straipsnio 8 dalį ir ją išdė</text:span><text:span text:style-name="T51">styti taip:</text:span></text:p>
      <text:p text:style-name="P52"><text:span text:style-name="T53">„</text:span><text:span text:style-name="T54">8</text:span><text:span text:style-name="T55">. Prie vienkiemių ir 1940–1990 metų ginkluoto pasipriešinimo dalyvių-karių savanorių tėviškių sunaikintų sodybų, esančių gyventojų asmeniniam ūkiui, tarnybinių dalų ir valstiečių ūkiui skirtoje teritorijoje, šių vienkiemių ir sunaikintų sod</text:span><text:span text:style-name="T56">ybų savininkams pageidaujant, grąžinama natūra ne mažiau kaip 3 ha žemės ūkio naudmenų, o likusi žemės sklypo dalis valstybės išperkama ir už ją atlyginama pagal šio įstatymo 16 straipsnį. Kai įstatymo nustatyta tvarka žemės sklypas, kurį savininkas nori a</text:span><text:span text:style-name="T57">tgauti natūra, išskyrus šioje dalyje išvardytus atvejus, skirtas ir naudojamas gyventojų asmeniniam ūkiui arba valstiečių ūkiui, už jį savininkui, norinčiam, kad būtų atkurta nuosavybės teisė natūra, ar asmeniui, naudojančiam ar įgijusiam nuosavybėn iš val</text:span><text:span text:style-name="T58">stybės šį žemės sklypą, skiriamas iki 30 procentų didesnio žemės sklypo plotas iš laisvos žemės fondo žemės, esančios teritorijoje, kurią apima vietinis žemės reformos žemėtvarkos projektas. Jeigu piliečiai, kuriems nuosavybės teisės atkuriamos į tose teri</text:span><text:span text:style-name="T59">torijose esančią žemę, yra 1918–1920 m. nepriklausomybės kovų kariai savanoriai, pasipriešinimo (rezistencijos) dalyviai, politiniai kaliniai, tremtiniai ar Vyčio Kryžiaus ordinu apdovanoti asmenys, jų sutuoktiniai, tėvai (įtėviai), vaikai (įvaikiai), Naci</text:span><text:span text:style-name="T60">onalinės žemės tarnybos prie Aplinkos ministerijos vadovo arba jo įgalioto teritorinio padalinio vadovo sprendimu jiems siūlomas žemės sklypo plotas iš apskrities teritorijoje esančio laisvos žemės fondo padidinamas iki 100 procentų. Jeigu apskrities terit</text:span><text:span text:style-name="T61">orijoje laisvos žemės fonde nėra pakankamo žemės ploto, šių asmenų pageidavimu toks sklypas suformuojamas kitos pageidaujamos apskrities teritorijoje. Šiems asmenims gali būti taikomos ir kitos įstatymų nustatytos lengvatos.“</text:span></text:p>
      <text:p text:style-name="P62"/>
      <text:p text:style-name="P63"><text:span text:style-name="T64">2</text:span><text:span text:style-name="T65"><text:s/>straipsnis.<text:s/></text:span><text:span text:style-name="T66">17</text:span><text:span text:style-name="T67"><text:s/>st</text:span><text:span text:style-name="T68">raipsnio pakeitimas</text:span></text:p>
      <text:p text:style-name="P69"><text:span text:style-name="T70">Pakeisti 17 straipsnio 1 dalį ir ją išdėstyti taip:</text:span></text:p>
      <text:p text:style-name="P71"><text:span text:style-name="T72">„</text:span><text:span text:style-name="T73">1</text:span><text:span text:style-name="T74">. Piliečių prašymus atkurti nuosavybės teises į žemę, mišką ir vandens telkinius nagrinėja Nacionalinė žemės tarnyba prie Aplinkos ministerijos.</text:span><text:span text:style-name="T75">“</text:span></text:p>
      <text:p text:style-name="P76"/>
      <text:p text:style-name="P77"><text:span text:style-name="T78">3</text:span><text:span text:style-name="T79"><text:s/>straipsnis.<text:s/></text:span><text:span text:style-name="T80">Įstatym</text:span><text:span text:style-name="T81">o įsigaliojimas</text:span></text:p>
      <text:p text:style-name="P82"><text:span text:style-name="T83">Šis įstatymas įsigalioja 2023 m. sausio 1 d.</text:span></text:p>
      <text:p text:style-name="P84"/>
      <text:p text:style-name="Normal"/>
      <text:h text:style-name="P85" text:outline-level="3"><text:span text:style-name="T86">Skelbiu šį Lietuvos Respublikos Seimo priimtą įstatymą.</text:span></text:h>
      <text:h text:style-name="P87" text:outline-level="3"/>
      <text:h text:style-name="P88" text:outline-level="3"/>
      <text:p text:style-name="P89">Respublikos Prezident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5-05T07:00:00Z</meta:creation-date>
    <dc:date>2022-05-05T07:00:00Z</dc:date>
    <meta:print-date>2020-08-05T06:19:00Z</meta:print-date>
    <meta:template xlink:href="Normal.dotm" xlink:type="simple"/>
    <meta:editing-cycles>2</meta:editing-cycles>
    <meta:editing-duration>PT0S</meta:editing-duration>
    <meta:document-statistic meta:page-count="3" meta:paragraph-count="35" meta:word-count="448" meta:character-count="3438" meta:row-count="75" meta:non-whitespace-character-count="3025"/>
  </office:meta>
</office:document-meta>
</file>