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fo:font-size="11pt" style:font-size-asian="11pt"/>
    </style:style>
    <style:style style:name="P9" style:parent-style-name="Normal" style:family="paragraph">
      <style:paragraph-properties fo:text-align="end"/>
      <style:text-properties fo:font-weight="bold" style:font-weight-asian="bold"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letter-spacing="-0.0055in" style:font-size-complex="12pt"/>
    </style:style>
    <style:style style:name="P19" style:parent-style-name="Normal" style:family="paragraph">
      <style:paragraph-properties fo:text-align="center"/>
      <style:text-properties fo:letter-spacing="-0.0055in"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text-properties fo:letter-spacing="-0.0055in" style:font-size-complex="12pt"/>
    </style:style>
    <style:style style:name="P22" style:parent-style-name="Normal" style:family="paragraph">
      <style:paragraph-properties fo:text-align="justify" fo:line-height="150%" fo:text-indent="0.5in">
        <style:tab-stops>
          <style:tab-stop style:type="left" style:position="3.9375in"/>
          <style:tab-stop style:type="left" style:position="6.0201in"/>
          <style:tab-stop style:type="left" style:position="6.6937in"/>
        </style:tab-stops>
      </style:paragraph-properties>
    </style:style>
    <style:style style:name="T23" style:parent-style-name="DefaultParagraphFont" style:family="text">
      <style:text-properties fo:letter-spacing="-0.0055in"/>
    </style:style>
    <style:style style:name="T24" style:parent-style-name="DefaultParagraphFont" style:family="text">
      <style:text-properties fo:letter-spacing="-0.0055in"/>
    </style:style>
    <style:style style:name="T25" style:parent-style-name="DefaultParagraphFont" style:family="text">
      <style:text-properties fo:letter-spacing="-0.0055in" style:font-size-complex="12pt"/>
    </style:style>
    <style:style style:name="P26" style:parent-style-name="Normal" style:family="paragraph">
      <style:paragraph-properties fo:text-align="justify" fo:line-height="150%" fo:text-indent="0.5in">
        <style:tab-stops>
          <style:tab-stop style:type="left" style:position="3.9375in"/>
          <style:tab-stop style:type="left" style:position="6.0201in"/>
          <style:tab-stop style:type="left" style:position="6.6937in"/>
        </style:tab-stops>
      </style:paragraph-properties>
    </style:style>
    <style:style style:name="T27" style:parent-style-name="DefaultParagraphFont" style:family="text">
      <style:text-properties fo:letter-spacing="-0.0055in" style:font-size-complex="12pt"/>
    </style:style>
    <style:style style:name="T28" style:parent-style-name="DefaultParagraphFont" style:family="text">
      <style:text-properties fo:letter-spacing="-0.00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187in" fo:text-indent="0.5in">
        <style:tab-stops>
          <style:tab-stop style:type="lef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55in" style:font-size-complex="12pt"/>
    </style:style>
    <style:style style:name="P34" style:parent-style-name="Normal" style:family="paragraph">
      <style:paragraph-properties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margin-right="0.0187in" fo:text-indent="0.5in">
        <style:tab-stops>
          <style:tab-stop style:type="left" style:position="6.6937in"/>
        </style:tab-stops>
      </style:paragraph-properties>
      <style:text-properties fo:letter-spacing="-0.0055in" style:font-size-complex="12pt"/>
    </style:style>
    <style:style style:name="P38" style:parent-style-name="Normal" style:family="paragraph">
      <style:paragraph-properties fo:text-align="justify" fo:line-height="150%" fo:margin-right="0.0187in" fo:text-indent="0.4923in">
        <style:tab-stops>
          <style:tab-stop style:type="left" style:position="6.6937in"/>
        </style:tab-stops>
      </style:paragraph-properties>
    </style:style>
    <style:style style:name="P39"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0"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T41" style:parent-style-name="DefaultParagraphFont" style:family="text">
      <style:text-properties fo:letter-spacing="-0.0055in" style:font-size-complex="12pt"/>
    </style:style>
    <style:style style:name="T42" style:parent-style-name="DefaultParagraphFont" style:family="text">
      <style:text-properties fo:letter-spacing="-0.0055in" style:font-size-complex="12pt"/>
    </style:style>
    <style:style style:name="T43" style:parent-style-name="DefaultParagraphFont" style:family="text">
      <style:text-properties fo:letter-spacing="-0.0055in" style:font-size-complex="12pt"/>
    </style:style>
    <style:style style:name="T44" style:parent-style-name="DefaultParagraphFont" style:family="text">
      <style:text-properties fo:letter-spacing="-0.0055in" style:font-size-complex="12pt"/>
    </style:style>
    <style:style style:name="P45" style:parent-style-name="Normal" style:master-page-name="MPF1" style:family="paragraph">
      <style:paragraph-properties fo:break-before="page" style:page-number="1">
        <style:tab-stops>
          <style:tab-stop style:type="center" style:position="3.3638in"/>
          <style:tab-stop style:type="right" style:position="6.7284in"/>
        </style:tab-stops>
      </style:paragraph-properties>
    </style:style>
    <style:style style:name="P52" style:parent-style-name="Normal" style:family="paragraph">
      <style:paragraph-properties fo:text-align="justify" fo:margin-left="4.3312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margin-left="4.3312in">
        <style:tab-stops/>
      </style:paragraph-properties>
      <style:text-properties style:font-size-complex="12pt"/>
    </style:style>
    <style:style style:name="P55" style:parent-style-name="Normal" style:family="paragraph">
      <style:paragraph-properties fo:text-align="justify" fo:margin-left="4.3312in">
        <style:tab-stops/>
      </style:paragraph-properties>
      <style:text-properties style:font-size-complex="12pt"/>
    </style:style>
    <style:style style:name="P56" style:parent-style-name="Normal" style:family="paragraph">
      <style:paragraph-properties fo:text-align="justify" fo:margin-left="4.3312in">
        <style:tab-stops/>
      </style:paragraph-properties>
      <style:text-properties fo:letter-spacing="-0.0055in" style:font-size-complex="12pt"/>
    </style:style>
    <style:style style:name="P57" style:parent-style-name="Normal" style:family="paragraph">
      <style:paragraph-properties fo:text-align="justify" fo:margin-left="4.3312in">
        <style:tab-stops/>
      </style:paragraph-properties>
    </style:style>
    <style:style style:name="T58" style:parent-style-name="DefaultParagraphFont" style:family="text">
      <style:text-properties fo:letter-spacing="-0.0055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55in" style:font-size-complex="12pt"/>
    </style:style>
    <style:style style:name="P61" style:parent-style-name="Normal" style:family="paragraph">
      <style:paragraph-properties fo:text-align="justify" fo:margin-left="4.3312in">
        <style:tab-stops/>
      </style:paragraph-properties>
      <style:text-properties style:font-size-complex="12pt"/>
    </style:style>
    <style:style style:name="P62" style:parent-style-name="Normal" style:family="paragraph">
      <style:paragraph-properties fo:text-align="justify" fo:margin-left="4.3312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size="14pt" style:font-size-asian="14pt" style:font-size-complex="1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fo:font-size="14pt" style:font-size-asian="14pt" style:font-size-complex="14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center" fo:text-indent="0.4923in"/>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P120" style:parent-style-name="Normal" style:family="paragraph">
      <style:paragraph-properties fo:keep-with-next="always" fo:text-align="center" fo:text-indent="0.492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keep-with-next="always" fo:text-align="center"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keep-with-next="always" fo:text-align="center" fo:text-indent="0.4923in"/>
      <style:text-properties fo:font-size="14pt" style:font-size-asian="14pt" style:font-size-complex="14pt"/>
    </style:style>
    <style:style style:name="P127" style:parent-style-name="Normal" style:family="paragraph">
      <style:paragraph-properties fo:keep-with-next="alway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fo:letter-spacing="-0.0055in"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55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font-style="italic" style:font-style-asian="italic"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indent="0.4923in"/>
    </style:style>
    <style:style style:name="P257" style:parent-style-name="Normal" style:family="paragraph">
      <style:paragraph-properties fo:keep-with-next="always" fo:text-align="center" fo:text-indent="0.4923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keep-with-next="always" fo:text-align="center" fo:text-indent="0.4923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text-align="center" fo:text-indent="0.4923in"/>
      <style:text-properties fo:font-size="14pt" style:font-size-asian="14pt" style:font-size-complex="14pt"/>
    </style:style>
    <style:style style:name="P264" style:parent-style-name="Normal" style:family="paragraph">
      <style:paragraph-properties fo:keep-with-next="alway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with-next="always" fo:text-align="justify" fo:text-indent="0.4923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language-asian="lt" style:country-asian="LT"/>
    </style:style>
    <style:style style:name="T326" style:parent-style-name="DefaultParagraphFont" style:family="text">
      <style:text-properties style:font-weight-complex="bold"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text-align="center" fo:text-indent="0.4923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keep-with-next="always" fo:text-align="center" fo:text-indent="0.4923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keep-with-next="always" fo:text-align="justify" fo:text-indent="0.4923in"/>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923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keep-with-next="always" fo:text-align="justify" fo:text-indent="0.4923in"/>
      <style:text-properties fo:font-size="14pt" style:font-size-asian="14pt" style:font-size-complex="14pt"/>
    </style:style>
    <style:style style:name="P398" style:parent-style-name="Normal" style:family="paragraph">
      <style:paragraph-properties fo:text-align="justify" fo:text-indent="0.4722in"/>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ext-properties style:font-size-complex="12pt"/>
    </style:style>
    <style:style style:name="P421" style:parent-style-name="Normal" style:family="paragraph">
      <style:paragraph-properties fo:text-align="center" fo:text-indent="0.4923in"/>
      <style:text-properties style:font-size-complex="12pt"/>
    </style:style>
    <style:style style:name="P422" style:parent-style-name="Normal" style:master-page-name="MPF2" style:family="paragraph">
      <style:paragraph-properties fo:break-before="page" style:page-number="1">
        <style:tab-stops>
          <style:tab-stop style:type="center" style:position="3.3638in"/>
          <style:tab-stop style:type="right" style:position="6.7284in"/>
        </style:tab-stops>
      </style:paragraph-properties>
    </style:style>
    <style:style style:name="P429" style:parent-style-name="Normal" style:family="paragraph">
      <style:paragraph-properties fo:margin-left="7.3833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margin-left="7.3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text-properties style:font-size-complex="12pt"/>
    </style:style>
    <style:style style:name="TableColumn439" style:family="table-column">
      <style:table-column-properties style:column-width="0.3152in" style:use-optimal-column-width="false"/>
    </style:style>
    <style:style style:name="TableColumn440" style:family="table-column">
      <style:table-column-properties style:column-width="1.4361in" style:use-optimal-column-width="false"/>
    </style:style>
    <style:style style:name="TableColumn441" style:family="table-column">
      <style:table-column-properties style:column-width="2.7479in" style:use-optimal-column-width="false"/>
    </style:style>
    <style:style style:name="TableColumn442" style:family="table-column">
      <style:table-column-properties style:column-width="2.2923in" style:use-optimal-column-width="false"/>
    </style:style>
    <style:style style:name="TableColumn443" style:family="table-column">
      <style:table-column-properties style:column-width="1.0833in" style:use-optimal-column-width="false"/>
    </style:style>
    <style:style style:name="TableColumn444" style:family="table-column">
      <style:table-column-properties style:column-width="0.7875in" style:use-optimal-column-width="false"/>
    </style:style>
    <style:style style:name="TableColumn445" style:family="table-column">
      <style:table-column-properties style:column-width="0.9187in" style:use-optimal-column-width="false"/>
    </style:style>
    <style:style style:name="Table438" style:family="table">
      <style:table-properties style:width="9.5812in" fo:margin-left="0.2923in" table:align="lef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margin-right="-0.0618in"/>
      <style:text-properties fo:font-size="10pt" style:font-size-asian="10pt"/>
    </style:style>
    <style:style style:name="P449" style:parent-style-name="Normal" style:family="paragraph">
      <style:paragraph-properties fo:text-align="center" fo:margin-right="-0.0618in"/>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left="0.1423in" fo:text-indent="-0.1423in">
        <style:tab-stops/>
      </style:paragraph-properties>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left="0.1506in" fo:text-indent="-0.1472in">
        <style:tab-stops/>
      </style:paragraph-properties>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weight-complex="bold"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language-asian="lt" style:country-asian="LT" fo:hyphenate="false"/>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left="0.0055in" fo:margin-right="-0.075in" fo:text-indent="-0.002in">
        <style:tab-stops/>
      </style:paragraph-properties>
      <style:text-properties fo:font-size="10pt" style:font-size-asian="10pt"/>
    </style:style>
    <style:style style:name="P465" style:parent-style-name="Normal" style:family="paragraph">
      <style:paragraph-properties fo:text-align="center" fo:margin-left="0.0055in" fo:margin-right="-0.075in" fo:text-indent="-0.002in">
        <style:tab-stops/>
      </style:paragraph-properties>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0618in"/>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0368in"/>
      <style:text-properties fo:font-size="10pt" style:font-size-asian="10pt"/>
    </style:style>
    <style:style style:name="P473" style:parent-style-name="Normal" style:family="paragraph">
      <style:paragraph-properties fo:text-indent="0.0368in"/>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0368in"/>
      <style:text-properties fo:font-size="10pt" style:font-size-asian="10pt"/>
    </style:style>
    <style:style style:name="P479" style:parent-style-name="Normal" style:family="paragraph">
      <style:paragraph-properties fo:text-indent="0.0368in">
        <style:tab-stops>
          <style:tab-stop style:type="left" style:position="0.1631in"/>
        </style:tab-stops>
      </style:paragraph-properties>
    </style:style>
    <style:style style:name="T480" style:parent-style-name="DefaultParagraphFont" style:family="text">
      <style:text-properties fo:font-size="10pt" style:font-size-asian="10pt"/>
    </style:style>
    <style:style style:name="T481" style:parent-style-name="DefaultParagraphFont" style:family="text">
      <style:text-properties style:font-weight-complex="bold"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indent="0.0368in"/>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491" style:family="table-row">
      <style:table-row-properties style:min-row-height="1.6666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0618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language-asian="lt" style:country-asian="LT"/>
    </style:style>
    <style:style style:name="P500" style:parent-style-name="Normal" style:family="paragraph">
      <style:paragraph-properties>
        <style:tab-stops>
          <style:tab-stop style:type="left" style:position="0.2208in"/>
        </style:tab-stops>
      </style:paragraph-properties>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style:tab-stops>
          <style:tab-stop style:type="left" style:position="0.2208in"/>
        </style:tab-stops>
      </style:paragraph-properties>
      <style:text-properties fo:font-size="10pt" style:font-size-asian="10pt"/>
    </style:style>
    <style:style style:name="P507" style:parent-style-name="Normal" style:family="paragraph">
      <style:paragraph-properties style:vertical-align="middle"/>
      <style:text-properties fo:hyphenate="false"/>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P512" style:parent-style-name="Normal" style:family="paragraph">
      <style:paragraph-properties style:vertical-align="middle"/>
      <style:text-properties fo:color="#000000" fo:font-size="10pt" style:font-size-asian="10pt" style:language-asian="lt" style:country-asian="LT" fo:hyphenate="false"/>
    </style:style>
    <style:style style:name="P513" style:parent-style-name="Normal" style:family="paragraph">
      <style:paragraph-properties style:vertical-align="middle"/>
      <style:text-properties fo:color="#000000" fo:font-size="10pt" style:font-size-asian="10pt" style:language-asian="lt" style:country-asian="LT" fo:hyphenate="false"/>
    </style:style>
    <style:style style:name="P514" style:parent-style-name="Normal" style:family="paragraph">
      <style:paragraph-properties style:vertical-align="middle"/>
      <style:text-properties fo:color="#000000" fo:font-size="10pt" style:font-size-asian="10pt" style:language-asian="lt" style:country-asian="LT" fo:hyphenate="false"/>
    </style:style>
    <style:style style:name="P515" style:parent-style-name="Normal" style:family="paragraph">
      <style:paragraph-properties style:vertical-align="middle">
        <style:tab-stops>
          <style:tab-stop style:type="left" style:position="0.1312in"/>
        </style:tab-stops>
      </style:paragraph-properties>
      <style:text-properties fo:hyphenate="false"/>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P519" style:parent-style-name="Normal" style:family="paragraph">
      <style:paragraph-properties style:vertical-align="middle">
        <style:tab-stops>
          <style:tab-stop style:type="left" style:position="0.1312in"/>
        </style:tab-stops>
      </style:paragraph-properties>
      <style:text-properties fo:hyphenate="false"/>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style:vertical-align="middle">
        <style:tab-stops>
          <style:tab-stop style:type="left" style:position="0.1312in"/>
        </style:tab-stops>
      </style:paragraph-properties>
      <style:text-properties fo:color="#000000" fo:font-size="10pt" style:font-size-asian="10pt" style:language-asian="lt" style:country-asian="LT" fo:hyphenate="false"/>
    </style:style>
    <style:style style:name="P524" style:parent-style-name="Normal" style:family="paragraph">
      <style:paragraph-properties style:vertical-align="middle">
        <style:tab-stops>
          <style:tab-stop style:type="left" style:position="0.1312in"/>
        </style:tab-stops>
      </style:paragraph-properties>
      <style:text-properties fo:hyphenate="false"/>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P528" style:parent-style-name="Normal" style:family="paragraph">
      <style:paragraph-properties style:vertical-align="middle">
        <style:tab-stops>
          <style:tab-stop style:type="left" style:position="0.1312in"/>
        </style:tab-stops>
      </style:paragraph-properties>
      <style:text-properties fo:color="#000000" fo:font-size="10pt" style:font-size-asian="10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paragraph-properties>
        <style:tab-stops>
          <style:tab-stop style:type="left" style:position="0.1104in"/>
        </style:tab-stops>
      </style:paragraph-properties>
      <style:text-properties fo:font-size="10pt" style:font-size-asian="10pt"/>
    </style:style>
    <style:style style:name="P536" style:parent-style-name="Normal" style:family="paragraph">
      <style:paragraph-properties>
        <style:tab-stops>
          <style:tab-stop style:type="left" style:position="0.1104in"/>
        </style:tab-stops>
      </style:paragraph-properties>
      <style:text-properties fo:font-size="10pt" style:font-size-asian="10pt"/>
    </style:style>
    <style:style style:name="P537" style:parent-style-name="Normal" style:family="paragraph">
      <style:paragraph-properties>
        <style:tab-stops>
          <style:tab-stop style:type="left" style:position="0.1104in"/>
        </style:tab-stops>
      </style:paragraph-properties>
      <style:text-properties fo:font-size="10pt" style:font-size-asian="10pt"/>
    </style:style>
    <style:style style:name="P538" style:parent-style-name="Normal" style:family="paragraph">
      <style:paragraph-properties>
        <style:tab-stops>
          <style:tab-stop style:type="left" style:position="0.1104in"/>
        </style:tab-stops>
      </style:paragraph-properties>
      <style:text-properties fo:font-size="10pt" style:font-size-asian="10pt"/>
    </style:style>
    <style:style style:name="P539" style:parent-style-name="Normal" style:family="paragraph">
      <style:paragraph-properties fo:margin-left="0.0243in">
        <style:tab-stops>
          <style:tab-stop style:type="left" style:position="0.1145in"/>
        </style:tab-stops>
      </style:paragraph-properties>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548" style:family="table-row">
      <style:table-row-properties style:min-row-height="1.7631in" style:use-optimal-row-height="false"/>
    </style:style>
    <style:style style:name="P549" style:parent-style-name="Normal" style:family="paragraph">
      <style:paragraph-properties fo:text-align="center" fo:margin-right="-0.0618in"/>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paragraph-properties style:vertical-align="middle" fo:margin-left="0.1423in" fo:text-indent="-0.1423in">
        <style:tab-stops>
          <style:tab-stop style:type="left" style:position="-0.0111in"/>
        </style:tab-stops>
      </style:paragraph-properties>
      <style:text-properties fo:color="#000000" fo:font-size="10pt" style:font-size-asian="10pt" style:language-asian="lt" style:country-asian="LT" fo:hyphenate="false"/>
    </style:style>
    <style:style style:name="P552" style:parent-style-name="Normal" style:family="paragraph">
      <style:paragraph-properties fo:margin-left="0.1506in" fo:text-indent="-0.1472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0618in"/>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1312in"/>
        </style:tab-stops>
      </style:paragraph-properties>
    </style:style>
    <style:style style:name="T565" style:parent-style-name="DefaultParagraphFont" style:family="text">
      <style:text-properties fo:font-size="10pt" style:font-size-asian="10pt"/>
    </style:style>
    <style:style style:name="P566" style:parent-style-name="Normal" style:family="paragraph">
      <style:paragraph-properties>
        <style:tab-stops>
          <style:tab-stop style:type="left" style:position="0.1312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034in">
        <style:tab-stops/>
      </style:paragraph-properties>
      <style:text-properties fo:font-size="10pt" style:font-size-asian="10pt"/>
    </style:style>
    <style:style style:name="P569" style:parent-style-name="Normal" style:family="paragraph">
      <style:paragraph-properties fo:margin-left="0.0034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618in"/>
    </style:style>
    <style:style style:name="T579" style:parent-style-name="DefaultParagraphFont" style:family="text">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font-style-complex="italic"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631in"/>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fo:break-before="page"/>
      <style:text-properties fo:font-weight="bold" style:font-weight-asian="bold" style:font-weight-complex="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break-before="page" fo:margin-right="-0.075in"/>
      <style:text-properties fo:font-size="10pt" style:font-size-asian="10pt"/>
    </style:style>
    <style:style style:name="P602" style:parent-style-name="Normal" style:family="paragraph">
      <style:paragraph-properties fo:keep-with-next="always" fo:break-before="page" fo:margin-right="-0.075in"/>
      <style:text-properties fo:font-size="10pt" style:font-size-asian="10pt"/>
    </style:style>
    <style:style style:name="P603" style:parent-style-name="Normal" style:family="paragraph">
      <style:paragraph-properties fo:keep-with-next="always" fo:break-before="page" fo:margin-right="-0.075in"/>
      <style:text-properties fo:font-size="10pt" style:font-size-asian="10pt"/>
    </style:style>
    <style:style style:name="P604" style:parent-style-name="Normal" style:family="paragraph">
      <style:paragraph-properties fo:keep-with-next="always" fo:break-before="page" fo:margin-right="-0.075in"/>
      <style:text-properties fo:font-size="10pt" style:font-size-asian="10pt"/>
    </style:style>
    <style:style style:name="P605" style:parent-style-name="Normal" style:family="paragraph">
      <style:paragraph-properties fo:keep-with-next="always" fo:break-before="page" fo:margin-right="-0.075in"/>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fo:break-before="page" fo:margin-left="0.0034in">
        <style:tab-stops/>
      </style:paragraph-properties>
      <style:text-properties fo:font-size="10pt" style:font-size-asian="10pt"/>
    </style:style>
    <style:style style:name="P608" style:parent-style-name="Normal" style:family="paragraph">
      <style:paragraph-properties fo:margin-left="0.0034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break-before="page"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break-before="page"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break-before="page" fo:text-align="center" fo:margin-left="0.0256in" fo:margin-right="-0.075in" fo:text-indent="-0.002in">
        <style:tab-stops/>
      </style:paragraph-properties>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right="-0.0618in"/>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right="-0.075in"/>
      <style:text-properties fo:font-size="10pt" style:font-size-asian="10pt"/>
    </style:style>
    <style:style style:name="P622" style:parent-style-name="Normal" style:family="paragraph">
      <style:paragraph-properties fo:margin-right="-0.075in"/>
      <style:text-properties fo:font-size="10pt" style:font-size-asian="10pt"/>
    </style:style>
    <style:style style:name="P623" style:parent-style-name="Normal" style:family="paragraph">
      <style:paragraph-properties fo:margin-right="-0.075in"/>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fo:break-before="page" fo:margin-left="0.0034in">
        <style:tab-stops/>
      </style:paragraph-properties>
      <style:text-properties fo:font-size="10pt" style:font-size-asian="10pt"/>
    </style:style>
    <style:style style:name="P626" style:parent-style-name="Normal" style:family="paragraph">
      <style:paragraph-properties fo:margin-left="0.0034in" fo:margin-right="-0.075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style:font-weight-complex="bold"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break-before="page"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215in" fo:margin-right="-0.075in">
        <style:tab-stops/>
      </style:paragraph-properties>
      <style:text-properties fo:font-size="10pt" style:font-size-asian="10pt"/>
    </style:style>
    <style:style style:name="P637" style:parent-style-name="Normal" style:family="paragraph">
      <style:paragraph-properties fo:text-align="justify" fo:text-indent="0.4923in"/>
      <style:text-properties style:font-size-complex="12pt"/>
    </style:style>
    <style:style style:name="P638" style:parent-style-name="Normal" style:family="paragraph">
      <style:paragraph-properties fo:text-align="justify" fo:text-indent="0.4923in"/>
      <style:text-properties style:font-size-complex="12pt"/>
    </style:style>
    <style:style style:name="P639" style:parent-style-name="Normal" style:family="paragraph">
      <style:paragraph-properties fo:text-indent="0.4923in"/>
    </style:style>
    <style:style style:name="T640" style:parent-style-name="DefaultParagraphFont" style:family="text">
      <style:text-properties style:font-size-complex="12pt"/>
    </style:style>
    <style:style style:name="P641" style:parent-style-name="Normal" style:family="paragraph">
      <style:paragraph-properties fo:text-indent="0.4923in"/>
    </style:style>
    <style:style style:name="T642" style:parent-style-name="DefaultParagraphFont" style:family="text">
      <style:text-properties style:font-size-complex="12pt"/>
    </style:style>
    <style:style style:name="P643" style:parent-style-name="Normal" style:family="paragraph">
      <style:paragraph-properties fo:text-indent="0.4923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4923in"/>
    </style:style>
    <style:style style:name="T652" style:parent-style-name="DefaultParagraphFont" style:family="text">
      <style:text-properties style:font-size-complex="12pt"/>
    </style:style>
    <style:style style:name="P653" style:parent-style-name="Normal" style:family="paragraph">
      <style:paragraph-properties fo:text-indent="0.4923in"/>
    </style:style>
    <style:style style:name="T654" style:parent-style-name="DefaultParagraphFont" style:family="text">
      <style:text-properties style:font-size-complex="12pt"/>
    </style:style>
    <style:style style:name="P655" style:parent-style-name="Normal" style:family="paragraph">
      <style:paragraph-properties fo:text-indent="0.4923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4923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indent="0.4923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4923in"/>
      <style:text-properties style:font-name-asian="MS Mincho" style:font-style-complex="italic" style:font-size-complex="12pt"/>
    </style:style>
    <style:style style:name="P675" style:parent-style-name="Normal" style:family="paragraph">
      <style:paragraph-properties fo:text-align="justify" fo:text-indent="0.4923in">
        <style:tab-stops>
          <style:tab-stop style:type="left" style:position="0.2958in"/>
        </style:tab-stops>
      </style:paragraph-properties>
    </style:style>
    <style:style style:name="T676" style:parent-style-name="DefaultParagraphFont" style:family="text">
      <style:text-properties style:font-name-asian="MS Mincho" style:font-style-complex="italic" style:font-size-complex="12pt"/>
    </style:style>
    <style:style style:name="T677" style:parent-style-name="DefaultParagraphFont" style:family="text">
      <style:text-properties style:font-name-asian="MS Mincho"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75in" fo:text-indent="0.4923in">
        <style:tab-stops>
          <style:tab-stop style:type="left" style:position="0.295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complex="Courier New" style:font-size-complex="12pt" style:language-asian="lt" style:country-asian="LT"/>
    </style:style>
    <style:style style:name="T687" style:parent-style-name="DefaultParagraphFont" style:family="text">
      <style:text-properties style:font-name-complex="Courier New"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complex="Courier New"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margin-right="-0.075in" fo:text-indent="0.4923in"/>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75in" fo:text-indent="0.4923in"/>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P705" style:parent-style-name="Normal" style:family="paragraph">
      <style:paragraph-properties fo:text-indent="0.4923in"/>
      <style:text-properties style:font-name-asian="MS Mincho" style:font-style-complex="italic" style:font-size-complex="12pt"/>
    </style:style>
    <style:style style:name="P706" style:parent-style-name="Normal" style:master-page-name="MPF3" style:family="paragraph">
      <style:paragraph-properties fo:break-before="page" style:page-number="1">
        <style:tab-stops>
          <style:tab-stop style:type="center" style:position="3.3638in"/>
          <style:tab-stop style:type="right" style:position="6.7284in"/>
        </style:tab-stops>
      </style:paragraph-properties>
    </style:style>
    <style:style style:name="P713" style:parent-style-name="Normal" style:family="paragraph">
      <style:paragraph-properties fo:text-indent="0.4923in"/>
    </style:style>
    <style:style style:name="P714" style:parent-style-name="Normal" style:family="paragraph">
      <style:paragraph-properties fo:margin-left="4.4298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fo:margin-left="4.429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ext-properties style:font-size-complex="12pt"/>
    </style:style>
    <style:style style:name="TableColumn741" style:family="table-column">
      <style:table-column-properties style:column-width="0.4833in"/>
    </style:style>
    <style:style style:name="TableColumn742" style:family="table-column">
      <style:table-column-properties style:column-width="2.7652in"/>
    </style:style>
    <style:style style:name="TableColumn743" style:family="table-column">
      <style:table-column-properties style:column-width="1.1812in"/>
    </style:style>
    <style:style style:name="TableColumn744" style:family="table-column">
      <style:table-column-properties style:column-width="1.7916in"/>
    </style:style>
    <style:style style:name="Table740" style:family="table">
      <style:table-properties style:width="6.2215in" fo:margin-left="0.075in" table:align="left"/>
    </style:style>
    <style:style style:name="TableRow745" style:family="table-row">
      <style:table-row-properties style:min-row-height="0.3479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indent="0.0236in"/>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text-indent="0.0236in"/>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text-indent="0.0236in"/>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ableRow756" style:family="table-row">
      <style:table-row-properties style:min-row-height="0.3479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indent="0.0236in"/>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text-indent="0.0236in"/>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text-indent="0.0236in"/>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ableRow767" style:family="table-row">
      <style:table-row-properties style:min-row-height="0.354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indent="0.0236in"/>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text-indent="0.0236in"/>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text-indent="0.0236in"/>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ableRow778" style:family="table-row">
      <style:table-row-properties style:min-row-height="0.3548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indent="0.0236in"/>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0236in"/>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0236in"/>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ableRow790" style:family="table-row">
      <style:table-row-properties style:min-row-height="0.3548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indent="0.0236in"/>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text-indent="0.0236in"/>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text-indent="0.0236in"/>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ableRow801" style:family="table-row">
      <style:table-row-properties style:min-row-height="0.3548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indent="0.0236in"/>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text-indent="0.0236in"/>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text-indent="0.0236in"/>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ableRow812" style:family="table-row">
      <style:table-row-properties style:min-row-height="0.3548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indent="0.0236in"/>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text-indent="0.0236in"/>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text-indent="0.0236in"/>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ableRow823" style:family="table-row">
      <style:table-row-properties style:min-row-height="0.3479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indent="0.0236in"/>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text-indent="0.0236in"/>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text-indent="0.0236in"/>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197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1972in"/>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style>
    <style:style style:name="P841" style:parent-style-name="Normal" style:family="paragraph">
      <style:paragraph-properties fo:text-align="justify" fo:text-indent="0.1972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2.5in"/>
      <style:text-properties style:font-size-complex="12pt"/>
    </style:style>
    <style:style style:name="P846" style:parent-style-name="Normal" style:family="paragraph">
      <style:paragraph-properties fo:text-align="justify" fo:text-indent="0.4923in"/>
      <style:text-properties style:font-size-complex="12pt"/>
    </style:style>
    <style:style style:name="P847" style:parent-style-name="Normal" style:master-page-name="MPF4" style:family="paragraph">
      <style:paragraph-properties fo:break-before="page" style:page-number="1">
        <style:tab-stops>
          <style:tab-stop style:type="center" style:position="3.3638in"/>
          <style:tab-stop style:type="right" style:position="6.7284in"/>
        </style:tab-stops>
      </style:paragraph-properties>
    </style:style>
    <style:style style:name="P852" style:parent-style-name="Normal" style:family="paragraph">
      <style:paragraph-properties fo:margin-left="4.4298in">
        <style:tab-stops/>
      </style:paragraph-properties>
    </style:style>
    <style:style style:name="T853" style:parent-style-name="DefaultParagraphFont" style:family="text">
      <style:text-properties style:font-size-complex="12pt"/>
    </style:style>
    <style:style style:name="P854" style:parent-style-name="Normal" style:family="paragraph">
      <style:paragraph-properties fo:margin-left="4.42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4.5284in">
        <style:tab-stops/>
      </style:paragraph-properties>
      <style:text-properties style:font-name-asian="Calibri"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4923in"/>
      <style:text-properties style:font-name-asian="Calibri" style:font-size-complex="12pt"/>
    </style:style>
    <style:style style:name="P862" style:parent-style-name="Normal" style:family="paragraph">
      <style:paragraph-properties fo:text-align="center" fo:text-indent="0.4923in"/>
      <style:text-properties style:font-name-asian="Calibri" style:font-size-complex="12pt"/>
    </style:style>
    <style:style style:name="P863" style:parent-style-name="Normal" style:family="paragraph">
      <style:paragraph-properties fo:text-align="center" fo:text-indent="0.4923in"/>
      <style:text-properties style:font-name-asian="Calibri"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ext-properties style:font-size-complex="12pt"/>
    </style:style>
    <style:style style:name="TableColumn887" style:family="table-column">
      <style:table-column-properties style:column-width="0.3909in"/>
    </style:style>
    <style:style style:name="TableColumn888" style:family="table-column">
      <style:table-column-properties style:column-width="1.4993in"/>
    </style:style>
    <style:style style:name="TableColumn889" style:family="table-column">
      <style:table-column-properties style:column-width="0.9847in"/>
    </style:style>
    <style:style style:name="TableColumn890" style:family="table-column">
      <style:table-column-properties style:column-width="1.0826in"/>
    </style:style>
    <style:style style:name="TableColumn891" style:family="table-column">
      <style:table-column-properties style:column-width="1.1812in"/>
    </style:style>
    <style:style style:name="TableColumn892" style:family="table-column">
      <style:table-column-properties style:column-width="1.2597in"/>
    </style:style>
    <style:style style:name="Table886" style:family="table">
      <style:table-properties style:width="6.3986in" fo:margin-left="0.075in" table:align="left"/>
    </style:style>
    <style:style style:name="TableRow893" style:family="table-row">
      <style:table-row-properties style:min-row-height="0.3479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text-indent="0.0236in"/>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text-indent="0.0236in"/>
    </style:style>
    <style:style style:name="T901" style:parent-style-name="DefaultParagraphFont" style:family="text">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text-indent="0.0236in"/>
    </style:style>
    <style:style style:name="T904" style:parent-style-name="DefaultParagraphFont" style:family="text">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text-indent="0.0236in"/>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color="#000000"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text-indent="0.0236in"/>
      <style:text-properties fo:color="#000000" fo:font-size="10pt" style:font-size-asian="10pt"/>
    </style:style>
    <style:style style:name="P912" style:parent-style-name="Normal" style:family="paragraph">
      <style:paragraph-properties fo:text-align="center" fo:text-indent="0.0236in"/>
      <style:text-properties fo:color="#000000" fo:font-size="10pt" style:font-size-asian="10pt"/>
    </style:style>
    <style:style style:name="TableRow913" style:family="table-row">
      <style:table-row-properties style:min-row-height="0.2069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text-indent="0.0236in"/>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text-indent="0.0236in"/>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text-indent="0.0236in"/>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text-indent="0.0236in"/>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text-indent="0.0236in"/>
      <style:text-properties fo:font-size="10pt" style:font-size-asian="10pt"/>
    </style:style>
    <style:style style:name="TableRow926" style:family="table-row">
      <style:table-row-properties style:min-row-height="0.3548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indent="0.0236in"/>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text-indent="0.0236in"/>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text-indent="0.0236in"/>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text-indent="0.0236in"/>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text-indent="0.0236in"/>
      <style:text-properties fo:font-size="10pt" style:font-size-asian="10pt"/>
    </style:style>
    <style:style style:name="TableRow939" style:family="table-row">
      <style:table-row-properties style:min-row-height="0.3548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indent="0.0236in"/>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text-indent="0.0236in"/>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text-indent="0.0236in"/>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text-indent="0.0236in"/>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text-indent="0.0236in"/>
      <style:text-properties fo:font-size="10pt" style:font-size-asian="10pt"/>
    </style:style>
    <style:style style:name="TableRow952" style:family="table-row">
      <style:table-row-properties style:min-row-height="0.3548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indent="0.0236in"/>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text-indent="0.0236in"/>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text-indent="0.0236in"/>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text-indent="0.0236in"/>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text-indent="0.0236in"/>
      <style:text-properties fo:font-size="10pt" style:font-size-asian="10pt"/>
    </style:style>
    <style:style style:name="TableRow965" style:family="table-row">
      <style:table-row-properties style:min-row-height="0.3548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indent="0.0236in"/>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text-indent="0.0236in"/>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text-indent="0.0236in"/>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text-indent="0.0236in"/>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text-indent="0.0236in"/>
      <style:text-properties fo:font-size="10pt" style:font-size-asian="10pt"/>
    </style:style>
    <style:style style:name="TableRow978" style:family="table-row">
      <style:table-row-properties style:min-row-height="0.3548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indent="0.0236in"/>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text-indent="0.0236in"/>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text-indent="0.0236in"/>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text-indent="0.0236in"/>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text-indent="0.0236in"/>
      <style:text-properties fo:font-size="10pt" style:font-size-asian="10pt"/>
    </style:style>
    <style:style style:name="TableRow991" style:family="table-row">
      <style:table-row-properties style:min-row-height="0.3548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indent="0.0236in"/>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text-indent="0.0236in"/>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text-indent="0.0236in"/>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text-indent="0.0236in"/>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text-indent="0.0236in"/>
      <style:text-properties fo:font-size="10pt" style:font-size-asian="10pt"/>
    </style:style>
    <style:style style:name="TableRow1004" style:family="table-row">
      <style:table-row-properties style:min-row-height="0.3548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indent="0.0236in"/>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text-indent="0.0236in"/>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text-indent="0.0236in"/>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text-indent="0.0236in"/>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text-indent="0.0236in"/>
      <style:text-properties fo:font-size="10pt" style:font-size-asian="10pt"/>
    </style:style>
    <style:style style:name="TableRow1017" style:family="table-row">
      <style:table-row-properties style:min-row-height="0.3548in"/>
    </style:style>
    <style:style style:name="TableCell101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21" style:parent-style-name="Normal" style:family="paragraph">
      <style:paragraph-properties fo:text-indent="0.0236in"/>
      <style:text-properties fo:font-size="10pt" style:font-size-asian="10pt"/>
    </style:style>
    <style:style style:name="TableCell102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23" style:parent-style-name="Normal" style:family="paragraph">
      <style:paragraph-properties fo:text-align="center" fo:text-indent="0.0236in"/>
      <style:text-properties fo:font-size="10pt" style:font-size-asian="10pt"/>
    </style:style>
    <style:style style:name="TableCell102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25" style:parent-style-name="Normal" style:family="paragraph">
      <style:paragraph-properties fo:text-align="center" fo:text-indent="0.0236in"/>
      <style:text-properties fo:font-size="10pt" style:font-size-asian="10pt"/>
    </style:style>
    <style:style style:name="TableCell102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27" style:parent-style-name="Normal" style:family="paragraph">
      <style:paragraph-properties fo:text-align="center" fo:text-indent="0.0236in"/>
      <style:text-properties fo:font-size="10pt" style:font-size-asian="10pt"/>
    </style:style>
    <style:style style:name="TableCell102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29" style:parent-style-name="Normal" style:family="paragraph">
      <style:paragraph-properties fo:text-align="center" fo:text-indent="0.0236in"/>
      <style:text-properties fo:font-size="10pt" style:font-size-asian="10pt"/>
    </style:style>
    <style:style style:name="TableRow1030" style:family="table-row">
      <style:table-row-properties style:min-row-height="0.3548in"/>
    </style:style>
    <style:style style:name="TableCell103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indent="0.0236in"/>
      <style:text-properties fo:font-size="10pt" style:font-size-asian="10pt"/>
    </style:style>
    <style:style style:name="TableCell103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fo:text-indent="0.0236in"/>
      <style:text-properties fo:font-size="10pt" style:font-size-asian="10pt"/>
    </style:style>
    <style:style style:name="TableCell103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fo:text-indent="0.0236in"/>
      <style:text-properties fo:font-size="10pt" style:font-size-asian="10pt"/>
    </style:style>
    <style:style style:name="TableCell103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fo:text-indent="0.0236in"/>
      <style:text-properties fo:font-size="10pt" style:font-size-asian="10pt"/>
    </style:style>
    <style:style style:name="TableCell104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fo:text-indent="0.0236in"/>
      <style:text-properties fo:font-size="10pt" style:font-size-asian="10pt"/>
    </style:style>
    <style:style style:name="TableRow1043" style:family="table-row">
      <style:table-row-properties style:min-row-height="0.3548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indent="0.0236in"/>
    </style:style>
    <style:style style:name="T1048" style:parent-style-name="DefaultParagraphFont" style:family="text">
      <style:text-properties style:font-name-asian="Calibri" fo:font-weight="bold" style:font-weight-asian="bold"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text-indent="0.0236in"/>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text-indent="0.0236in"/>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text-indent="0.0236in"/>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text-indent="0.0236in"/>
      <style:text-properties fo:font-weight="bold" style:font-weight-asian="bold" fo:font-size="10pt" style:font-size-asian="10pt"/>
    </style:style>
    <style:style style:name="P1057" style:parent-style-name="Normal" style:family="paragraph">
      <style:paragraph-properties fo:text-align="justify" fo:margin-right="0.1958in" fo:text-indent="0.4923in"/>
    </style:style>
    <style:style style:name="T1058" style:parent-style-name="DefaultParagraphFont" style:family="text">
      <style:text-properties style:font-name-asian="Calibri" fo:font-style="italic" style:font-style-asian="italic" fo:font-size="10pt" style:font-size-asian="10pt"/>
    </style:style>
    <style:style style:name="T1059" style:parent-style-name="DefaultParagraphFont" style:family="text">
      <style:text-properties fo:font-style="italic" style:font-style-asian="italic" style:font-style-complex="italic" fo:font-size="10pt" style:font-size-asian="10pt"/>
    </style:style>
    <style:style style:name="T1060" style:parent-style-name="DefaultParagraphFont" style:family="text">
      <style:text-properties style:font-name-asian="Calibri" fo:font-style="italic" style:font-style-asian="italic" style:font-style-complex="italic" fo:font-size="10pt" style:font-size-asian="10pt"/>
    </style:style>
    <style:style style:name="T1061" style:parent-style-name="DefaultParagraphFont" style:family="text">
      <style:text-properties fo:font-style="italic" style:font-style-asian="italic" style:font-style-complex="italic" fo:font-size="10pt" style:font-size-asian="10pt"/>
    </style:style>
    <style:style style:name="T1062" style:parent-style-name="DefaultParagraphFont" style:family="text">
      <style:text-properties style:font-name-asian="Calibri" fo:font-style="italic" style:font-style-asian="italic" fo:font-size="10pt" style:font-size-asian="10pt"/>
    </style:style>
    <style:style style:name="T1063" style:parent-style-name="DefaultParagraphFont" style:family="text">
      <style:text-properties style:font-name-asian="Calibri" fo:font-style="italic" style:font-style-asian="italic" fo:font-size="10pt" style:font-size-asian="10pt"/>
    </style:style>
    <style:style style:name="P1064" style:parent-style-name="Normal" style:family="paragraph">
      <style:paragraph-properties fo:text-align="justify" fo:margin-right="0.1958in" fo:text-indent="0.4923in"/>
    </style:style>
    <style:style style:name="T1065" style:parent-style-name="DefaultParagraphFont" style:family="text">
      <style:text-properties style:font-name-asian="Calibri" fo:font-style="italic" style:font-style-asian="italic" fo:font-size="10pt" style:font-size-asian="10pt"/>
    </style:style>
    <style:style style:name="T1066" style:parent-style-name="DefaultParagraphFont" style:family="text">
      <style:text-properties style:font-name-asian="Calibri" fo:font-style="italic" style:font-style-asian="italic" fo:font-size="10pt" style:font-size-asian="10pt"/>
    </style:style>
    <style:style style:name="T1067" style:parent-style-name="DefaultParagraphFont" style:family="text">
      <style:text-properties fo:font-style="italic" style:font-style-asian="italic" fo:color="#000000" fo:font-size="10pt" style:font-size-asian="10pt"/>
    </style:style>
    <style:style style:name="T1068" style:parent-style-name="DefaultParagraphFont" style:family="text">
      <style:text-properties fo:font-style="italic" style:font-style-asian="italic" fo:color="#000000" fo:font-size="10pt" style:font-size-asian="10pt"/>
    </style:style>
    <style:style style:name="P1069" style:parent-style-name="Normal" style:family="paragraph">
      <style:paragraph-properties fo:text-align="justify" fo:margin-right="0.1958in" fo:text-indent="0.4923in"/>
    </style:style>
    <style:style style:name="T1070" style:parent-style-name="DefaultParagraphFont" style:family="text">
      <style:text-properties fo:font-style="italic" style:font-style-asian="italic" fo:color="#000000" fo:font-size="10pt" style:font-size-asian="10pt"/>
    </style:style>
    <style:style style:name="T1071" style:parent-style-name="DefaultParagraphFont" style:family="text">
      <style:text-properties fo:font-style="italic" style:font-style-asian="italic" fo:color="#000000" fo:font-size="10pt" style:font-size-asian="10pt"/>
    </style:style>
    <style:style style:name="P1072" style:parent-style-name="Normal" style:family="paragraph">
      <style:paragraph-properties fo:text-align="justify" fo:margin-right="0.1958in" fo:text-indent="0.4923in"/>
    </style:style>
    <style:style style:name="T1073" style:parent-style-name="DefaultParagraphFont" style:family="text">
      <style:text-properties fo:font-style="italic" style:font-style-asian="italic" fo:color="#000000" fo:font-size="10pt" style:font-size-asian="10pt"/>
    </style:style>
    <style:style style:name="T1074" style:parent-style-name="DefaultParagraphFont" style:family="text">
      <style:text-properties fo:font-style="italic" style:font-style-asian="italic" fo:color="#000000" fo:font-size="10pt" style:font-size-asian="10pt"/>
    </style:style>
    <style:style style:name="T1075" style:parent-style-name="DefaultParagraphFont" style:family="text">
      <style:text-properties fo:font-style="italic" style:font-style-asian="italic" fo:color="#000000" fo:font-size="10pt" style:font-size-asian="10pt"/>
    </style:style>
    <style:style style:name="P1076" style:parent-style-name="Normal" style:family="paragraph">
      <style:paragraph-properties fo:text-align="justify" fo:margin-right="0.1958in" fo:text-indent="0.4923in"/>
    </style:style>
    <style:style style:name="T1077" style:parent-style-name="DefaultParagraphFont" style:family="text">
      <style:text-properties fo:font-style="italic" style:font-style-asian="italic" fo:color="#000000" fo:font-size="10pt" style:font-size-asian="10pt"/>
    </style:style>
    <style:style style:name="T1078" style:parent-style-name="DefaultParagraphFont" style:family="text">
      <style:text-properties fo:font-style="italic" style:font-style-asian="italic" fo:color="#000000" fo:font-size="10pt" style:font-size-asian="10pt"/>
    </style:style>
    <style:style style:name="T1079" style:parent-style-name="DefaultParagraphFont" style:family="text">
      <style:text-properties fo:font-style="italic" style:font-style-asian="italic" fo:color="#000000" fo:font-size="10pt" style:font-size-asian="10pt"/>
    </style:style>
    <style:style style:name="P1080" style:parent-style-name="Normal" style:family="paragraph">
      <style:paragraph-properties fo:text-align="justify" fo:margin-right="0.1958in" fo:text-indent="0.4923in"/>
    </style:style>
    <style:style style:name="T1081" style:parent-style-name="DefaultParagraphFont" style:family="text">
      <style:text-properties fo:font-style="italic" style:font-style-asian="italic" fo:color="#000000" fo:font-size="10pt" style:font-size-asian="10pt"/>
    </style:style>
    <style:style style:name="T1082" style:parent-style-name="DefaultParagraphFont" style:family="text">
      <style:text-properties fo:font-style="italic" style:font-style-asian="italic" fo:color="#000000" fo:font-size="10pt" style:font-size-asian="10pt"/>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indent="2.1256in"/>
    </style:style>
    <style:style style:name="T1085" style:parent-style-name="DefaultParagraphFont" style:family="text">
      <style:text-properties style:font-name-asian="Calibri" fo:font-style="italic" style:font-style-asian="italic" fo:font-size="10pt" style:font-size-asian="10pt"/>
    </style:style>
    <style:style style:name="T1086" style:parent-style-name="DefaultParagraphFont" style:family="text">
      <style:text-properties style:font-name-asian="Calibri" fo:font-size="10pt" style:font-size-asian="10pt"/>
    </style:style>
    <style:style style:name="T1087" style:parent-style-name="DefaultParagraphFont" style:family="text">
      <style:text-properties style:font-name-asian="Calibri" fo:font-size="10pt" style:font-size-asian="10pt"/>
    </style:style>
    <style:style style:name="T1088" style:parent-style-name="DefaultParagraphFont" style:family="text">
      <style:text-properties style:font-name-asian="Calibri" fo:font-style="italic" style:font-style-asian="italic" fo:font-size="10pt" style:font-size-asian="10pt"/>
    </style:style>
    <style:style style:name="T1089" style:parent-style-name="DefaultParagraphFont" style:family="text">
      <style:text-properties style:font-name-asian="Calibri" fo:font-style="italic" style:font-style-asian="italic" fo:font-size="10pt" style:font-size-asian="10pt"/>
    </style:style>
    <style:style style:name="P1090" style:parent-style-name="Normal" style:family="paragraph">
      <style:text-properties style:font-name-asian="MS Mincho" style:font-style-complex="italic" fo:font-size="10pt" style:font-size-asian="10pt"/>
    </style:style>
    <style:style style:name="P1091" style:parent-style-name="Normal" style:family="paragraph">
      <style:paragraph-properties fo:text-align="justify"/>
      <style:text-properties style:font-name-asian="Calibri" style:font-size-complex="12pt"/>
    </style:style>
    <style:style style:name="T1092" style:parent-style-name="DefaultParagraphFont" style:family="text">
      <style:text-properties style:font-name-asian="Calibri" fo:font-style="italic" style:font-style-asian="italic" fo:font-size="10pt" style:font-size-asian="10pt"/>
    </style:style>
    <style:style style:name="T1093" style:parent-style-name="DefaultParagraphFont" style:family="text">
      <style:text-properties style:font-name-asian="Calibri" fo:font-size="10pt" style:font-size-asian="10pt"/>
    </style:style>
    <style:style style:name="T1094" style:parent-style-name="DefaultParagraphFont" style:family="text">
      <style:text-properties style:font-name-asian="Calibri" fo:font-style="italic" style:font-style-asian="italic" fo:font-size="10pt" style:font-size-asian="10pt"/>
    </style:style>
    <style:style style:name="T1095" style:parent-style-name="DefaultParagraphFont" style:family="text">
      <style:text-properties style:font-name-asian="Calibri" fo:font-size="10pt" style:font-size-asian="10pt"/>
    </style:style>
    <style:style style:name="T1096" style:parent-style-name="DefaultParagraphFont" style:family="text">
      <style:text-properties style:font-name-asian="Calibri" fo:font-size="10pt" style:font-size-asian="10pt"/>
    </style:style>
    <style:style style:name="T1097" style:parent-style-name="DefaultParagraphFont" style:family="text">
      <style:text-properties style:font-name-asian="Calibri" fo:font-style="italic" style:font-style-asian="italic" fo:font-size="10pt" style:font-size-asian="10pt"/>
    </style:style>
    <style:style style:name="P1098" style:parent-style-name="Normal" style:master-page-name="MPF5" style:family="paragraph">
      <style:paragraph-properties fo:break-before="page" style:page-number="1">
        <style:tab-stops>
          <style:tab-stop style:type="center" style:position="3.3638in"/>
          <style:tab-stop style:type="right" style:position="6.7284in"/>
        </style:tab-stops>
      </style:paragraph-properties>
    </style:style>
    <style:style style:name="P1103" style:parent-style-name="Normal" style:family="paragraph">
      <style:paragraph-properties fo:margin-left="4.4298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margin-left="4.429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style:text-properties style:font-name-asian="Calibri" style:font-size-complex="12pt"/>
    </style:style>
    <style:style style:name="P1109" style:parent-style-name="Normal" style:family="paragraph">
      <style:paragraph-properties fo:text-align="center"/>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center"/>
      <style:text-properties style:font-name-asian="Calibri" style:font-size-complex="12pt"/>
    </style:style>
    <style:style style:name="P1112" style:parent-style-name="Normal" style:family="paragraph">
      <style:paragraph-properties fo:text-align="center"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text-properties style:font-name-asian="Calibri" style:font-size-complex="12pt"/>
    </style:style>
    <style:style style:name="P1117" style:parent-style-name="Normal" style:family="paragraph">
      <style:paragraph-properties fo:text-align="center"/>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center"/>
      <style:text-properties fo:font-weight="bold" style:font-weight-asian="bold" style:font-weight-complex="bold" style:font-size-complex="12pt"/>
    </style:style>
    <style:style style:name="P112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124" style:parent-style-name="Normal" style:family="paragraph">
      <style:paragraph-properties fo:text-align="justify" fo:margin-left="0.1972in" fo:text-indent="0.4923in">
        <style:tab-stops/>
      </style:paragraph-properties>
      <style:text-properties style:font-size-complex="12pt"/>
    </style:style>
    <style:style style:name="TableColumn1126" style:family="table-column">
      <style:table-column-properties style:column-width="0.6125in" style:use-optimal-column-width="false"/>
    </style:style>
    <style:style style:name="TableColumn1127" style:family="table-column">
      <style:table-column-properties style:column-width="2.3409in" style:use-optimal-column-width="false"/>
    </style:style>
    <style:style style:name="TableColumn1128" style:family="table-column">
      <style:table-column-properties style:column-width="2.1652in" style:use-optimal-column-width="false"/>
    </style:style>
    <style:style style:name="TableColumn1129" style:family="table-column">
      <style:table-column-properties style:column-width="0.6888in" style:use-optimal-column-width="false"/>
    </style:style>
    <style:style style:name="TableColumn1130" style:family="table-column">
      <style:table-column-properties style:column-width="0.7111in" style:use-optimal-column-width="false"/>
    </style:style>
    <style:style style:name="Table1125" style:family="table">
      <style:table-properties style:width="6.5187in" fo:margin-left="0.0951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text-indent="0.2277in"/>
      <style:text-properties fo:font-weight="bold" style:font-weight-asian="bold" style:font-weight-complex="bold"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text-indent="0.0659in"/>
      <style:text-properties fo:font-weight="bold" style:font-weight-asian="bold" style:font-weight-complex="bold"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style>
    <style:style style:name="P1140" style:parent-style-name="Normal" style:family="paragraph">
      <style:paragraph-properties fo:text-align="center"/>
      <style:text-properties fo:font-weight="bold" style:font-weight-asian="bold" style:font-weight-complex="bold" fo:font-size="10pt" style:font-size-asian="10pt"/>
    </style:style>
    <style:style style:name="P1141" style:parent-style-name="Normal" style:family="paragraph">
      <style:paragraph-properties fo:text-align="center"/>
      <style:text-properties fo:font-weight="bold" style:font-weight-asian="bold" style:font-weight-complex="bold"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style>
    <style:style style:name="P1144" style:parent-style-name="Normal" style:family="paragraph">
      <style:paragraph-properties fo:text-align="center"/>
      <style:text-properties fo:font-weight="bold" style:font-weight-asian="bold" style:font-weight-complex="bold"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weight-complex="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text-indent="0.2277in"/>
      <style:text-properties style:font-weight-complex="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0659in"/>
      <style:text-properties style:font-weight-complex="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fo:font-size="10pt" style:font-size-asian="10pt"/>
    </style:style>
    <style:style style:name="TableRow1156" style:family="table-row">
      <style:table-row-properties style:min-row-height="0.1916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0659in"/>
    </style:style>
    <style:style style:name="T1161" style:parent-style-name="DefaultParagraphFont" style:family="text">
      <style:text-properties fo:font-weight="bold" style:font-weight-asian="bold" style:font-weight-complex="bold" fo:font-size="10pt" style:font-size-asian="10pt"/>
    </style:style>
    <style:style style:name="T1162" style:parent-style-name="DefaultParagraphFont" style:family="text">
      <style:text-properties fo:font-weight="bold" style:font-weight-asian="bold" fo:font-size="10pt" style:font-size-asian="10pt"/>
    </style:style>
    <style:style style:name="TableRow1163" style:family="table-row">
      <style:table-row-properties style:min-row-height="0.1916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fo:font-size="10pt" style:font-size-asian="10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weight-complex="bold" fo:font-size="10pt" style:font-size-asian="10pt"/>
    </style:style>
    <style:style style:name="TableRow1169" style:family="table-row">
      <style:table-row-properties style:min-row-height="0.3826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weight-complex="bold" fo:font-size="10pt" style:font-size-asian="10p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weight-complex="bold" fo:font-size="10pt" style:font-size-asian="10p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indent="0.0659in"/>
      <style:text-properties style:font-weight-complex="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weight-complex="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style>
    <style:style style:name="TableRow1180" style:family="table-row">
      <style:table-row-properties style:min-row-height="0.3923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10pt" style:font-size-asian="10pt"/>
    </style:style>
    <style:style style:name="P1184" style:parent-style-name="Normal" style:family="paragraph">
      <style:paragraph-properties fo:text-indent="0.1229in"/>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indent="0.0659in"/>
      <style:text-properties style:font-weight-complex="bold" fo:font-size="10pt" style:font-size-asian="10p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font-weight-complex="bold" fo:font-size="10pt" style:font-size-asian="10p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style:font-weight-complex="bold" fo:font-size="10pt" style:font-size-asian="10pt"/>
    </style:style>
    <style:style style:name="TableRow1191" style:family="table-row">
      <style:table-row-properties style:min-row-height="0.495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style:font-weight-complex="bold" fo:font-size="10pt" style:font-size-asian="10pt"/>
    </style:style>
    <style:style style:name="P1194" style:parent-style-name="Normal" style:family="paragraph">
      <style:paragraph-properties fo:text-indent="0.1229in"/>
      <style:text-properties style:font-weight-complex="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0659in"/>
      <style:text-properties style:font-weight-complex="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style>
    <style:style style:name="TableRow1201" style:family="table-row">
      <style:table-row-properties style:min-row-height="0.3854in" style:use-optimal-row-height="false"/>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style:font-weight-complex="bold" fo:font-size="10pt" style:font-size-asian="10pt"/>
    </style:style>
    <style:style style:name="P1204" style:parent-style-name="Normal" style:family="paragraph">
      <style:paragraph-properties fo:text-indent="0.1229in"/>
      <style:text-properties style:font-weight-complex="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0659in"/>
      <style:text-properties style:font-weight-complex="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fo:font-size="10pt" style:font-size-asian="10pt"/>
    </style:style>
    <style:style style:name="TableRow1211" style:family="table-row">
      <style:table-row-properties style:min-row-height="0.1555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indent="0.0243in"/>
    </style:style>
    <style:style style:name="T1216" style:parent-style-name="DefaultParagraphFont" style:family="text">
      <style:text-properties style:font-weight-complex="bold" fo:font-size="10pt" style:font-size-asian="10pt"/>
    </style:style>
    <style:style style:name="T1217" style:parent-style-name="DefaultParagraphFont" style:family="text">
      <style:text-properties fo:font-size="10pt" style:font-size-asian="10pt"/>
    </style:style>
    <style:style style:name="TableRow1218" style:family="table-row">
      <style:table-row-properties style:min-row-height="0.377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indent="0.0993in"/>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1222in"/>
    </style:style>
    <style:style style:name="T1225" style:parent-style-name="DefaultParagraphFont" style:family="text">
      <style:text-properties style:font-weight-complex="bold" fo:font-size="10pt" style:font-size-asian="10pt"/>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weight-complex="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weight-complex="bold" fo:font-size="10pt" style:font-size-asian="10pt"/>
    </style:style>
    <style:style style:name="TableRow1231" style:family="table-row">
      <style:table-row-properties style:min-row-height="0.377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indent="0.0993in"/>
      <style:text-properties fo:font-size="10pt" style:font-size-asian="10pt"/>
    </style:style>
    <style:style style:name="P1236" style:parent-style-name="Normal" style:family="paragraph">
      <style:paragraph-properties fo:text-indent="0.1222in"/>
      <style:text-properties style:font-weight-complex="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10pt" style:font-size-asian="10pt"/>
    </style:style>
    <style:style style:name="TableRow1241" style:family="table-row">
      <style:table-row-properties style:min-row-height="0.377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indent="0.0993in"/>
    </style:style>
    <style:style style:name="T1246" style:parent-style-name="DefaultParagraphFont" style:family="text">
      <style:text-properties fo:font-size="10pt" style:font-size-asian="10pt"/>
    </style:style>
    <style:style style:name="P1247" style:parent-style-name="Normal" style:family="paragraph">
      <style:paragraph-properties fo:text-indent="0.1222in"/>
      <style:text-properties style:font-weight-complex="bold"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fo:font-size="10pt" style:font-size-asian="10pt"/>
    </style:style>
    <style:style style:name="TableRow1252" style:family="table-row">
      <style:table-row-properties style:min-row-height="0.2097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indent="0.0993in"/>
      <style:text-properties fo:font-size="10pt" style:font-size-asian="10pt"/>
    </style:style>
    <style:style style:name="P1257" style:parent-style-name="Normal" style:family="paragraph">
      <style:paragraph-properties fo:text-indent="0.0659in"/>
      <style:text-properties style:font-weight-complex="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weight-complex="bold"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weight-complex="bold" fo:font-size="10pt" style:font-size-asian="10pt"/>
    </style:style>
    <style:style style:name="TableRow1262" style:family="table-row">
      <style:table-row-properties style:min-row-height="0.2097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indent="0.0993in"/>
    </style:style>
    <style:style style:name="T1267" style:parent-style-name="DefaultParagraphFont" style:family="text">
      <style:text-properties style:font-weight-complex="bold" fo:font-size="10pt" style:font-size-asian="10pt"/>
    </style:style>
    <style:style style:name="P1268" style:parent-style-name="Normal" style:family="paragraph">
      <style:paragraph-properties fo:text-indent="0.0659in"/>
      <style:text-properties style:font-weight-complex="bold"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weight-complex="bold"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fo:font-size="10pt" style:font-size-asian="10pt"/>
    </style:style>
    <style:style style:name="TableRow1273" style:family="table-row">
      <style:table-row-properties style:min-row-height="0.2215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indent="0.0993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indent="0.0659in"/>
      <style:text-properties style:font-weight-complex="bold"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weight-complex="bold" fo:font-size="10pt" style:font-size-asian="10pt"/>
    </style:style>
    <style:style style:name="TableRow1286" style:family="table-row">
      <style:table-row-properties style:min-row-height="0.2513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indent="0.0993in"/>
    </style:style>
    <style:style style:name="T1291" style:parent-style-name="DefaultParagraphFont" style:family="text">
      <style:text-properties fo:font-size="10pt" style:font-size-asian="10pt"/>
    </style:style>
    <style:style style:name="P1292" style:parent-style-name="Normal" style:family="paragraph">
      <style:paragraph-properties fo:text-indent="0.0659in"/>
      <style:text-properties style:font-weight-complex="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fo:font-size="10pt" style:font-size-asian="10pt"/>
    </style:style>
    <style:style style:name="TableRow1297" style:family="table-row">
      <style:table-row-properties style:min-row-height="0.2215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indent="0.0993in"/>
      <style:text-properties fo:font-size="10pt" style:font-size-asian="10pt"/>
    </style:style>
    <style:style style:name="P1302" style:parent-style-name="Normal" style:family="paragraph">
      <style:paragraph-properties fo:text-indent="0.0659in"/>
      <style:text-properties style:font-weight-complex="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fo:font-size="10pt" style:font-size-asian="10pt"/>
    </style:style>
    <style:style style:name="TableRow1307" style:family="table-row">
      <style:table-row-properties style:min-row-height="0.2097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indent="0.0993in"/>
    </style:style>
    <style:style style:name="T1312" style:parent-style-name="DefaultParagraphFont" style:family="text">
      <style:text-properties style:font-weight-complex="bold" fo:font-size="10pt" style:font-size-asian="10pt"/>
    </style:style>
    <style:style style:name="P1313" style:parent-style-name="Normal" style:family="paragraph">
      <style:paragraph-properties fo:text-indent="0.0659in"/>
      <style:text-properties style:font-weight-complex="bold"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weight-complex="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fo:font-size="10pt" style:font-size-asian="10pt"/>
    </style:style>
    <style:style style:name="TableRow1318" style:family="table-row">
      <style:table-row-properties style:min-row-height="0.2215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indent="0.0993in"/>
    </style:style>
    <style:style style:name="T1324" style:parent-style-name="DefaultParagraphFont" style:family="text">
      <style:text-properties fo:font-size="10pt" style:font-size-asian="10pt"/>
    </style:style>
    <style:style style:name="P1325" style:parent-style-name="Normal" style:family="paragraph">
      <style:paragraph-properties fo:text-indent="0.0659in"/>
      <style:text-properties style:font-weight-complex="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fo:font-size="10pt" style:font-size-asian="10pt"/>
    </style:style>
    <style:style style:name="TableRow1330" style:family="table-row">
      <style:table-row-properties style:min-row-height="0.2215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indent="0.0993in"/>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indent="0.0659in"/>
      <style:text-properties style:font-weight-complex="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weight-complex="bold"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weight-complex="bold" fo:font-size="10pt" style:font-size-asian="10pt"/>
    </style:style>
    <style:style style:name="TableRow1342" style:family="table-row">
      <style:table-row-properties style:min-row-height="0.2215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indent="0.0993in"/>
    </style:style>
    <style:style style:name="T1347" style:parent-style-name="DefaultParagraphFont" style:family="text">
      <style:text-properties style:font-weight-complex="bold" fo:font-size="10pt" style:font-size-asian="10pt"/>
    </style:style>
    <style:style style:name="P1348" style:parent-style-name="Normal" style:family="paragraph">
      <style:paragraph-properties fo:text-indent="0.0659in"/>
      <style:text-properties style:font-weight-complex="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weight-complex="bold" fo:font-size="10pt" style:font-size-asian="10pt"/>
    </style:style>
    <style:style style:name="TableRow1353" style:family="table-row">
      <style:table-row-properties style:min-row-height="0.2215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indent="0.0993in"/>
    </style:style>
    <style:style style:name="T1359" style:parent-style-name="DefaultParagraphFont" style:family="text">
      <style:text-properties style:font-weight-complex="bold" fo:font-size="10pt" style:font-size-asian="10pt"/>
    </style:style>
    <style:style style:name="P1360" style:parent-style-name="Normal" style:family="paragraph">
      <style:paragraph-properties fo:text-indent="0.0659in"/>
      <style:text-properties style:font-weight-complex="bold"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weight-complex="bold" fo:font-size="10pt" style:font-size-asian="10pt"/>
    </style:style>
    <style:style style:name="TableRow1365" style:family="table-row">
      <style:table-row-properties style:min-row-height="0.35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indent="0.0993in"/>
      <style:text-properties fo:font-size="10pt" style:font-size-asian="10pt"/>
    </style:style>
    <style:style style:name="P1371" style:parent-style-name="Normal" style:family="paragraph">
      <style:paragraph-properties fo:text-indent="0.0659in"/>
      <style:text-properties style:font-weight-complex="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weight-complex="bold" fo:font-size="10pt" style:font-size-asian="10pt"/>
    </style:style>
    <style:style style:name="TableRow1376" style:family="table-row">
      <style:table-row-properties style:min-row-height="0.311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027in"/>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0659in"/>
    </style:style>
    <style:style style:name="T1385" style:parent-style-name="DefaultParagraphFont" style:family="text">
      <style:text-properties style:font-weight-complex="bold" fo:font-size="10pt" style:font-size-asian="10pt"/>
    </style:style>
    <style:style style:name="T1386" style:parent-style-name="DefaultParagraphFont" style:family="text">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fo:font-size="10pt" style:font-size-asian="10pt"/>
    </style:style>
    <style:style style:name="TableRow1391" style:family="table-row">
      <style:table-row-properties style:min-row-height="0.311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027in"/>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0659in"/>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fo:font-size="10pt" style:font-size-asian="10pt"/>
    </style:style>
    <style:style style:name="TableRow1406" style:family="table-row">
      <style:table-row-properties style:min-row-height="0.311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027in"/>
      <style:text-properties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0659in"/>
      <style:text-properties style:font-weight-complex="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weight-complex="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weight-complex="bold" fo:font-size="10pt" style:font-size-asian="10pt"/>
    </style:style>
    <style:style style:name="TableRow1417" style:family="table-row">
      <style:table-row-properties style:min-row-height="0.2215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0pt" style:font-size-asian="10p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indent="0.1229in"/>
    </style:style>
    <style:style style:name="T1422" style:parent-style-name="DefaultParagraphFont" style:family="text">
      <style:text-properties fo:font-weight="bold" style:font-weight-asian="bold" style:font-weight-complex="bold" fo:font-size="10pt" style:font-size-asian="10pt"/>
    </style:style>
    <style:style style:name="T1423" style:parent-style-name="DefaultParagraphFont" style:family="text">
      <style:text-properties fo:font-weight="bold" style:font-weight-asian="bold" fo:font-size="10pt" style:font-size-asian="10pt"/>
    </style:style>
    <style:style style:name="TableRow1424" style:family="table-row">
      <style:table-row-properties style:min-row-height="0.3361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weight-complex="bold" fo:font-size="10pt" style:font-size-asian="10p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indent="0.027in"/>
      <style:text-properties style:font-weight-complex="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659in"/>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fo:font-weight="bold" style:font-weight-asian="bold" style:font-weight-complex="bold" fo:font-size="10pt" style:font-size-asian="10pt"/>
    </style:style>
    <style:style style:name="P1433" style:parent-style-name="Normal" style:family="paragraph">
      <style:paragraph-properties fo:text-indent="0.0659in"/>
      <style:text-properties style:font-weight-complex="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10pt" style:font-size-asian="10pt"/>
    </style:style>
    <style:style style:name="TableRow1438" style:family="table-row">
      <style:table-row-properties style:min-row-height="0.688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style:font-weight-complex="bold" fo:font-size="10pt" style:font-size-asian="10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indent="0.027in"/>
      <style:text-properties style:font-weight-complex="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659in"/>
      <style:text-properties style:font-weight-complex="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fo:font-size="10pt" style:font-size-asian="10pt"/>
    </style:style>
    <style:style style:name="TableRow1449" style:family="table-row">
      <style:table-row-properties style:min-row-height="0.3104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1229in"/>
    </style:style>
    <style:style style:name="T1454" style:parent-style-name="DefaultParagraphFont" style:family="text">
      <style:text-properties fo:font-weight="bold" style:font-weight-asian="bold" style:font-weight-complex="bold" fo:font-size="10pt" style:font-size-asian="10pt"/>
    </style:style>
    <style:style style:name="T1455" style:parent-style-name="DefaultParagraphFont" style:family="text">
      <style:text-properties fo:font-weight="bold" style:font-weight-asian="bold" style:font-weight-complex="bold" fo:font-size="10pt" style:font-size-asian="10pt"/>
    </style:style>
    <style:style style:name="T1456" style:parent-style-name="DefaultParagraphFont" style:family="text">
      <style:text-properties fo:font-weight="bold" style:font-weight-asian="bold" style:font-weight-complex="bold" fo:font-style="italic" style:font-style-asian="italic" fo:font-size="10pt" style:font-size-asian="10pt"/>
    </style:style>
    <style:style style:name="T1457" style:parent-style-name="DefaultParagraphFont" style:family="text">
      <style:text-properties fo:font-weight="bold" style:font-weight-asian="bold" style:font-weight-complex="bold" fo:font-size="10pt" style:font-size-asian="10pt"/>
    </style:style>
    <style:style style:name="TableRow1458" style:family="table-row">
      <style:table-row-properties style:min-row-height="1.0201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027in"/>
      <style:text-properties style:font-weight-complex="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0659in"/>
      <style:text-properties style:font-weight-complex="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weight-complex="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weight-complex="bold" fo:font-size="10pt" style:font-size-asian="10pt"/>
    </style:style>
    <style:style style:name="TableRow1469" style:family="table-row">
      <style:table-row-properties style:min-row-height="0.3312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weight-complex="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027in"/>
    </style:style>
    <style:style style:name="T1474" style:parent-style-name="DefaultParagraphFont" style:family="text">
      <style:text-properties style:font-weight-complex="bold"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0659in"/>
    </style:style>
    <style:style style:name="T1477" style:parent-style-name="DefaultParagraphFont" style:family="text">
      <style:text-properties style:font-weight-complex="bold" fo:font-size="10pt" style:font-size-asian="10pt"/>
    </style:style>
    <style:style style:name="T1478" style:parent-style-name="DefaultParagraphFont" style:family="text">
      <style:text-properties fo:font-weight="bold" style:font-weight-asian="bold" style:font-weight-complex="bold" fo:font-size="10pt" style:font-size-asian="10pt"/>
    </style:style>
    <style:style style:name="T1479" style:parent-style-name="DefaultParagraphFont" style:family="text">
      <style:text-properties style:font-weight-complex="bold" fo:font-size="10pt" style:font-size-asian="10pt"/>
    </style:style>
    <style:style style:name="P1480" style:parent-style-name="Normal" style:family="paragraph">
      <style:paragraph-properties fo:text-indent="0.0659in"/>
      <style:text-properties style:font-weight-complex="bold"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weight-complex="bold"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weight-complex="bold" fo:font-size="10pt" style:font-size-asian="10pt"/>
    </style:style>
    <style:style style:name="TableRow1485" style:family="table-row">
      <style:table-row-properties style:min-row-height="0.311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weight-complex="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027in"/>
      <style:text-properties style:font-weight-complex="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659in"/>
      <style:text-properties style:font-weight-complex="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weight-complex="bold" fo:font-size="10pt" style:font-size-asian="10pt"/>
    </style:style>
    <style:style style:name="TableRow1496" style:family="table-row">
      <style:table-row-properties style:min-row-height="0.311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weight-complex="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027in"/>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0659in"/>
      <style:text-properties style:font-weight-complex="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weight-complex="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weight-complex="bold" fo:font-size="10pt" style:font-size-asian="10pt"/>
    </style:style>
    <style:style style:name="TableRow1510" style:family="table-row">
      <style:table-row-properties style:min-row-height="0.2215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0pt" style:font-size-asian="10p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indent="0.1229in"/>
    </style:style>
    <style:style style:name="T1515" style:parent-style-name="DefaultParagraphFont" style:family="text">
      <style:text-properties fo:font-weight="bold" style:font-weight-asian="bold" style:font-weight-complex="bold" fo:font-size="10pt" style:font-size-asian="10pt"/>
    </style:style>
    <style:style style:name="TableRow1516" style:family="table-row">
      <style:table-row-properties style:min-row-height="0.688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weight-complex="bold" fo:font-size="10pt" style:font-size-asian="10p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indent="0.027in"/>
      <style:text-properties style:font-weight-complex="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indent="0.0659in"/>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style:font-weight-complex="bold" fo:font-style="italic" style:font-style-asian="italic" fo:font-size="10pt" style:font-size-asian="10pt"/>
    </style:style>
    <style:style style:name="P1525" style:parent-style-name="Normal" style:family="paragraph">
      <style:paragraph-properties fo:text-indent="0.0659in"/>
      <style:text-properties style:font-weight-complex="bold" fo:font-style="italic" style:font-style-asian="italic"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fo:font-size="10pt" style:font-size-asian="10pt"/>
    </style:style>
    <style:style style:name="P1530" style:parent-style-name="Normal" style:family="paragraph">
      <style:paragraph-properties fo:text-align="justify"/>
      <style:text-properties style:font-name-asian="Calibri" style:font-size-complex="12pt"/>
    </style:style>
    <style:style style:name="P1531" style:parent-style-name="Normal" style:family="paragraph">
      <style:paragraph-properties fo:text-align="justify"/>
      <style:text-properties style:font-name-asian="Calibri" style:font-size-complex="12pt"/>
    </style:style>
    <style:style style:name="P1532" style:parent-style-name="Normal" style:family="paragraph">
      <style:paragraph-properties fo:text-indent="2.1256in"/>
    </style:style>
    <style:style style:name="T1533" style:parent-style-name="DefaultParagraphFont" style:family="text">
      <style:text-properties style:font-name-asian="Calibri" fo:font-style="italic" style:font-style-asian="italic" fo:font-size="10pt" style:font-size-asian="10pt"/>
    </style:style>
    <style:style style:name="T1534" style:parent-style-name="DefaultParagraphFont" style:family="text">
      <style:text-properties style:font-name-asian="Calibri" fo:font-size="10pt" style:font-size-asian="10pt"/>
    </style:style>
    <style:style style:name="T1535" style:parent-style-name="DefaultParagraphFont" style:family="text">
      <style:text-properties style:font-name-asian="Calibri" fo:font-size="10pt" style:font-size-asian="10pt"/>
    </style:style>
    <style:style style:name="T1536" style:parent-style-name="DefaultParagraphFont" style:family="text">
      <style:text-properties style:font-name-asian="Calibri" fo:font-style="italic" style:font-style-asian="italic" fo:font-size="10pt" style:font-size-asian="10pt"/>
    </style:style>
    <style:style style:name="P1537" style:parent-style-name="Normal" style:family="paragraph">
      <style:paragraph-properties fo:text-align="justify"/>
      <style:text-properties style:font-name-asian="Calibri" style:font-size-complex="12pt"/>
    </style:style>
    <style:style style:name="T1538" style:parent-style-name="DefaultParagraphFont" style:family="text">
      <style:text-properties style:font-name-asian="Calibri" fo:font-style="italic" style:font-style-asian="italic" fo:font-size="10pt" style:font-size-asian="10pt"/>
    </style:style>
    <style:style style:name="T1539" style:parent-style-name="DefaultParagraphFont" style:family="text">
      <style:text-properties style:font-name-asian="Calibri" fo:font-size="10pt" style:font-size-asian="10pt"/>
    </style:style>
    <style:style style:name="T1540" style:parent-style-name="DefaultParagraphFont" style:family="text">
      <style:text-properties style:font-name-asian="Calibri" fo:font-style="italic" style:font-style-asian="italic" fo:font-size="10pt" style:font-size-asian="10pt"/>
    </style:style>
    <style:style style:name="T1541" style:parent-style-name="DefaultParagraphFont" style:family="text">
      <style:text-properties style:font-name-asian="Calibri" fo:font-size="10pt" style:font-size-asian="10pt"/>
    </style:style>
    <style:style style:name="T1542" style:parent-style-name="DefaultParagraphFont" style:family="text">
      <style:text-properties style:font-name-asian="Calibri" fo:font-size="10pt" style:font-size-asian="10pt"/>
    </style:style>
    <style:style style:name="T1543" style:parent-style-name="DefaultParagraphFont" style:family="text">
      <style:text-properties style:font-name-asian="Calibri" fo:font-style="italic" style:font-style-asian="italic" fo:font-size="10pt" style:font-size-asian="10pt"/>
    </style:style>
    <style:style style:name="P1544" style:parent-style-name="Normal" style:family="paragraph">
      <style:paragraph-properties fo:text-align="center" fo:text-indent="0.4923in"/>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style:font-weight-complex="bold"/>
    </style:style>
    <style:style style:name="P1547" style:parent-style-name="Normal" style:family="paragraph">
      <style:text-properties style:font-name-asian="MS Mincho" style:font-style-complex="italic" fo:font-size="10pt" style:font-size-asian="10pt"/>
    </style:style>
    <style:style style:name="P1548" style:parent-style-name="Normal" style:master-page-name="MPF6" style:family="paragraph">
      <style:paragraph-properties fo:break-before="page" style:page-number="1">
        <style:tab-stops>
          <style:tab-stop style:type="center" style:position="3.3638in"/>
          <style:tab-stop style:type="right" style:position="6.7284in"/>
        </style:tab-stops>
      </style:paragraph-properties>
    </style:style>
    <style:style style:name="P1553" style:parent-style-name="Normal" style:family="paragraph">
      <style:paragraph-properties fo:margin-left="4.429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margin-left="4.4298in">
        <style:tab-stops/>
      </style:paragraph-properties>
    </style:style>
    <style:style style:name="T1557" style:parent-style-name="DefaultParagraphFont" style:family="text">
      <style:text-properties style:font-size-complex="12pt"/>
    </style:style>
    <style:style style:name="P1558" style:parent-style-name="Normal" style:family="paragraph">
      <style:text-properties fo:font-weight="bold" style:font-weight-asian="bold"/>
    </style:style>
    <style:style style:name="P1559" style:parent-style-name="Normal" style:family="paragraph">
      <style:text-properties fo:font-weight="bold" style:font-weight-asian="bold"/>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text-transform="uppercase"/>
    </style:style>
    <style:style style:name="P1562" style:parent-style-name="Normal" style:family="paragraph">
      <style:paragraph-properties fo:text-align="center"/>
      <style:text-properties fo:font-weight="bold" style:font-weight-asian="bold"/>
    </style:style>
    <style:style style:name="TableColumn1564" style:family="table-column">
      <style:table-column-properties style:column-width="2.2805in"/>
    </style:style>
    <style:style style:name="TableColumn1565" style:family="table-column">
      <style:table-column-properties style:column-width="2.2812in"/>
    </style:style>
    <style:style style:name="TableColumn1566" style:family="table-column">
      <style:table-column-properties style:column-width="2.109in"/>
    </style:style>
    <style:style style:name="Table1563" style:family="table">
      <style:table-properties style:width="6.6708in" fo:margin-left="-0.102in" table:align="lef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style:style>
    <style:style style:name="P1570" style:parent-style-name="Normal" style:family="paragraph">
      <style:paragraph-properties fo:text-align="center"/>
      <style:text-properties fo:font-weight="bold" style:font-weight-asian="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center"/>
      <style:text-properties fo:font-weight="bold" style:font-weight-asian="bold"/>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Row1605" style:family="table-row">
      <style:table-row-properties/>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Row1617" style:family="table-row">
      <style:table-row-properties/>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Row1622" style:family="table-row">
      <style:table-row-properties/>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ableRow1627" style:family="table-row">
      <style:table-row-properties/>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P1632" style:parent-style-name="Normal" style:family="paragraph">
      <style:text-properties fo:font-weight="bold" style:font-weight-asian="bold"/>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style:text-position="sub 62.5%"/>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fo:text-indent="0.4923in"/>
    </style:style>
    <style:style style:name="T1639" style:parent-style-name="DefaultParagraphFont" style:family="text">
      <style:text-properties style:font-size-complex="12pt"/>
    </style:style>
    <style:style style:name="P1640" style:parent-style-name="Normal" style:master-page-name="MPF7" style:family="paragraph">
      <style:paragraph-properties fo:break-before="page" style:page-number="1">
        <style:tab-stops>
          <style:tab-stop style:type="center" style:position="3.3638in"/>
          <style:tab-stop style:type="right" style:position="6.7284in"/>
        </style:tab-stops>
      </style:paragraph-properties>
    </style:style>
    <style:style style:name="P1645" style:parent-style-name="Normal" style:family="paragraph">
      <style:paragraph-properties fo:margin-left="4.4298in">
        <style:tab-stops/>
      </style:paragraph-properties>
    </style:style>
    <style:style style:name="T1646" style:parent-style-name="DefaultParagraphFont" style:family="text">
      <style:text-properties style:font-size-complex="12pt"/>
    </style:style>
    <style:style style:name="P1647" style:parent-style-name="Normal" style:family="paragraph">
      <style:paragraph-properties fo:margin-left="4.4298in">
        <style:tab-stops/>
      </style:paragraph-properties>
    </style:style>
    <style:style style:name="P1648" style:parent-style-name="Normal" style:family="paragraph">
      <style:paragraph-properties fo:text-align="center"/>
      <style:text-properties fo:font-weight="bold" style:font-weight-asian="bold"/>
    </style:style>
    <style:style style:name="P1649" style:parent-style-name="Normal" style:family="paragraph">
      <style:paragraph-properties fo:text-align="center"/>
      <style:text-properties fo:font-weight="bold" style:font-weight-asian="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style>
    <style:style style:name="P1653" style:parent-style-name="Normal" style:family="paragraph">
      <style:paragraph-properties fo:text-align="justify" fo:text-indent="0.25in"/>
    </style:style>
    <style:style style:name="P1654" style:parent-style-name="Normal" style:family="paragraph">
      <style:paragraph-properties fo:text-align="justify" fo:text-indent="0.25in">
        <style:tab-stops>
          <style:tab-stop style:type="left" style:position="0.3937in"/>
        </style:tab-stops>
      </style:paragraph-properties>
    </style:style>
    <style:style style:name="T1655" style:parent-style-name="DefaultParagraphFont" style:family="text">
      <style:text-properties fo:font-style="italic" style:font-style-asian="italic"/>
    </style:style>
    <style:style style:name="P1656" style:parent-style-name="Normal" style:family="paragraph">
      <style:paragraph-properties fo:text-align="justify" fo:text-indent="0.25in">
        <style:tab-stops>
          <style:tab-stop style:type="left" style:position="0.3937in"/>
        </style:tab-stops>
      </style:paragraph-properties>
    </style:style>
    <style:style style:name="T1657" style:parent-style-name="DefaultParagraphFont" style:family="text">
      <style:text-properties fo:font-style="italic" style:font-style-asian="italic"/>
    </style:style>
    <style:style style:name="P1658" style:parent-style-name="Normal" style:family="paragraph">
      <style:paragraph-properties fo:text-align="justify"/>
    </style:style>
    <style:style style:name="P1659" style:parent-style-name="Normal" style:family="paragraph">
      <style:paragraph-properties fo:text-align="justify" fo:text-indent="0.25in"/>
    </style:style>
    <style:style style:name="T1660" style:parent-style-name="DefaultParagraphFont" style:family="text">
      <style:text-properties style:font-weight-complex="bold"/>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P1664" style:parent-style-name="Normal" style:family="paragraph">
      <style:paragraph-properties fo:text-align="center"/>
      <style:text-properties style:font-weight-complex="bold"/>
    </style:style>
    <style:style style:name="P1665" style:parent-style-name="Normal" style:master-page-name="MPF8" style:family="paragraph">
      <style:paragraph-properties fo:break-before="page" style:page-number="1">
        <style:tab-stops>
          <style:tab-stop style:type="center" style:position="3.3638in"/>
          <style:tab-stop style:type="right" style:position="6.7284in"/>
        </style:tab-stops>
      </style:paragraph-properties>
    </style:style>
    <style:style style:name="P1670" style:parent-style-name="Normal" style:family="paragraph">
      <style:paragraph-properties fo:margin-left="4.4298in">
        <style:tab-stops/>
      </style:paragraph-properties>
    </style:style>
    <style:style style:name="T1671" style:parent-style-name="DefaultParagraphFont" style:family="text">
      <style:text-properties style:font-size-complex="12pt"/>
    </style:style>
    <style:style style:name="P1672" style:parent-style-name="Normal" style:family="paragraph">
      <style:paragraph-properties fo:margin-left="4.4298in">
        <style:tab-stops/>
      </style:paragraph-properties>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style:style>
    <style:style style:name="T1679" style:parent-style-name="DefaultParagraphFont" style:family="text">
      <style:text-properties style:font-weight-complex="bold"/>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style:text-properties style:font-weight-complex="bold"/>
    </style:style>
    <style:style style:name="P1685" style:parent-style-name="Normal" style:family="paragraph">
      <style:paragraph-properties fo:text-align="justify" fo:margin-left="1.8in" fo:text-indent="-1.4062in">
        <style:tab-stops/>
      </style:paragraph-properties>
    </style:style>
    <style:style style:name="P1686" style:parent-style-name="Normal" style:family="paragraph">
      <style:paragraph-properties fo:text-align="justify" fo:margin-left="1.8in">
        <style:tab-stops/>
      </style:paragraph-properties>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fo:text-indent="3.5305in"/>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fo:color="#000000" style:font-size-complex="12pt"/>
    </style:style>
    <style:style style:name="P1696" style:parent-style-name="Normal" style:family="paragraph">
      <style:paragraph-properties fo:text-align="justify">
        <style:tab-stops>
          <style:tab-stop style:type="left" style:position="0.1972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tab-stops>
          <style:tab-stop style:type="left" style:position="0.1972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tab-stops>
          <style:tab-stop style:type="left" style:position="0.1972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tab-stops>
          <style:tab-stop style:type="left" style:position="0.1972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tab-stops>
          <style:tab-stop style:type="left" style:position="0.1972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tab-stops>
          <style:tab-stop style:type="left" style:position="0.1972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color="#000000" style:font-size-complex="12pt"/>
    </style:style>
    <style:style style:name="P1726" style:parent-style-name="Normal" style:family="paragraph">
      <style:paragraph-properties fo:text-align="justify">
        <style:tab-stops>
          <style:tab-stop style:type="left" style:position="0.1972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tab-stops>
          <style:tab-stop style:type="left" style:position="0.1972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tab-stops>
          <style:tab-stop style:type="left" style:position="0.1972in"/>
        </style:tab-stops>
      </style:paragraph-properties>
    </style:style>
    <style:style style:name="P1740" style:parent-style-name="Normal" style:family="paragraph">
      <style:paragraph-properties fo:text-align="justify">
        <style:tab-stops>
          <style:tab-stop style:type="left" style:position="0.1972in"/>
          <style:tab-stop style:type="left" style:position="0.2958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ableColumn1746" style:family="table-column">
      <style:table-column-properties style:column-width="2.2562in"/>
    </style:style>
    <style:style style:name="TableColumn1747" style:family="table-column">
      <style:table-column-properties style:column-width="4.4368in"/>
    </style:style>
    <style:style style:name="Table1745" style:family="table">
      <style:table-properties style:width="6.693in" fo:margin-left="0in" table:align="lef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fo:text-indent="1.7333in"/>
    </style:style>
    <style:style style:name="T1753" style:parent-style-name="DefaultParagraphFont" style:family="text">
      <style:text-properties fo:font-style="italic" style:font-style-asian="italic" fo:color="#000000" fo:font-size="9pt" style:font-size-asian="9pt"/>
    </style:style>
    <style:style style:name="P1754" style:parent-style-name="Normal" style:master-page-name="MPF9" style:family="paragraph">
      <style:paragraph-properties fo:break-before="page" style:page-number="1">
        <style:tab-stops>
          <style:tab-stop style:type="center" style:position="3.3638in"/>
          <style:tab-stop style:type="right" style:position="6.7284in"/>
        </style:tab-stops>
      </style:paragraph-properties>
    </style:style>
    <style:style style:name="P1759" style:parent-style-name="Normal" style:family="paragraph">
      <style:paragraph-properties fo:margin-left="4.42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margin-left="4.4298in">
        <style:tab-stops/>
      </style:paragraph-properties>
    </style:style>
    <style:style style:name="P1763" style:parent-style-name="Normal" style:family="paragraph">
      <style:text-properties fo:font-weight="bold" style:font-weight-asian="bold" style:font-size-complex="12pt"/>
    </style:style>
    <style:style style:name="P1764" style:parent-style-name="Normal" style:family="paragraph">
      <style:text-properties fo:font-weight="bold" style:font-weight-asian="bold"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P1767" style:parent-style-name="Normal" style:family="paragraph">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text-position="sub 62.5%"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1774" style:parent-style-name="DefaultParagraphFont" style:family="text">
      <style:text-properties style:text-position="sub 62.5%"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TableColumn1781" style:family="table-column">
      <style:table-column-properties style:column-width="1.0486in"/>
    </style:style>
    <style:style style:name="TableColumn1782" style:family="table-column">
      <style:table-column-properties style:column-width="1.1402in"/>
    </style:style>
    <style:style style:name="TableColumn1783" style:family="table-column">
      <style:table-column-properties style:column-width="1.1402in"/>
    </style:style>
    <style:style style:name="TableColumn1784" style:family="table-column">
      <style:table-column-properties style:column-width="1.1402in"/>
    </style:style>
    <style:style style:name="TableColumn1785" style:family="table-column">
      <style:table-column-properties style:column-width="1.1409in"/>
    </style:style>
    <style:style style:name="TableColumn1786" style:family="table-column">
      <style:table-column-properties style:column-width="0.8701in"/>
    </style:style>
    <style:style style:name="Table1780" style:family="table">
      <style:table-properties style:width="6.4805in" fo:margin-left="0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style>
    <style:style style:name="T1793" style:parent-style-name="DefaultParagraphFont" style:family="text">
      <style:text-properties style:text-position="sub 62.5%" style:font-size-complex="12pt"/>
    </style:style>
    <style:style style:name="T1794" style:parent-style-name="DefaultParagraphFont" style:family="text">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style>
    <style:style style:name="T1871" style:parent-style-name="DefaultParagraphFont" style:family="text">
      <style:text-properties style:font-size-complex="12pt"/>
    </style:style>
    <style:style style:name="T1872" style:parent-style-name="DefaultParagraphFont" style:family="text">
      <style:text-properties style:text-position="sub 62.5%"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style:text-position="sub 62.5%"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text-position="sub 62.5%"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center" fo:text-indent="0.4923in"/>
    </style:style>
    <style:style style:name="T1883" style:parent-style-name="DefaultParagraphFont" style:family="text">
      <style:text-properties style:font-size-complex="12pt"/>
    </style:style>
    <style:style style:name="P1884" style:parent-style-name="Normal" style:family="paragraph">
      <style:paragraph-properties fo:text-align="center" fo:text-indent="0.4923in"/>
      <style:text-properties style:font-size-complex="12pt"/>
    </style:style>
    <style:style style:name="P1885" style:parent-style-name="Normal" style:family="paragraph">
      <style:paragraph-properties fo:text-align="center" fo:text-indent="0.4923in"/>
      <style:text-properties style:font-size-complex="12pt"/>
    </style:style>
    <style:style style:name="P1886" style:parent-style-name="Normal" style:master-page-name="MPF10" style:family="paragraph">
      <style:paragraph-properties fo:break-before="page" style:page-number="1">
        <style:tab-stops>
          <style:tab-stop style:type="center" style:position="3.3638in"/>
          <style:tab-stop style:type="right" style:position="6.7284in"/>
        </style:tab-stops>
      </style:paragraph-properties>
    </style:style>
    <style:style style:name="P1891" style:parent-style-name="Normal" style:family="paragraph">
      <style:paragraph-properties fo:margin-left="4.4298in">
        <style:tab-stops/>
      </style:paragraph-properties>
    </style:style>
    <style:style style:name="T1892" style:parent-style-name="DefaultParagraphFont" style:family="text">
      <style:text-properties style:font-size-complex="12pt"/>
    </style:style>
    <style:style style:name="P1893" style:parent-style-name="Normal" style:family="paragraph">
      <style:paragraph-properties fo:text-align="justify" fo:margin-left="4.4298in">
        <style:tab-stops/>
      </style:paragraph-properties>
    </style:style>
    <style:style style:name="T1894" style:parent-style-name="DefaultParagraphFont" style:family="text">
      <style:text-properties style:font-size-complex="12pt"/>
    </style:style>
    <style:style style:name="P1895" style:parent-style-name="Normal" style:family="paragraph">
      <style:paragraph-properties fo:text-align="justify" fo:margin-left="4.4298in">
        <style:tab-stops/>
      </style:paragraph-properties>
      <style:text-properties style:font-name-asian="MS Mincho" fo:font-weight="bold" style:font-weight-asian="bold" style:font-style-complex="italic" style:font-size-complex="12pt"/>
    </style:style>
    <style:style style:name="P1896" style:parent-style-name="Normal" style:family="paragraph">
      <style:paragraph-properties fo:text-align="justify" fo:margin-left="4.4298in">
        <style:tab-stops/>
      </style:paragraph-properties>
      <style:text-properties style:font-name-asian="MS Mincho" fo:font-weight="bold" style:font-weight-asian="bold" style:font-style-complex="italic" style:font-size-complex="12pt"/>
    </style:style>
    <style:style style:name="P1897" style:parent-style-name="Normal" style:family="paragraph">
      <style:paragraph-properties fo:text-align="center"/>
    </style:style>
    <style:style style:name="T1898" style:parent-style-name="DefaultParagraphFont" style:family="text">
      <style:text-properties style:font-name-asian="MS Mincho" fo:font-weight="bold" style:font-weight-asian="bold" style:font-style-complex="italic" fo:text-transform="uppercase" style:font-size-complex="12pt"/>
    </style:style>
    <style:style style:name="P1899" style:parent-style-name="Normal" style:family="paragraph">
      <style:paragraph-properties fo:text-align="justify"/>
      <style:text-properties style:font-name-asian="MS Mincho" fo:font-weight="bold" style:font-weight-asian="bold" style:font-style-complex="italic"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style-complex="italic" style:font-size-complex="12pt"/>
    </style:style>
    <style:style style:name="T1904" style:parent-style-name="DefaultParagraphFont" style:family="text">
      <style:text-properties style:font-name-asian="MS Mincho" style:font-style-complex="italic"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name-asian="MS Mincho" style:font-style-complex="italic"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name-asian="MS Mincho" style:font-style-complex="italic"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name-asian="MS Mincho" style:font-style-complex="italic" style:font-size-complex="12pt"/>
    </style:style>
    <style:style style:name="T1918" style:parent-style-name="DefaultParagraphFont" style:family="text">
      <style:text-properties style:font-name-asian="MS Mincho" style:font-style-complex="italic"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name-asian="MS Mincho" style:font-style-complex="italic" style:font-size-complex="12pt"/>
    </style:style>
    <style:style style:name="T1921" style:parent-style-name="DefaultParagraphFont" style:family="text">
      <style:text-properties style:font-name-asian="MS Mincho" style:font-style-complex="italic" style:font-size-complex="12pt"/>
    </style:style>
    <style:style style:name="T1922" style:parent-style-name="DefaultParagraphFont" style:family="text">
      <style:text-properties style:font-name-asian="MS Mincho" style:font-style-complex="italic"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name-asian="MS Mincho" style:font-style-complex="italic" style:font-size-complex="12pt"/>
    </style:style>
    <style:style style:name="T1925" style:parent-style-name="DefaultParagraphFont" style:family="text">
      <style:text-properties style:font-name-asian="MS Mincho" style:font-style-complex="italic" style:font-size-complex="12pt"/>
    </style:style>
    <style:style style:name="T1926" style:parent-style-name="DefaultParagraphFont" style:family="text">
      <style:text-properties style:font-name-asian="MS Mincho" style:font-style-complex="italic" style:font-size-complex="12pt"/>
    </style:style>
    <style:style style:name="T1927" style:parent-style-name="DefaultParagraphFont" style:family="text">
      <style:text-properties style:font-name-asian="MS Mincho" style:font-style-complex="italic"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name-asian="MS Mincho" style:font-style-complex="italic" style:font-size-complex="12pt"/>
    </style:style>
    <style:style style:name="T1930" style:parent-style-name="DefaultParagraphFont" style:family="text">
      <style:text-properties style:font-name-asian="MS Mincho" style:font-style-complex="italic" style:font-size-complex="12pt"/>
    </style:style>
    <style:style style:name="T1931" style:parent-style-name="DefaultParagraphFont" style:family="text">
      <style:text-properties style:font-name-asian="MS Mincho" style:font-style-complex="italic"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name-asian="MS Mincho" style:font-style-complex="italic"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name-asian="MS Mincho" style:font-style-complex="italic"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name-asian="MS Mincho" style:font-style-complex="italic" style:font-size-complex="12pt"/>
    </style:style>
    <style:style style:name="T1944" style:parent-style-name="DefaultParagraphFont" style:family="text">
      <style:text-properties style:font-name-asian="MS Mincho" style:font-style-complex="italic" style:font-size-complex="12pt"/>
    </style:style>
    <style:style style:name="T1945" style:parent-style-name="DefaultParagraphFont" style:family="text">
      <style:text-properties style:font-name-asian="MS Mincho" style:font-style-complex="italic"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name-asian="MS Mincho" style:font-style-complex="italic" style:font-size-complex="12pt"/>
    </style:style>
    <style:style style:name="T1948" style:parent-style-name="DefaultParagraphFont" style:family="text">
      <style:text-properties style:font-name-asian="MS Mincho" style:font-style-complex="italic" style:font-size-complex="12pt"/>
    </style:style>
    <style:style style:name="T1949" style:parent-style-name="DefaultParagraphFont" style:family="text">
      <style:text-properties style:font-name-asian="MS Mincho" style:font-style-complex="italic"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name-asian="MS Mincho" style:font-style-complex="italic" style:font-size-complex="12pt"/>
    </style:style>
    <style:style style:name="T1952" style:parent-style-name="DefaultParagraphFont" style:family="text">
      <style:text-properties style:font-name-asian="MS Mincho" style:font-style-complex="italic" style:font-size-complex="12pt"/>
    </style:style>
    <style:style style:name="T1953" style:parent-style-name="DefaultParagraphFont" style:family="text">
      <style:text-properties style:font-name-asian="MS Mincho" style:font-style-complex="italic" style:font-size-complex="12pt"/>
    </style:style>
    <style:style style:name="T1954" style:parent-style-name="DefaultParagraphFont" style:family="text">
      <style:text-properties style:font-name-asian="MS Mincho" style:font-style-complex="italic"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MS Mincho" style:font-style-complex="italic" style:font-size-complex="12pt"/>
    </style:style>
    <style:style style:name="T1957" style:parent-style-name="DefaultParagraphFont" style:family="text">
      <style:text-properties style:font-name-asian="MS Mincho" style:font-style-complex="italic" style:font-size-complex="12pt"/>
    </style:style>
    <style:style style:name="T1958" style:parent-style-name="DefaultParagraphFont" style:family="text">
      <style:text-properties style:font-name-asian="MS Mincho" style:font-style-complex="italic"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name-asian="MS Mincho" style:font-style-complex="italic" style:font-size-complex="12pt"/>
    </style:style>
    <style:style style:name="T1961" style:parent-style-name="DefaultParagraphFont" style:family="text">
      <style:text-properties style:font-name-asian="MS Mincho" style:font-style-complex="italic" style:font-size-complex="12pt"/>
    </style:style>
    <style:style style:name="T1962" style:parent-style-name="DefaultParagraphFont" style:family="text">
      <style:text-properties style:font-name-asian="MS Mincho" style:font-style-complex="italic"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name-asian="MS Mincho" style:font-style-complex="italic" style:font-size-complex="12pt"/>
    </style:style>
    <style:style style:name="T1965" style:parent-style-name="DefaultParagraphFont" style:family="text">
      <style:text-properties style:font-name-asian="MS Mincho" style:font-style-complex="italic" style:font-size-complex="12pt"/>
    </style:style>
    <style:style style:name="T1966" style:parent-style-name="DefaultParagraphFont" style:family="text">
      <style:text-properties style:font-name-asian="MS Mincho" style:font-style-complex="italic"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style:font-name-asian="MS Mincho" style:font-style-complex="italic"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style:font-style-complex="italic" style:font-size-complex="12pt"/>
    </style:style>
    <style:style style:name="T1976" style:parent-style-name="DefaultParagraphFont" style:family="text">
      <style:text-properties style:font-name-asian="MS Mincho" style:font-style-complex="italic"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tyle-complex="italic" style:font-size-complex="12pt"/>
    </style:style>
    <style:style style:name="T1979" style:parent-style-name="DefaultParagraphFont" style:family="text">
      <style:text-properties style:font-style-complex="italic" style:font-size-complex="12pt"/>
    </style:style>
    <style:style style:name="T1980" style:parent-style-name="DefaultParagraphFont" style:family="text">
      <style:text-properties style:font-style-complex="italic" style:font-size-complex="12pt"/>
    </style:style>
    <style:style style:name="T1981" style:parent-style-name="DefaultParagraphFont" style:family="text">
      <style:text-properties style:font-name-asian="MS Mincho" style:font-style-complex="italic" style:font-size-complex="12pt"/>
    </style:style>
    <style:style style:name="P1982" style:parent-style-name="Normal" style:family="paragraph">
      <style:paragraph-properties fo:text-align="justify"/>
      <style:text-properties style:font-name-asian="MS Mincho" style:font-style-complex="italic" style:font-size-complex="12pt"/>
    </style:style>
    <style:style style:name="P1983" style:parent-style-name="Normal" style:family="paragraph">
      <style:paragraph-properties fo:text-align="center" fo:text-indent="0.4923in"/>
    </style:style>
    <style:style style:name="T1984" style:parent-style-name="DefaultParagraphFont" style:family="text">
      <style:text-properties style:font-size-complex="12pt"/>
    </style:style>
    <style:style style:name="P1985" style:parent-style-name="Normal" style:family="paragraph">
      <style:paragraph-properties fo:text-align="justify"/>
      <style:text-properties style:font-name-asian="MS Mincho" style:font-style-complex="italic" style:font-size-complex="12pt"/>
    </style:style>
    <style:style style:name="P1986" style:parent-style-name="Normal" style:family="paragraph">
      <style:text-properties style:font-size-complex="12pt"/>
    </style:style>
    <style:style style:name="P1987" style:parent-style-name="Normal" style:master-page-name="MPF11" style:family="paragraph">
      <style:paragraph-properties fo:break-before="page" style:page-number="1">
        <style:tab-stops>
          <style:tab-stop style:type="center" style:position="3.3638in"/>
          <style:tab-stop style:type="right" style:position="6.7284in"/>
        </style:tab-stops>
      </style:paragraph-properties>
    </style:style>
    <style:style style:name="P1992" style:parent-style-name="Normal" style:family="paragraph">
      <style:paragraph-properties fo:margin-left="4.4298in">
        <style:tab-stops/>
      </style:paragraph-properties>
    </style:style>
    <style:style style:name="T1993" style:parent-style-name="DefaultParagraphFont" style:family="text">
      <style:text-properties style:font-size-complex="12pt"/>
    </style:style>
    <style:style style:name="P1994" style:parent-style-name="Normal" style:family="paragraph">
      <style:paragraph-properties fo:margin-left="4.4298in">
        <style:tab-stops/>
      </style:paragraph-properties>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style>
    <style:style style:name="P2000" style:parent-style-name="Normal" style:family="paragraph">
      <style:paragraph-properties fo:keep-together="always" fo:text-align="justify" fo:text-indent="0.4923in">
        <style:tab-stops>
          <style:tab-stop style:type="left" style:position="1.8437in"/>
        </style:tab-stops>
      </style:paragraph-properties>
    </style:style>
    <style:style style:name="P2001" style:parent-style-name="Normal" style:family="paragraph">
      <style:paragraph-properties fo:keep-together="always" fo:text-align="justify" fo:text-indent="0.4923in">
        <style:tab-stops>
          <style:tab-stop style:type="left" style:position="1.8437in"/>
        </style:tab-stops>
      </style:paragraph-properties>
    </style:style>
    <style:style style:name="P2002" style:parent-style-name="Normal" style:family="paragraph">
      <style:paragraph-properties fo:text-indent="0.4923in"/>
    </style:style>
    <style:style style:name="T2003" style:parent-style-name="DefaultParagraphFont" style:family="text">
      <style:text-properties fo:font-style="italic" style:font-style-asian="italic"/>
    </style:style>
    <style:style style:name="T2004" style:parent-style-name="DefaultParagraphFont" style:family="text">
      <style:text-properties fo:font-style="italic" style:font-style-asian="italic"/>
    </style:style>
    <style:style style:name="P2005" style:parent-style-name="Normal" style:family="paragraph">
      <style:paragraph-properties fo:text-indent="0.4923in"/>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text-position="sub 62.5%"/>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text-position="sub 62.5%"/>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indent="0.4923in"/>
    </style:style>
    <style:style style:name="P2012" style:parent-style-name="Normal" style:family="paragraph">
      <style:paragraph-properties fo:text-indent="0.4923in"/>
    </style:style>
    <style:style style:name="P2013" style:parent-style-name="Normal" style:family="paragraph">
      <style:paragraph-properties fo:text-indent="0.4923in"/>
    </style:style>
    <style:style style:name="P2014" style:parent-style-name="Normal" style:family="paragraph">
      <style:paragraph-properties fo:text-indent="0.4923in"/>
    </style:style>
    <style:style style:name="T2015" style:parent-style-name="DefaultParagraphFont" style:family="text">
      <style:text-properties style:text-position="sub 62.5%"/>
    </style:style>
    <style:style style:name="P2016" style:parent-style-name="Normal" style:family="paragraph">
      <style:paragraph-properties fo:text-indent="0.4923in"/>
    </style:style>
    <style:style style:name="P2017" style:parent-style-name="Normal" style:family="paragraph">
      <style:paragraph-properties fo:text-indent="0.4923in"/>
    </style:style>
    <style:style style:name="T2018" style:parent-style-name="DefaultParagraphFont" style:family="text">
      <style:text-properties style:text-position="sub 62.5%"/>
    </style:style>
    <style:style style:name="P2019" style:parent-style-name="Normal" style:family="paragraph">
      <style:paragraph-properties fo:text-indent="0.4923in"/>
    </style:style>
    <style:style style:name="T2020" style:parent-style-name="DefaultParagraphFont" style:family="text">
      <style:text-properties fo:font-style="italic" style:font-style-asian="italic"/>
    </style:style>
    <style:style style:name="P2021" style:parent-style-name="Normal" style:family="paragraph">
      <style:paragraph-properties fo:text-align="center"/>
    </style:style>
    <style:style style:name="P2022" style:parent-style-name="Normal" style:family="paragraph">
      <style:paragraph-properties fo:text-align="center" fo:text-indent="0.4923in"/>
      <style:text-properties style:font-size-complex="12pt"/>
    </style:style>
    <style:style style:name="P2023" style:parent-style-name="Normal" style:master-page-name="MP12" style:family="paragraph">
      <style:paragraph-properties fo:break-before="page" fo:margin-left="7.3833in">
        <style:tab-stops/>
      </style:paragraph-properties>
    </style:style>
    <style:style style:name="P2026" style:parent-style-name="Normal" style:family="paragraph">
      <style:paragraph-properties fo:margin-left="4.4298in">
        <style:tab-stops/>
      </style:paragraph-properties>
    </style:style>
    <style:style style:name="T2027" style:parent-style-name="DefaultParagraphFont" style:family="text">
      <style:text-properties style:font-size-complex="12pt"/>
    </style:style>
    <style:style style:name="P2028" style:parent-style-name="Normal" style:family="paragraph">
      <style:paragraph-properties fo:margin-left="4.4298in">
        <style:tab-stops/>
      </style:paragraph-properties>
    </style:style>
    <style:style style:name="T2029" style:parent-style-name="DefaultParagraphFont" style:family="text">
      <style:text-properties style:font-size-complex="12pt"/>
    </style:style>
    <style:style style:name="P2030" style:parent-style-name="Normal" style:family="paragraph">
      <style:paragraph-properties fo:margin-left="4.4298in">
        <style:tab-stops/>
      </style:paragraph-properties>
      <style:text-properties style:font-name-asian="Calibri" style:font-size-complex="12pt"/>
    </style:style>
    <style:style style:name="P2031" style:parent-style-name="Normal" style:family="paragraph">
      <style:paragraph-properties fo:text-align="center"/>
    </style:style>
    <style:style style:name="T2032" style:parent-style-name="DefaultParagraphFont" style:family="text">
      <style:text-properties style:font-name-asian="Calibri" fo:font-weight="bold" style:font-weight-asian="bold" style:font-size-complex="12pt"/>
    </style:style>
    <style:style style:name="P2033" style:parent-style-name="Normal" style:family="paragraph">
      <style:paragraph-properties fo:text-align="center"/>
      <style:text-properties style:font-name-asian="Calibri" style:font-size-complex="12pt"/>
    </style:style>
    <style:style style:name="P2034" style:parent-style-name="Normal" style:family="paragraph">
      <style:paragraph-properties fo:text-align="center"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center"/>
      <style:text-properties style:font-name-asian="Calibri" fo:font-weight="bold" style:font-weight-asian="bold" style:font-size-complex="12pt"/>
    </style:style>
    <style:style style:name="P2039" style:parent-style-name="Normal" style:family="paragraph">
      <style:paragraph-properties fo:text-align="center"/>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center"/>
      <style:text-properties fo:font-weight="bold" style:font-weight-asian="bold" style:font-weight-complex="bold" style:font-size-complex="12pt"/>
    </style:style>
    <style:style style:name="P2046"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047" style:parent-style-name="Normal" style:family="paragraph">
      <style:paragraph-properties fo:text-align="justify" fo:margin-left="0.1972in" fo:text-indent="0.4923in">
        <style:tab-stops/>
      </style:paragraph-properties>
      <style:text-properties style:font-size-complex="12pt"/>
    </style:style>
    <style:style style:name="TableColumn2049" style:family="table-column">
      <style:table-column-properties style:column-width="0.5583in" style:use-optimal-column-width="false"/>
    </style:style>
    <style:style style:name="TableColumn2050" style:family="table-column">
      <style:table-column-properties style:column-width="0.0041in" style:use-optimal-column-width="false"/>
    </style:style>
    <style:style style:name="TableColumn2051" style:family="table-column">
      <style:table-column-properties style:column-width="2.4111in" style:use-optimal-column-width="false"/>
    </style:style>
    <style:style style:name="TableColumn2052" style:family="table-column">
      <style:table-column-properties style:column-width="1.5548in" style:use-optimal-column-width="false"/>
    </style:style>
    <style:style style:name="TableColumn2053" style:family="table-column">
      <style:table-column-properties style:column-width="1.0034in" style:use-optimal-column-width="false"/>
    </style:style>
    <style:style style:name="TableColumn2054" style:family="table-column">
      <style:table-column-properties style:column-width="0.8888in" style:use-optimal-column-width="false"/>
    </style:style>
    <style:style style:name="Table2048" style:family="table">
      <style:table-properties style:width="6.4208in" fo:margin-left="0.0951in" table:align="left"/>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text-indent="0.0659in"/>
      <style:text-properties fo:font-weight="bold" style:font-weight-asian="bold" style:font-weight-complex="bold"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10pt" style:font-size-asian="10pt"/>
    </style:style>
    <style:style style:name="P2064" style:parent-style-name="Normal" style:family="paragraph">
      <style:paragraph-properties fo:text-align="center"/>
      <style:text-properties fo:font-weight="bold" style:font-weight-asian="bold" style:font-weight-complex="bold"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10pt" style:font-size-asian="10pt"/>
    </style:style>
    <style:style style:name="P2067" style:parent-style-name="Normal" style:family="paragraph">
      <style:paragraph-properties fo:text-align="center"/>
      <style:text-properties fo:font-weight="bold" style:font-weight-asian="bold" style:font-weight-complex="bold" fo:font-size="10pt" style:font-size-asian="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text-indent="0.0659in"/>
      <style:text-properties style:font-weight-complex="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weight-complex="bold"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weight-complex="bold" fo:font-size="10pt" style:font-size-asian="10pt"/>
    </style:style>
    <style:style style:name="TableRow2079" style:family="table-row">
      <style:table-row-properties style:min-row-height="0.1916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text-indent="0.0659in"/>
      <style:text-properties fo:font-weight="bold" style:font-weight-asian="bold" style:font-weight-complex="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indent="0.0659in"/>
    </style:style>
    <style:style style:name="T2084" style:parent-style-name="DefaultParagraphFont" style:family="text">
      <style:text-properties fo:font-weight="bold" style:font-weight-asian="bold" fo:font-size="10pt" style:font-size-asian="10pt"/>
    </style:style>
    <style:style style:name="T2085" style:parent-style-name="DefaultParagraphFont" style:family="text">
      <style:text-properties fo:font-weight="bold" style:font-weight-asian="bold" style:font-weight-complex="bold" fo:font-size="10pt" style:font-size-asian="10pt"/>
    </style:style>
    <style:style style:name="T2086" style:parent-style-name="DefaultParagraphFont" style:family="text">
      <style:text-properties fo:font-weight="bold" style:font-weight-asian="bold" fo:font-size="10pt" style:font-size-asian="10pt"/>
    </style:style>
    <style:style style:name="TableRow2087" style:family="table-row">
      <style:table-row-properties style:min-row-height="0.1916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indent="0.0659in"/>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ableRow2094" style:family="table-row">
      <style:table-row-properties style:min-row-height="0.6777in" style:use-optimal-row-height="false"/>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style:font-weight-complex="bold" fo:font-size="10pt" style:font-size-asian="10p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style:font-weight-complex="bold"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weight-complex="bold"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weight-complex="bold"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weight-complex="bold" fo:font-size="10pt" style:font-size-asian="10pt"/>
    </style:style>
    <style:style style:name="TableRow2105" style:family="table-row">
      <style:table-row-properties style:min-row-height="0.3923in" style:use-optimal-row-height="false"/>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weight-complex="bold" fo:font-size="10pt" style:font-size-asian="10pt"/>
    </style:style>
    <style:style style:name="P2109" style:parent-style-name="Normal" style:family="paragraph">
      <style:text-properties fo:font-weight="bold" style:font-weight-asian="bold" style:font-weight-complex="bold" fo:font-size="10pt" style:font-size-asian="10p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style:font-weight-complex="bold" fo:font-size="10pt" style:font-size-asian="10p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style:font-weight-complex="bold" fo:font-size="10pt" style:font-size-asian="10p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style:font-weight-complex="bold" fo:font-size="10pt" style:font-size-asian="10pt"/>
    </style:style>
    <style:style style:name="TableRow2116" style:family="table-row">
      <style:table-row-properties style:min-row-height="0.3006in" style:use-optimal-row-height="false"/>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style:font-weight-complex="bold" fo:font-size="10pt" style:font-size-asian="10pt"/>
    </style:style>
    <style:style style:name="P2119" style:parent-style-name="Normal" style:family="paragraph">
      <style:text-properties style:font-weight-complex="bold" fo:font-size="10pt" style:font-size-asian="10p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style:font-weight-complex="bold"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weight-complex="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weight-complex="bold" fo:font-size="10pt" style:font-size-asian="10pt"/>
    </style:style>
    <style:style style:name="TableRow2126" style:family="table-row">
      <style:table-row-properties style:min-row-height="0.3006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style:font-weight-complex="bold" fo:font-size="10pt" style:font-size-asian="10pt"/>
    </style:style>
    <style:style style:name="P2129" style:parent-style-name="Normal" style:family="paragraph">
      <style:text-properties style:font-weight-complex="bold" fo:font-size="10pt" style:font-size-asian="10p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style:font-weight-complex="bold"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weight-complex="bold" fo:font-size="10pt" style:font-size-asian="10pt"/>
    </style:style>
    <style:style style:name="TableRow2136" style:family="table-row">
      <style:table-row-properties style:min-row-height="0.3006in" style:use-optimal-row-height="false"/>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fo:font-size="10pt" style:font-size-asian="10p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fo:font-size="10pt" style:font-size-asian="10pt"/>
    </style:style>
    <style:style style:name="TableRow2143" style:family="table-row">
      <style:table-row-properties style:min-row-height="0.393in" style:use-optimal-row-height="false"/>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weight-complex="bold" fo:font-size="10pt" style:font-size-asian="10pt"/>
    </style:style>
    <style:style style:name="T2150" style:parent-style-name="DefaultParagraphFont" style:family="text">
      <style:text-properties style:font-weight-complex="bold"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style:font-weight-complex="bold" fo:font-style="italic" style:font-style-asian="italic" fo:font-size="10pt" style:font-size-asian="10pt"/>
    </style:style>
    <style:style style:name="T2153" style:parent-style-name="DefaultParagraphFont" style:family="text">
      <style:text-properties style:font-weight-complex="bold" fo:font-size="10pt" style:font-size-asian="10pt"/>
    </style:style>
    <style:style style:name="T2154" style:parent-style-name="DefaultParagraphFont" style:family="text">
      <style:text-properties style:font-weight-complex="bold" fo:font-style="italic" style:font-style-asian="italic" fo:font-size="10pt" style:font-size-asian="10pt"/>
    </style:style>
    <style:style style:name="T2155" style:parent-style-name="DefaultParagraphFont" style:family="text">
      <style:text-properties style:font-weight-complex="bold" fo:font-size="10pt" style:font-size-asian="10pt"/>
    </style:style>
    <style:style style:name="P2156" style:parent-style-name="Normal" style:family="paragraph">
      <style:paragraph-properties fo:text-indent="0.1222in"/>
      <style:text-properties style:font-weight-complex="bold"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weight-complex="bold"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fo:font-size="10pt" style:font-size-asian="10pt"/>
    </style:style>
    <style:style style:name="TableRow2161" style:family="table-row">
      <style:table-row-properties style:min-row-height="0.234in" style:use-optimal-row-height="false"/>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font-size="10pt" style:font-size-asian="10pt"/>
    </style:style>
    <style:style style:name="P2166" style:parent-style-name="Normal" style:family="paragraph">
      <style:text-properties style:font-weight-complex="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weight-complex="bold"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weight-complex="bold" fo:font-size="10pt" style:font-size-asian="10pt"/>
    </style:style>
    <style:style style:name="TableRow2171" style:family="table-row">
      <style:table-row-properties style:min-row-height="0.234in" style:use-optimal-row-height="false"/>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text-properties style:font-weight-complex="bold"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weight-complex="bold"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weight-complex="bold" fo:font-size="10pt" style:font-size-asian="10pt"/>
    </style:style>
    <style:style style:name="TableRow2181" style:family="table-row">
      <style:table-row-properties style:min-row-height="0.2131in" style:use-optimal-row-height="false"/>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indent="0.1222in"/>
      <style:text-properties style:font-weight-complex="bold"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weight-complex="bold" fo:font-size="10pt" style:font-size-asian="10pt"/>
    </style:style>
    <style:style style:name="TableRow2193" style:family="table-row">
      <style:table-row-properties style:min-row-height="0.2131in" style:use-optimal-row-height="false"/>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paragraph-properties fo:text-indent="0.1222in"/>
      <style:text-properties style:font-weight-complex="bold"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weight-complex="bold"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weight-complex="bold" fo:font-size="10pt" style:font-size-asian="10pt"/>
    </style:style>
    <style:style style:name="TableRow2203" style:family="table-row">
      <style:table-row-properties style:min-row-height="0.2097in" style:use-optimal-row-height="false"/>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7" style:parent-style-name="DefaultParagraphFont" style:family="text">
      <style:text-properties fo:font-size="10pt" style:font-size-asian="10pt"/>
    </style:style>
    <style:style style:name="P2208" style:parent-style-name="Normal" style:family="paragraph">
      <style:paragraph-properties fo:text-indent="0.0659in"/>
      <style:text-properties style:font-weight-complex="bold"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weight-complex="bold"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weight-complex="bold" fo:font-size="10pt" style:font-size-asian="10pt"/>
    </style:style>
    <style:style style:name="TableRow2213" style:family="table-row">
      <style:table-row-properties style:min-row-height="0.2215in" style:use-optimal-row-height="false"/>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style:font-weight-complex="bold" fo:font-size="10pt" style:font-size-asian="10p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7" style:parent-style-name="DefaultParagraphFont" style:family="text">
      <style:text-properties fo:font-size="10pt" style:font-size-asian="10pt"/>
    </style:style>
    <style:style style:name="P2218" style:parent-style-name="Normal" style:family="paragraph">
      <style:paragraph-properties fo:text-indent="0.0659in"/>
      <style:text-properties style:font-weight-complex="bold"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weight-complex="bold"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weight-complex="bold" fo:font-size="10pt" style:font-size-asian="10pt"/>
    </style:style>
    <style:style style:name="TableRow2223" style:family="table-row">
      <style:table-row-properties style:min-row-height="0.2215in" style:use-optimal-row-height="false"/>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style:font-weight-complex="bold" fo:font-size="10pt" style:font-size-asian="10p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7" style:parent-style-name="DefaultParagraphFont" style:family="text">
      <style:text-properties style:font-weight-complex="bold" fo:font-size="10pt" style:font-size-asian="10pt"/>
    </style:style>
    <style:style style:name="T2228" style:parent-style-name="DefaultParagraphFont" style:family="text">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0659in"/>
    </style:style>
    <style:style style:name="T2231" style:parent-style-name="DefaultParagraphFont" style:family="text">
      <style:text-properties style:font-weight-complex="bold" fo:font-size="10pt" style:font-size-asian="10pt"/>
    </style:style>
    <style:style style:name="T2232" style:parent-style-name="DefaultParagraphFont" style:family="text">
      <style:text-properties fo:font-size="10pt" style:font-size-asian="10pt" style:language-asian="lt" style:country-asian="LT"/>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weight-complex="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weight-complex="bold" fo:font-size="10pt" style:font-size-asian="10pt"/>
    </style:style>
    <style:style style:name="TableRow2238" style:family="table-row">
      <style:table-row-properties style:min-row-height="0.2215in" style:use-optimal-row-height="false"/>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style:font-weight-complex="bold" fo:font-size="10pt" style:font-size-asian="10p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text-properties style:font-weight-complex="bold"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weight-complex="bold"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weight-complex="bold" fo:font-size="10pt" style:font-size-asian="10pt"/>
    </style:style>
    <style:style style:name="TableRow2249" style:family="table-row">
      <style:table-row-properties style:min-row-height="0.2215in" style:use-optimal-row-height="false"/>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text-properties fo:font-weight="bold" style:font-weight-asian="bold" style:font-weight-complex="bold" fo:font-size="10pt" style:font-size-asian="10p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3" style:parent-style-name="DefaultParagraphFont" style:family="text">
      <style:text-properties fo:font-weight="bold" style:font-weight-asian="bold"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weight="bold" style:font-weight-asian="bold" fo:font-size="10pt" style:font-size-asian="10pt"/>
    </style:style>
    <style:style style:name="TableRow2256" style:family="table-row">
      <style:table-row-properties style:min-row-height="0.3979in" style:use-optimal-row-height="false"/>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style:font-weight-complex="bold" fo:font-size="10pt" style:font-size-asian="10p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style:font-weight-complex="bold" fo:font-size="10pt" style:font-size-asian="10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weight-complex="bold" fo:font-size="10pt" style:font-size-asian="10pt"/>
    </style:style>
    <style:style style:name="T2263" style:parent-style-name="DefaultParagraphFont" style:family="text">
      <style:text-properties fo:font-weight="bold" style:font-weight-asian="bold" style:font-weight-complex="bold" fo:font-size="10pt" style:font-size-asian="10pt"/>
    </style:style>
    <style:style style:name="P2264" style:parent-style-name="Normal" style:family="paragraph">
      <style:text-properties style:font-weight-complex="bold"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weight-complex="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weight-complex="bold" fo:font-size="10pt" style:font-size-asian="10pt"/>
    </style:style>
    <style:style style:name="TableRow2269" style:family="table-row">
      <style:table-row-properties style:min-row-height="0.6888in" style:use-optimal-row-height="false"/>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style:font-weight-complex="bold" fo:font-size="10pt" style:font-size-asian="10p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style:font-weight-complex="bold"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weight-complex="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weight-complex="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weight-complex="bold" fo:font-size="10pt" style:font-size-asian="10pt"/>
    </style:style>
    <style:style style:name="TableRow2280" style:family="table-row">
      <style:table-row-properties style:min-row-height="0.6888in" style:use-optimal-row-height="false"/>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style:font-weight-complex="bold" fo:font-size="10pt" style:font-size-asian="10p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style:font-weight-complex="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weight-complex="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weight-complex="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weight-complex="bold" fo:font-size="10pt" style:font-size-asian="10pt"/>
    </style:style>
    <style:style style:name="TableRow2291" style:family="table-row">
      <style:table-row-properties style:min-row-height="0.6888in" style:use-optimal-row-height="false"/>
    </style:style>
    <style:style style:name="P2292" style:parent-style-name="Normal" style:family="paragraph">
      <style:text-properties style:font-weight-complex="bold" fo:font-size="10pt" style:font-size-asian="10pt"/>
    </style:style>
    <style:style style:name="P2293" style:parent-style-name="Normal" style:family="paragraph">
      <style:text-properties style:font-weight-complex="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weight-complex="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weight-complex="bold"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fo:font-size="10pt" style:font-size-asian="10pt"/>
    </style:style>
    <style:style style:name="TableRow2300" style:family="table-row">
      <style:table-row-properties style:min-row-height="0.2215in" style:use-optimal-row-height="false"/>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fo:font-weight="bold" style:font-weight-asian="bold" style:font-weight-complex="bold" fo:font-size="10pt" style:font-size-asian="10p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4" style:parent-style-name="DefaultParagraphFont" style:family="text">
      <style:text-properties fo:font-weight="bold" style:font-weight-asian="bold" style:font-weight-complex="bold" fo:font-size="10pt" style:font-size-asian="10pt"/>
    </style:style>
    <style:style style:name="T2305" style:parent-style-name="DefaultParagraphFont" style:family="text">
      <style:text-properties fo:font-weight="bold" style:font-weight-asian="bold"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T2307" style:parent-style-name="DefaultParagraphFont" style:family="text">
      <style:text-properties fo:font-weight="bold" style:font-weight-asian="bold" fo:font-size="10pt" style:font-size-asian="10pt"/>
    </style:style>
    <style:style style:name="TableRow2308" style:family="table-row">
      <style:table-row-properties style:min-row-height="0.6888in" style:use-optimal-row-height="false"/>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justify"/>
      <style:text-properties style:font-weight-complex="bold" fo:font-size="10pt" style:font-size-asian="10p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weight-complex="bold"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style:font-weight-complex="bold"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style:font-weight-complex="bold" fo:font-size="10pt" style:font-size-asian="10pt"/>
    </style:style>
    <style:style style:name="T2319" style:parent-style-name="DefaultParagraphFont" style:family="text">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weight-complex="bold" fo:font-size="10pt" style:font-size-asian="10pt"/>
    </style:style>
    <style:style style:name="T2322" style:parent-style-name="DefaultParagraphFont" style:family="text">
      <style:text-properties style:font-weight-complex="bold" fo:font-size="10pt" style:font-size-asian="10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fo:font-size="10pt" style:font-size-asian="10pt"/>
    </style:style>
    <style:style style:name="P2325" style:parent-style-name="Normal" style:family="paragraph">
      <style:paragraph-properties fo:text-indent="0.0659in"/>
    </style:style>
    <style:style style:name="T2326" style:parent-style-name="DefaultParagraphFont" style:family="text">
      <style:text-properties style:font-weight-complex="bold" fo:font-style="italic" style:font-style-asian="italic" fo:font-size="10pt" style:font-size-asian="10pt"/>
    </style:style>
    <style:style style:name="T2327" style:parent-style-name="DefaultParagraphFont" style:family="text">
      <style:text-properties style:font-weight-complex="bold" fo:font-size="10pt" style:font-size-asian="10pt"/>
    </style:style>
    <style:style style:name="P2328" style:parent-style-name="Normal" style:family="paragraph">
      <style:paragraph-properties fo:text-indent="0.0659in"/>
      <style:text-properties style:font-weight-complex="bold" fo:font-style="italic" style:font-style-asian="italic"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weight-complex="bold"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fo:font-size="10pt" style:font-size-asian="10pt"/>
    </style:style>
    <style:style style:name="TableRow2333" style:family="table-row">
      <style:table-row-properties style:min-row-height="0.6888in" style:use-optimal-row-height="false"/>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justify"/>
      <style:text-properties style:font-weight-complex="bold" fo:font-size="10pt" style:font-size-asian="10p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weight-complex="bold"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weight-complex="bold" fo:font-size="10pt" style:font-size-asian="10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fo:font-size="10pt" style:font-size-asian="10pt"/>
    </style:style>
    <style:style style:name="T2345" style:parent-style-name="DefaultParagraphFont" style:family="text">
      <style:text-properties style:font-weight-complex="bold" fo:font-style="italic" style:font-style-asian="italic"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weight-complex="bold" fo:font-size="10pt" style:font-size-asian="10pt"/>
    </style:style>
    <style:style style:name="P2350" style:parent-style-name="Normal" style:family="paragraph">
      <style:paragraph-properties fo:text-align="justify"/>
      <style:text-properties style:font-name-asian="Calibri" fo:font-style="italic" style:font-style-asian="italic" style:font-size-complex="12pt"/>
    </style:style>
    <style:style style:name="P2351" style:parent-style-name="Normal" style:family="paragraph">
      <style:paragraph-properties fo:text-align="justify"/>
      <style:text-properties style:font-name-asian="Calibri" fo:font-style="italic" style:font-style-asian="italic" style:font-size-complex="12pt"/>
    </style:style>
    <style:style style:name="P2352" style:parent-style-name="Normal" style:family="paragraph">
      <style:paragraph-properties fo:text-align="justify"/>
      <style:text-properties style:font-name-asian="Calibri" style:font-size-complex="12pt"/>
    </style:style>
    <style:style style:name="P2353" style:parent-style-name="Normal" style:family="paragraph">
      <style:paragraph-properties fo:text-indent="2.1256in"/>
    </style:style>
    <style:style style:name="T2354" style:parent-style-name="DefaultParagraphFont" style:family="text">
      <style:text-properties style:font-name-asian="Calibri" fo:font-style="italic" style:font-style-asian="italic" fo:font-size="10pt" style:font-size-asian="10pt"/>
    </style:style>
    <style:style style:name="T2355" style:parent-style-name="DefaultParagraphFont" style:family="text">
      <style:text-properties style:font-name-asian="Calibri" fo:font-size="10pt" style:font-size-asian="10pt"/>
    </style:style>
    <style:style style:name="T2356" style:parent-style-name="DefaultParagraphFont" style:family="text">
      <style:text-properties style:font-name-asian="Calibri" fo:font-size="10pt" style:font-size-asian="10pt"/>
    </style:style>
    <style:style style:name="T2357" style:parent-style-name="DefaultParagraphFont" style:family="text">
      <style:text-properties style:font-name-asian="Calibri" fo:font-style="italic" style:font-style-asian="italic" fo:font-size="10pt" style:font-size-asian="10pt"/>
    </style:style>
    <style:style style:name="P2358" style:parent-style-name="Normal" style:family="paragraph">
      <style:text-properties style:font-name-asian="Calibri" style:font-size-complex="12pt"/>
    </style:style>
    <style:style style:name="P2359" style:parent-style-name="Normal" style:family="paragraph">
      <style:paragraph-properties fo:text-align="justify"/>
      <style:text-properties style:font-name-asian="Calibri" style:font-size-complex="12pt"/>
    </style:style>
    <style:style style:name="T2360" style:parent-style-name="DefaultParagraphFont" style:family="text">
      <style:text-properties style:font-name-asian="Calibri" fo:font-style="italic" style:font-style-asian="italic" fo:font-size="10pt" style:font-size-asian="10pt"/>
    </style:style>
    <style:style style:name="T2361" style:parent-style-name="DefaultParagraphFont" style:family="text">
      <style:text-properties style:font-name-asian="Calibri" fo:font-size="10pt" style:font-size-asian="10pt"/>
    </style:style>
    <style:style style:name="T2362" style:parent-style-name="DefaultParagraphFont" style:family="text">
      <style:text-properties style:font-name-asian="Calibri" fo:font-style="italic" style:font-style-asian="italic" fo:font-size="10pt" style:font-size-asian="10pt"/>
    </style:style>
    <style:style style:name="T2363" style:parent-style-name="DefaultParagraphFont" style:family="text">
      <style:text-properties style:font-name-asian="Calibri" fo:font-size="10pt" style:font-size-asian="10pt"/>
    </style:style>
    <style:style style:name="T2364" style:parent-style-name="DefaultParagraphFont" style:family="text">
      <style:text-properties style:font-name-asian="Calibri" fo:font-size="10pt" style:font-size-asian="10pt"/>
    </style:style>
    <style:style style:name="T2365" style:parent-style-name="DefaultParagraphFont" style:family="text">
      <style:text-properties style:font-name-asian="Calibri" fo:font-style="italic" style:font-style-asian="italic" fo:font-size="10pt" style:font-size-asian="10pt"/>
    </style:style>
  </office:automatic-styles>
  <office:body>
    <office:text text:use-soft-page-breaks="true">
      <text:p text:style-name="P1"/>
      <text:p text:style-name="P8"/>
      <text:p text:style-name="P9">Projektas</text:p>
      <text:p text:style-name="P10"/>
      <text:p text:style-name="P11"/>
      <text:p text:style-name="P12">LIETUVOS RESPUBLIKOS SVEIKATOS APSAUGOS MINISTRAS</text:p>
      <text:p text:style-name="P13"/>
      <text:p text:style-name="P14"><text:span text:style-name="T15">ĮSAKYMAS</text:span></text:p>
      <text:p text:style-name="P16">DĖL SVEIKOS MITYBOS IR SVEIKATINAMOJO FIZINIO AKTYVUMO SKATINIMO TVARKOS APRAŠO PATVIRTINIMO</text:p>
      <text:p text:style-name="P17"/>
      <text:p text:style-name="P18">2020 m. <text:s text:c="36"/>d. Nr. V-</text:p>
      <text:p text:style-name="P19">Vilnius</text:p>
      <text:p text:style-name="P20"/>
      <text:p text:style-name="P21"/>
      <text:p text:style-name="P22"><text:span text:style-name="T23">Įgyvendindamas Lietuvos</text:span><text:span text:style-name="T24"><text:s/>sveikatos 2014−2025 metų strategijos, patvirtintos Lietuvos Respublikos Seimo 2014 m. birželio 26 d. nutarimu Nr. XII-964 „Dėl Lietuvos sveikatos 2014−2025 metų strategijos patvirtinimo“ 68.2 ir 68.3 papunkčius</text:span><text:span text:style-name="T25">:</text:span></text:p>
      <text:p text:style-name="P26"><text:span text:style-name="T27">1</text:span><text:span text:style-name="T28">. T v i r t i n u <text:s/></text:span>Sveikos mitybos ir<text:s/>sveikatinamojo fizinio aktyvumo skatinimo<text:span text:style-name="T29"><text:s/>tvarkos aprašą (pridedama).</text:span></text:p>
      <text:p text:style-name="P30"><text:span text:style-name="T31">2</text:span><text:span text:style-name="T32">.<text:s/></text:span><text:span text:style-name="T33"> P a v e d u <text:s/>šio įsakymo vykdymą kontroliuoti viceministrui pagal veiklos sritį.</text:span></text:p>
      <text:p text:style-name="P34"><text:span text:style-name="T35">3</text:span><text:span text:style-name="T36">. N u s t a t a u, <text:s/>kad šis įsakymas įsigalioja 2021 m. sausio 1 d.</text:span></text:p>
      <text:p text:style-name="P37"/>
      <text:p text:style-name="P38"/>
      <text:p text:style-name="P39"/>
      <text:p text:style-name="P40"><text:span text:style-name="T41">Sveikatos apsaugos<text:s/></text:span><text:span text:style-name="T42">ministras</text:span><text:span text:style-name="T43"><text:tab/></text:span><text:span text:style-name="T44"><text:tab/></text:span></text:p>
      <text:p text:style-name="Normal"/>
      <text:p text:style-name="P45"/>
      <text:p text:style-name="P52"><text:span text:style-name="T53">PATVIRTINTA</text:span></text:p>
      <text:p text:style-name="P54">Lietuvos Respublikos sveikatos</text:p>
      <text:p text:style-name="P55">apsaugos ministro</text:p>
      <text:p text:style-name="P56">2020 m. <text:s text:c="36"/>d.<text:s/></text:p>
      <text:p text:style-name="P57"><text:span text:style-name="T58">įsakymu<text:s/></text:span><text:span text:style-name="T59">Nr.<text:s/></text:span><text:span text:style-name="T60">V-</text:span></text:p>
      <text:p text:style-name="P61"/>
      <text:p text:style-name="P62"/>
      <text:p text:style-name="P63"><text:span text:style-name="T64">SVEIKOS MITYBOS IR SVEIKATINAMOJO FIZINIO AKTYVUMO SKAT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ext:span>Sveikos mitybos ir sveikatinamojo fizinio aktyvumo skatinimo<text:span text:style-name="T75"><text:s/>tvarkos aprašas (toliau – Aprašas) nustato<text:s/></text:span>valstybinių<text:s/>(valstybės perduotų savivaldybėms) visuomenės sveikatos stiprinimo funkcijų sveikos mitybos ir sveikatinamojo fizinio aktyvumo skatinimo srityse tikslus, uždavinius, veiklas, įgyvendinimo tvarką, turinio bei apskaitos reikalavimus.</text:p>
      <text:p text:style-name="P76"><text:span text:style-name="T77">2</text:span><text:span text:style-name="T78">. Aprašo nuostatos<text:s/></text:span><text:span text:style-name="T79">taikomos savivaldybių visuomenės sveikatos biurams<text:s/></text:span>(toliau – SVSB)<text:span text:style-name="T80">. Jei savivaldybė neturi savo SVSB, Aprašo įgyvendinimą<text:s/></text:span>organizuoja kitos savivaldybės SVSB,<text:s/><text:span text:style-name="T81">teikiantis visuomenės sveikatos priežiūros paslaugas<text:s/></text:span>pagal savivaldybių bendradarbiavimo sutartį.</text:p>
      <text:p text:style-name="P82">3. Apraše vartojamos sąvokos:</text:p>
      <text:p text:style-name="P83">3.1.<text:span text:style-name="T84"> Sveikatinamasis fizinis aktyvumas</text:span><text:s/>– fizinis aktyvumas, stiprinantis funkcinį organizmo pajėgumą ir sveikatą nesukeldamas jai pavojaus ar žalos;</text:p>
      <text:p text:style-name="P85">3.2.<text:s/><text:span text:style-name="T86">Sveikatinamojo fizinio aktyvumo pratybos<text:s/></text:span><text:span text:style-name="T87">– SVSB organizuojamo</text:span><text:span text:style-name="T88">s fizinio aktyvumo pratybos.</text:span></text:p>
      <text:p text:style-name="P89">3.3. Kitos Apraše vartojamos sąvokos suprantamos taip, kaip jos apibrėžtos Lietuvos Respublikos sveikatos sistemos įstatyme, Lietuvos Respublikos visuomenės sveikatos priežiūros įstatyme, Lietuvos Respublikos sporto įstatyme ir kituose teisės aktuose.</text:p>
      <text:p text:style-name="P90">4.<text:span text:style-name="T91"><text:s/>G</text:span>yventojams teikiama informacija apie sveiką mitybą ir sveikatinamąjį fizinį aktyvumą<text:s/><text:span text:style-name="T92">turi remtis mokslo įrodymais, atitikti sveikatos politikos nuostatas.</text:span></text:p>
      <text:p text:style-name="P93"><text:span text:style-name="T94">5</text:span><text:span text:style-name="T95">. Savivaldybių administracijos pagal kompetenciją bendradarbiauja su SVSB<text:s/></text:span>įgyvendinant<text:span text:style-name="T96"><text:s/>šio Aprašo reikalavimus.</text:span></text:p>
      <text:p text:style-name="P97"/>
      <text:p text:style-name="P98"><text:span text:style-name="T99">II</text:span><text:span text:style-name="T100"><text:s/>SKYRIUS</text:span></text:p>
      <text:p text:style-name="P101"><text:span text:style-name="T102">TIKSLAS IR UŽDAVINIAI</text:span></text:p>
      <text:p text:style-name="P103"/>
      <text:p text:style-name="P104">6. Aprašo tikslas – nustatyti bendruosius<text:s/><text:span text:style-name="T105">savivaldybėse</text:span><text:s/>vykdomo<text:s/><text:span text:style-name="T106">gyventojų sveikatos stiprinimo principus sveikos mitybos ir<text:s/></text:span><text:span text:style-name="T107">sveikatinamojo fizinio aktyvumo<text:s/></text:span><text:span text:style-name="T108">(toliau – SFA)<text:s/></text:span>srityse<text:span text:style-name="T109">,</text:span><text:s/><text:span text:style-name="T110">siekiant nuosekliai ir efektyviai organizuoti lėtinių neinfekcinių ligų prevenciją.</text:span></text:p>
      <text:p text:style-name="P111">7. Uždaviniai:</text:p>
      <text:p text:style-name="P112">7.1. Nustatyti pagrindines gyventojų sveikos mitybos<text:s/><text:span text:style-name="T113">bei SFA skatinimo sritis.</text:span></text:p>
      <text:p text:style-name="P114">7.2. <text:span text:style-name="T115">Nustatyti<text:s/></text:span>sveikos mitybos<text:s/><text:span text:style-name="T116">ir SFA skatinimo organizavimo principus.</text:span></text:p>
      <text:p text:style-name="P117">7.3. <text:span text:style-name="T118">Nustatyti šių sričių veiklos planavimo, apskaitos ir vertinimo principus.</text:span></text:p>
      <text:p text:style-name="P119"/>
      <text:p text:style-name="P120"><text:span text:style-name="T121">III</text:span><text:span text:style-name="T122"><text:s/>SKYRIUS</text:span></text:p>
      <text:p text:style-name="P123"><text:span text:style-name="T124">SVEIKOS MITYBOS SKATINIMO ORGANI</text:span><text:span text:style-name="T125">ZAVIMAS</text:span></text:p>
      <text:p text:style-name="P126"/>
      <text:p text:style-name="P127"><text:span text:style-name="T128">8</text:span><text:span text:style-name="T129">. Sveikos mitybos skatinimas savivaldybėse vykdomas kompleksiškai šiose srityse:</text:span></text:p>
      <text:p text:style-name="P130"><text:span text:style-name="T131">8.1</text:span><text:span text:style-name="T132">.</text:span><text:span text:style-name="T133"><text:s/>Gyventojų m</text:span><text:span text:style-name="T134">itybos raštingumo didinimas.</text:span></text:p>
      <text:p text:style-name="P135">8.1.1. <text:span text:style-name="T136">Sveikos mitybos informacijos sklaida.</text:span><text:s/>SVSB turi<text:s/><text:span text:style-name="T137">organizuoti ir vykdyti veiklas, gerinančias gyventojų sve</text:span><text:span text:style-name="T138">ikos mitybos žinias bei skatinančias juos maitintis sveikiau. Tam tikslui<text:s/></text:span><text:soft-page-break/><text:span text:style-name="T139">naudojama socialinė reklama, plakatai ir skelbimai, kurie platinami viešose vietose (ugdymo, asmens sveikatos priežiūros ir kitose įstaigose, parduotuvėse, viešajame transporte, SVSB</text:span><text:span text:style-name="T140"><text:s/>patalpose ir pan.), skelbiama informacija SVSB interneto svetainėje, socialiniuose tinkluose ir kitose visuomenės informavimo priemonėse.</text:span></text:p>
      <text:p text:style-name="P141">8.1.2. <text:span text:style-name="T142">Gyventojų sveikos mitybos mokymas.</text:span><text:s/>Mokymas vykdomas grupinių užsiėmimų būdu,<text:s/><text:span text:style-name="T143">vadovaujantis Sveikos mitybos mokymo programoje<text:s/></text:span>(toliau – SMM programa)<text:span text:style-name="T144"><text:s/>nurodytomis temomis ir specialistų kvalifikacijomis (Aprašo 1 priedas). Rekomenduojamas užsiėmimų dažnumas – vienas užsiėmimas (2 akademinės valandos) per savaitę.</text:span><text:s/>Užsiėmimų tvarkaraščiai skelbiami SVSB interneto svetainėje arba socialinio tinklo paskyroje. Mokymuose teikiama informacija turi būti pritaikyta tikslinių grupių dalyvių poreikiams ir suvokimui. Mokymų pradžioje ir pabaigoje, pagal standartizuotus Lietuvos Respublikos sveikatos apsaugos ministerijos valstybinių (valstybės perduotų savivaldybėms) visuomenės sveikatos priežiūros funkcijų vykdymo priežiūros komisijos nutarimais patvirtintus anoniminius klausimynus, nustatomos mokymuose dalyvavusių sveikos mitybos žinios bei įvertinamas jų pokytis. Mokymai gali būti organizuojami dviem būdais:</text:p>
      <text:p text:style-name="P145">8.1.2.1. vienkartiniai mokymai – skirti gyventojams ar atskirų sričių specialistams (pvz., maisto įmonių darbuotojams) supažindinti su pagrindiniais sveikos mitybos principais;</text:p>
      <text:p text:style-name="P146">8.1.2.2. daugkartiniai (tęstiniai) mokymai – skirti išsamiai informuoti gyventojus apie sveiką mitybą ir gyvenseną bei paskatinti juos siekti išliekamų pozityvių sveikatos pokyčių. Šie mokymai vykdomi pagal Aprašo 1 priede išdėstytą SMM programą<text:span text:style-name="T147">.<text:s/></text:span>Jei kai kurių profesinių grupių atstovai neturi galimybės išklausyti visą SMM programą, tokiu atveju SMM programa gali būti dėstoma sutrumpinta, daugiau dėmesio skiriant šiai profesinei veiklai aktualioms temoms.</text:p>
      <text:p text:style-name="P148">8.1.2.2.1. SMM programą sudaro teoriniai ir praktiniai užsiėmimai. Jų metu taikomi interaktyvūs mokymų metodai, diskusijos grupėse, užduočių sprendimai, aptariami rezultatai, konsultuojama sveikos gyvensenos klausimais. Pagrindinis dėmesys skiriamas savarankiškam darbui, įgytų žinių praktiniam taikymui ir pasiektų sveikatos bei gyvensenos pokyčių vertinimui. Sveikos mitybos mokymai papildomi sveikatą stiprinančio fizinio aktyvumo žiniomis. SMM programos pabaigoje dalyviai užpildo Sveikos mitybos mokymo programos naudos vertinimo klausimyną (Aprašo 2 priedas). SMM programą baigusiais asmenimis laikomi asmenys, kurie dalyvavo ne trumpiau kaip 80 proc. Aprašo 1 priede nurodytų užsiėmimų trukmės.<text:s/><text:span text:style-name="T149">Asmenims, kurie nebaigė SMM programos per 1 metus nuo pirmo užsiėmimo dieno</text:span><text:span text:style-name="T150">s, dalyvavimas SMM programoje nutraukiamas. Asmuo, kurio dalyvavimas SMM programoje buvo nutrauktas, gali pakartotinai dalyvauti SMM programoje Apraše nustatyta tvarka.<text:s/></text:span>Esant galimybei, organizuojami mobilūs mokymai vykstant į atokesnes gyvenamąsias vietas<text:s/>arba taikomi nuotoliniai mokymai naudojant<text:s/><text:span text:style-name="T151">vaizdo konferencijų platformos</text:span>, atitinkamai pritaikius SMM programą.</text:p>
      <text:p text:style-name="P152">8.1.2.2.3. SMM programa<text:s/><text:span text:style-name="T153">netaikoma savivaldybėms, kuriose taikomas<text:s/></text:span><text:span text:style-name="T154">Tikslinių gyventojų grupių s</text:span><text:span text:style-name="T155">veikos mitybos ir sveikatai palankaus maisto<text:s/></text:span><text:span text:style-name="T156">gaminimo mokymų,</text:span><text:s/>finansuojamų iš Europos Sąjungos struktūrinių fondų lėšų,<text:span text:style-name="T157"><text:s/>organizavimo tvarkos aprašas, patvirtintas Lietuvos Respublikos sveikatos apsaugos ministro 2019 m. rugsėjo 20 d. įsakymu Nr. V-1088 „Dėl<text:s/></text:span><text:span text:style-name="T158">Tikslinių gyventojų grupių s</text:span><text:span text:style-name="T159">veikos mitybos<text:s/></text:span><text:span text:style-name="T160">ir sveikatai palankaus maisto gaminimo mokymų,</text:span><text:s/>finansuojamų iš Europos Sąjungos struktūrinių fondų lėšų,<text:span text:style-name="T161"><text:s/>organizavimo tvarkos aprašo patvirtinimo“, jo vykdymo laikotarpiu.</text:span></text:p>
      <text:p text:style-name="P162">8.1.3.<text:span text:style-name="T163"> </text:span><text:span text:style-name="T164">Gyventojų faktinės mitybos, mitybos įpročių bei mitybos žinių stebėse</text:span><text:span text:style-name="T165">na.</text:span><text:span text:style-name="T166"><text:s/>Tai nacionalinė stebėsena, skirta šalies gyventojų informuotumui bei su mityba susijusiai elgsenai ištirti. SVSB ją vykdo vadovaudamiesi<text:s/></text:span><text:span text:style-name="T167">stebėseną administruojančios Lietuvos Respublikos sveikatos apsaugos ministerijos (toliau – Ministerija) įgaliotos<text:s/></text:span><text:span text:style-name="T168">įstaigos metodiniais nurodymais</text:span><text:span text:style-name="T169">. Atsižvelgiant į gautus stebėsenos rezultatus, SVSB turi atlikti situacijos koregavimo veiksmus, taikant atitinkamas Aprašo 4 priede nurodytas veiklas.</text:span><text:span text:style-name="T170"><text:s/></text:span></text:p>
      <text:p text:style-name="P171">8.2. <text:span text:style-name="T172">Vaikų maitinimo organizavimo ugdymo įstaigose priežiūra ir t</text:span><text:span text:style-name="T173">obulinimas.</text:span><text:s/>Ši veikla vykdoma vadovaujantis<text:s/><text:span text:style-name="T174">Vaikų maitinimo organizavimo tvarkos aprašu, patvirtintu Lietuvos Respublikos sveikatos apsaugos ministro<text:s/></text:span><text:span text:style-name="T175">2011 m. lapkričio 11 d.</text:span><text:span text:style-name="T176"><text:s/>įsakymu<text:s/></text:span><text:span text:style-name="T177">Nr. V-964</text:span><text:span text:style-name="T178"><text:s/>„D</text:span><text:span text:style-name="T179">ėl Vaikų maitinimo organizavimo tvarkos aprašo patvirtinimo“.</text:span><text:s/>Bendradarbiaujant su savivaldybe<text:s/><text:span text:style-name="T180">ar jos administracija</text:span><text:s/>ir ugdymo įstaigų administracijomis, skatinamas švediško stalo principo, skirto<text:s/><text:soft-page-break/>gerinti sveikatai palankaus maisto pasirinkimą bei mažinti maisto švaistymą, diegimas mokyklose.<text:s/></text:p>
      <text:p text:style-name="P181"><text:span text:style-name="T182">8.3</text:span><text:span text:style-name="T183">.</text:span><text:span text:style-name="T184"> Maisto produkt</text:span><text:span text:style-name="T185">ų sudėties gerinimo (cukrų, sočiųjų riebalų ir druskos kiekio mažinimo bei skaidulinių medžiagų kiekio didinimo)</text:span><text:span text:style-name="T186"><text:s/></text:span><text:span text:style-name="T187">skatinimas.</text:span></text:p>
      <text:p text:style-name="P188">8.3.1<text:span text:style-name="T189">. </text:span><text:span text:style-name="T190">Savivaldybės teritorijoje veikiančių įmonių gaminamų maisto produktų sudėties stebėsena.</text:span><text:span text:style-name="T191"><text:s/>Ji vykdoma maisto produktams, priskiriamiems maisto produktų grupėms, stebimoms pagal Ministerijos įgaliotos įstaigos administruojamos maisto produktų sudėties duomenų bazės (toliau – produktų duomenų bazė) kriterijus,<text:s/></text:span>siekiant nustatyti jų sudėties riziką sveikatai<text:span text:style-name="T192">. Vykdant<text:s/></text:span><text:span text:style-name="T193">maisto produktų sudėties stebėseną</text:span><text:span text:style-name="T194"><text:s/>atliekami šie pagrindiniai veiksmai:</text:span></text:p>
      <text:p text:style-name="P195"><text:span text:style-name="T196">8.3.1.1</text:span><text:span text:style-name="T197">. nustatoma kokios maisto pramonės įmonės veikia savivaldybės teritorijoje ir kokius maisto produktus, priklausančius grupėms, nurodytoms produktų duomenų</text:span><text:span text:style-name="T198"><text:s/>bazėje, jos gamina;</text:span></text:p>
      <text:p text:style-name="P199"><text:span text:style-name="T200">8.3.1.2</text:span><text:span text:style-name="T201">. vadovaujantis maisto produktų etikečių informacija, įvertinami stebimų maisto produktų maistingumo ypatumai (didesnis cukrų, druskos, sočiųjų riebalų, energijos ar mažesnis skaidulinių medžiagų kiekis, lyginant su kitais š</text:span><text:span text:style-name="T202">ių įmonių gaminamais panašiais produktais bei šalies vidurkiais), siekiant sukaupti duomenų gamintojų informavimui apie šių maisto produktų sudėties gerinimo tikslingumą;</text:span></text:p>
      <text:p text:style-name="P203"><text:span text:style-name="T204">8.3.1.3</text:span><text:span text:style-name="T205">. identifikuojami produktai, kurių sudėtis artima „Rakto skylutės“ ženklin</text:span><text:span text:style-name="T206">imo kriterijams, nustatytiems<text:s/></text:span><text:span text:style-name="T207">Lietuvos Respublikos sveikatos apsaugos ministro 2014 m. sausio 22 d. įsakymu Nr. V-50 „Dėl maisto produktų ženklinimo simboliu „Rakto skylutė“</text:span><text:span text:style-name="T208">, siekiant gamintojus paskatinti gerinti identifikuotų maisto produktų sudėtį bei p</text:span><text:span text:style-name="T209">asiekti šiame įsakyme nustatytus kriterijus ir notifikuoti tokius produktus Ministerijai;</text:span></text:p>
      <text:p text:style-name="P210"><text:span text:style-name="T211">8.3.1.4</text:span><text:span text:style-name="T212">. vadovaujantis produktų duomenų bazę administruojančios Ministerijos įgaliotos įstaigos metodiniais nurodymais, teikti šiai įstaigai informaciją apie steb</text:span><text:span text:style-name="T213">imų maisto produktų rodiklių ir jų vidurkių pokyčius grupėse.</text:span></text:p>
      <text:p text:style-name="P214">8.3.2<text:span text:style-name="T215">. </text:span><text:span text:style-name="T216">Maisto produktų sudėties gerinimo (cukrų, druskos ir sočiųjų riebalų kiekio mažinimo) savivaldybės teritorijoje veikiančiose įmonėse skatinimas.</text:span><text:span text:style-name="T217"><text:s/>Vykdomas informuojant, mokant ir kon</text:span><text:span text:style-name="T218">sultuojant įmonių atsakingus darbuotojus (įmonės, gamybos ir laboratorijos vadovus, technologus, rinkodaros specialistus), gerinant jų žinias</text:span><text:span text:style-name="T219"><text:s/></text:span><text:span text:style-name="T220">apie maisto produktų sudėties problemas, sudėties keitimo tikslus ir būdus. Pagrindinis dėmesys skiriamas konkreči</text:span><text:span text:style-name="T221">ose įmonėse gaminamiems maisto produktams, akcentuojant sveikatai palankesnės maisto produktų sudėties bei sveikatai palankesnių maisto produktų, ženklinimo „Rakto skylutės“ naudą įmonei bei visuomenei. Jei reikia, diskusijoms pasitelkiami savivaldybės bei</text:span><text:span text:style-name="T222"><text:s/>jos administracijos atstovai.</text:span></text:p>
      <text:p text:style-name="P223">8.3.3<text:span text:style-name="T224">. </text:span><text:span text:style-name="T225">Maisto produktų gamybos ir prekybos įmonių susitarimų su<text:s/></text:span><text:span text:style-name="T226">Ministerija,</text:span><text:span text:style-name="T227"><text:s/>dėl maisto produktų sudėties gerinimo,</text:span><text:span text:style-name="T228"><text:s/></text:span><text:span text:style-name="T229">pasirašymo skatinimas.<text:s/></text:span><text:span text:style-name="T230">Vykdomas kviečiant įmonių vadovus pasirašyti susitarimus dėl cukrų, druskos ir soč</text:span><text:span text:style-name="T231">iųjų riebalų kiekio gaminamuose maisto produktuose mažinimo. Susitarimus pasirašiusios įmonės pristatomos pavyzdžiu visuomenei, kaip sektinas pavyzdys kitoms įmonėms (susitarimų pavyzdžiai skelbiami Ministerijos interneto svetainėje<text:s/></text:span><text:span text:style-name="T232">http://sam.lrv.lt/lt/ve</text:span><text:span text:style-name="T233">iklos-sritys/visuomenes-sveikatos-prieziura/mityba-ir-fizinis-aktyvumas-2/susitarimai-su-imonemis</text:span><text:span text:style-name="T234">).</text:span></text:p>
      <text:p text:style-name="P235">8.3.4<text:span text:style-name="T236">. </text:span><text:span text:style-name="T237">Sveikatai palankesnių maisto produktų žymėjimo<text:s/></text:span><text:span text:style-name="T238">„Rakto skylutės“<text:s/></text:span><text:span text:style-name="T239">simboliu<text:s/></text:span><text:span text:style-name="T240">žinomumo gerinimas ir paženklintų maisto produktų įvairovės rinkoje<text:s/></text:span><text:span text:style-name="T241">didi</text:span><text:span text:style-name="T242">nimo skatinimas.<text:s/></text:span><text:span text:style-name="T243">Vykdomas siekiant, kad gyventojai, maisto gamintojai ir pardavėjai žinotų šio simbolio reikšmę ir teiktų šiuo simboliu paženklintiems produktams gamybos, prekybos bei vartojimo prioritetą. Įmonėms pagal kompetenciją teikiama mokymo ir kons</text:span><text:span text:style-name="T244">ultacinė pagalba, skatinant jas kurti „Rakto skylutės“ kriterijus atitinkančius maisto produktus bei notifikuoti juos Ministerijos interneto svetainėje (notifikuoti maisto produktai skelbiami adresu<text:s/></text:span><text:span text:style-name="T245">http://sam.lrv.lt/lt/veiklos-sritys/visuomenes-sveikatos-</text:span><text:span text:style-name="T246">prieziura/mityba-ir-fizinis-aktyvumas-2/rakto-skylute/rinkoje</text:span><text:span text:style-name="T247">).<text:s/></text:span></text:p>
      <text:p text:style-name="P248">8.4. <text:span text:style-name="T249">Sveikai mitybai palankios aplinkos plėtros skatinimas.</text:span><text:span text:style-name="T250"><text:s/>Tai gyventojų</text:span><text:s/><text:span text:style-name="T251">darbo, poilsio ir gyvenamosios aplinkos keitimo skatinimas, siekiant pritaikyti ją sveikai mitybai – bufetų, ka</text:span><text:span text:style-name="T252">vinių, kioskų, parduotuvių, zonų, klubų ir kitų objektų, kuriose tiekiamas ar pristatomas sveikatai palankus maistas, steigimosi skatinimas (vykdomas bendradarbiaujant su savivaldybe,<text:s/></text:span><text:soft-page-break/><text:span text:style-name="T253">jos administracija, maisto produktų gamybos, prekybos bei viešojo maitin</text:span><text:span text:style-name="T254">imo įmonių, įstaigų administracija bei Valstybine maisto ir veterinarijos tarnyba).</text:span><text:s/></text:p>
      <text:p text:style-name="P255">9. Jei būtina, Aprašo 8 punkte išdėstytiems veiksmams įgyvendinti gali būti rengiami atskiri aprašai ar metodinės rekomendacijos.</text:p>
      <text:p text:style-name="P256"/>
      <text:p text:style-name="P257"><text:span text:style-name="T258">IV</text:span><text:span text:style-name="T259"><text:s/>SKYRIUS</text:span></text:p>
      <text:p text:style-name="P260"><text:span text:style-name="T261">SVEIKATINAMOJO<text:s/></text:span><text:span text:style-name="T262">FIZINIO AKTYVUMO SKATINIMO ORGANIZAVIMAS</text:span></text:p>
      <text:p text:style-name="P263"/>
      <text:p text:style-name="P264"><text:span text:style-name="T265">10</text:span><text:span text:style-name="T266">. SFA skatinimo veikla savivaldybėje vykdoma kompleksiškai šiose srityse:</text:span></text:p>
      <text:p text:style-name="P267">10.1. i<text:span text:style-name="T268">nformacijos apie SFA sklaida (toliau – SFA sklaida);</text:span></text:p>
      <text:p text:style-name="P269"><text:span text:style-name="T270">10.2</text:span><text:span text:style-name="T271">. gyventojų SFA</text:span><text:span text:style-name="T272"><text:s/>mokymai (toliau – SFA mokymai);<text:s/></text:span></text:p>
      <text:p text:style-name="P273"><text:span text:style-name="T274">10.3</text:span><text:span text:style-name="T275">.<text:s/></text:span><text:span text:style-name="T276">vaikų</text:span><text:span text:style-name="T277"><text:s/>ir jaunimo SFA organizavimo ugdymo įstaigose tobulinimo skatinimas;</text:span></text:p>
      <text:p text:style-name="P278"><text:span text:style-name="T279">10.4</text:span><text:span text:style-name="T280">. SFA</text:span><text:span text:style-name="T281"><text:s/></text:span><text:span text:style-name="T282">palankios aplinkos plėtra.</text:span></text:p>
      <text:p text:style-name="P283"><text:span text:style-name="T284">11</text:span><text:span text:style-name="T285">. SFA sklaidos tikslas –<text:s/></text:span><text:span text:style-name="T286">informuoti savivaldybės gyventojus apie SFA</text:span><text:span text:style-name="T287"><text:s/>naudą</text:span><text:span text:style-name="T288"><text:s/>bei skatinti juos būti fiziškai aktyvesniais.</text:span><text:s/>Informacija apie<text:s/>SFA veiklas skelbiama savivaldybės, atitinkamo profilio savivaldybės institucijų ir SVSB naudojamomis įvairiomis informacijos sklaidos priemonėmis.</text:p>
      <text:p text:style-name="P289">12. SFA mokymų tikslas – formuoti asmenų savarankiškus sveikatinamojo fizinio aktyvumo gebėjimus ir įgūdžius. SFA mokymai organizuojami tokia tvarka:</text:p>
      <text:p text:style-name="P290">12.1. SFA mokymus organizuoja SVBS (toliau – mokymų organizatorius).</text:p>
      <text:p text:style-name="P291">12.2. SFA mokymai organizuojami grupinių pratybų forma, jų metu ugdant mokymų dalyvių teorines ir praktines fizinio aktyvumo kompetencijas.<text:s/></text:p>
      <text:p text:style-name="P292">12.3. SFA mokymai yra teorinės ir praktinės pratybos. Teorinių pratybų organizavimo formos yra seminarai, paskaitos, diskusijos ir kitos teorinio darbo formos. Teorinės žinios taip pat gali būti integruojamos į praktinių pratybų turinį pagal atitinkamą tematiką. Praktinių pratybų dalyviams formuojami sveikatą tausojančių ir stiprinančių kūno judesių, savarankiško mankštinimosi ir kitų fizinio aktyvumo veiklų įgūdžiai ir įpročiai. Teorinės pratybos negali sudaryti daugiau nei 10 proc. vienos programos apimties. Vienų pratybų trukmė – ne mažiau nei 45 minutės.<text:s/></text:p>
      <text:p text:style-name="P293">12.4. SFA pratybas vedantis asmuo turi atitikti Lietuvos Respublikos sporto įstatymu nustatytus kvalifikacinius reikalavimus fizinio aktyvumo specialistui.</text:p>
      <text:p text:style-name="P294">12.5. SFA mokymai gali būti:</text:p>
      <text:p text:style-name="P295">12.5.1. daugkartiniai – reguliariai (SVSB nustatyta tvarka) vykstantys grupiniai mokymai, organizuojami pagal SVSB sudarytas sveikatinimojo fizinio aktyvumo programas (toliau – SFA programos) atitinkamiems tikslams pasiekti. Vieną programą sudaro ne mažiau 10 pratybų, iš kurių pirmos ir paskutinės pratybos skirtos Aprašo 17 punkte nurodytų rodiklių nustatymui;</text:p>
      <text:p text:style-name="P296">12.5.2. vienkartinės – proginių dienų minėjimui (Pasaulio sveikatos dienos, Europos judumo, Europos judėjimo, Europos aktyvios savaitės ir pan.) skirtos pratybos arba atskiros SFA programos pratybos.<text:s/></text:p>
      <text:p text:style-name="P297">12.6. Kvietimas į mokymus vykdomas SVBS nustatyta tvarka. Kvietime į mokymus mokymų organizatorius:</text:p>
      <text:p text:style-name="P298">12.6.1. nurodo SFA programos turinį: pratybų pavadinimą, visos programos bei atskiro pratybų trukmę ir preliminarų kiekvienų pratybų intensyvumą (mažas, vidutinis ir didelis), kuris nustatomas pagal Aprašo 5 priedą;</text:p>
      <text:p text:style-name="P299">12.6.2. nurodo galimas rizikas asmens gyvybei ir (ar) sveikatai, kurios gali kilti dalyviui užsiėmimų metu;</text:p>
      <text:p text:style-name="P300">12.6.3. rekomenduoja asmeniui, pageidaujančiam dalyvauti SFA mokymuose (toliau – asmuo) prieš dalyvavimą pratybose pasitikrinti sveikatą asmens sveikatos priežiūros įstaigoje.</text:p>
      <text:p text:style-name="P301">13. Asmeniui sveikatos patikrinimas atliekamas asmens sveikatos priežiūros įstaigoje<text:s/>vadovaujantis Sportuojančių asmenų sveikatos tikrinimo tvarka, patvirtinta Lietuvos Respublikos sveikatos apsaugos ministro 2000 m. gegužės 31 d. įsakymu Nr. 301 „Dėl profilaktinių sveikatos tikrinimų sveikatos priežiūros įstaigose“.</text:p>
      <text:p text:style-name="P302">14. Prieš dalyvavimą SFA mokymuose asmeniui rekomenduojama pasitikrinti sveikatą. Jeigu asmens sveikatos specialisto sprendimu asmens dalyvavimas SVSB veiklose gali turėti neigiamos įtakos jo sveikatai, šią informaciją asmuo privalo nurodyti sutikimo dalyvauti SFA užsiėmimuose formoje (Aprašo 7 priedas).</text:p>
      <text:p text:style-name="P303">15. Jeigu SFA mokymų veiklos pagal asmens sveikatos specialisto išvadą ir rekomendacijas yra asmeniui tinkamos, mokymų organizatorius arba jo įgaliotas pratybas vedantis specialistas pagal Aprašo 8 priedą nustato didžiausią asmeniui leistiną fizinio krūvio dydį (artimą maksimaliam) ir rekomenduoja asmeniui, kokiose fizinio aktyvumo veiklose ir kokiu intensyvumu jis gali jose dalyvauti.<text:s/></text:p>
      <text:p text:style-name="P304">16. SFA mokymų dalyviams praktinių pratybų metu rekomenduojama pulso dažnį stebėti<text:s/>naudojant pulsometrus.</text:p>
      <text:p text:style-name="P305">17. SFA mokymų metu matuojami šie dalyvių SFA rodiklių pokyčiai:</text:p>
      <text:p text:style-name="P306">17.1. kokybiniai:<text:s/></text:p>
      <text:p text:style-name="P307">17.1.1. SFA žinių: daugkartinių SFA programų dalyviams žinių pokytis nustatomas pagal standartizuotus Lietuvos Respublikos sveikatos apsaugos ministerijos valstybinių (valstybės perduotų savivaldybėms) visuomenės sveikatos priežiūros funkcijų vykdymo priežiūros komisijos nutarimais patvirtintus klausimynus (kurie gali būti papildyti atitinkamos SFA programos tematika) šios komisijos nustatytu<text:s/>dažnumu; vienkartinių SFA užsiėmimų dalyviams žinių pokytis nustatomas pagal mokymų organizatoriaus sudarytą klausimyną atitinkama užsiėmimo tematika. SFA mokymų dalyvių SFA<text:s/><text:span text:style-name="T308">žinių pokytis apskaičiuojamas pagal Aprašo 10 priede pateiktą metodiką</text:span>;</text:p>
      <text:p text:style-name="P309">17.1.2. dalyvavimo fizinio aktyvumo veikloje lygis, kuris nustatomas pagal Aprašo 6 priedą;</text:p>
      <text:p text:style-name="P310">17.1.3. grįžtamasis ryšys (SFA mokymų dalyvių nuomonė apie mokymus, nustatomas esant poreikiui VSBS nustatyta tvarka);</text:p>
      <text:p text:style-name="P311">17.2. kiekybiniai rodikliai, atspindintys<text:s/>asmens kūno kompoziciją, fizinį pajėgumą ir kt. parametrus, nustatomi SVSB nustatyta tvarka;<text:s/></text:p>
      <text:p text:style-name="P312">17.3. Aprašo 17.2 <text:s/>papunktyje nurodyti SFA rodiklių pokyčiai matuojami:</text:p>
      <text:p text:style-name="P313">17.3.1. asmeniui, dalyvaujančiam programoje visa apimtimi (ne mažiau 70 procentų<text:s/>programos apimties) – pirmų ir paskutinių pratybų metu;</text:p>
      <text:p text:style-name="P314">17.3.2. asmeniui, dalyvaujančiam programoje ne visa apimtimi (mažiau nei 70 procentų programos apimties arba vienkartinėse pratybose) – pratybų pradžioje ir pabaigoje.</text:p>
      <text:p text:style-name="P315">17.4. Aprašo 17 punkte nurodytų SFA rodiklių pokyčių nustatymas gali būti netaikomas <text:s/>vienkartinių proginių pratybų dalyviams.<text:s/></text:p>
      <text:p text:style-name="P316">17.5.<text:s/><text:span text:style-name="T317">SFA m</text:span>okymai gali būti vykdomi nuotoliniu būdu, jų apimčiai neviršijant 30 proc. visų mokymų apimties.</text:p>
      <text:p text:style-name="P318">17.6. Teorinės žinios SFA mokymų dalyviams teikiamos pagal Aprašo 9 priede nustatytas temas.<text:s/></text:p>
      <text:p text:style-name="P319"><text:span text:style-name="T320">18</text:span><text:span text:style-name="T321">. V</text:span><text:span text:style-name="T322">aikų ir jaunimo SFA organizavimo ugdymo įstaigose tobulinimo skatinimo tikslas –užtikrinti kokybišką vaikų sveikatinamojo fizinio aktyvumo įgyvendinimą ugdymo įstaigos</text:span><text:span text:style-name="T323">e. Jis vykdomas vadovaujantis Mokyklų pripažinimo<text:s/></text:span>sveikatą stiprinančiomis mokyklomis ir aktyviomis mokyklomis tvarkos aprašu, patvirtintu<text:s/><text:span text:style-name="T324">L</text:span><text:span text:style-name="T325">ietuvos Respublikos sveikatos apsaugos ministro ir Lietuvos Respublikos švietimo, mokslo ir sporto ministro<text:s/></text:span>2019 m.<text:s/>gegužės 31 d. įsakymu Nr. V-651/V-665 „Dėl Mokyklų pripažinimo sveikatą stiprinančiomis mokyklomis ir aktyviomis mokyklomis tvarkos aprašo patvirtinimo“, Mokinių, besimokančių pagal pradinio, pagrindinio ir vidurinio ugdymo programas, fizinio pajėgumo nustatymo tvarkos aprašu, patvirtintu<text:s/><text:span text:style-name="T326">Lietuvos Respublikos sveikatos apsaugos ministro<text:s/></text:span>2019 m. spalio 8 d. įsakymu Nr. V-1153 „Dėl Mokinių, besimokančių pagal pradinio, pagrindinio ir vidurinio ugdymo programas, fizinio pajėgumo nustatymo tvarkos aprašo patvirtinimo“ ir kitais.</text:p>
      <text:p text:style-name="P327"><text:span text:style-name="T328">19</text:span><text:span text:style-name="T329">.<text:s/></text:span><text:span text:style-name="T330">SFA</text:span><text:span text:style-name="T331"><text:s/></text:span><text:span text:style-name="T332">palankios aplinkos plėtros tikslas – sudaryti infrastruktūrines sąlygas gyventojams užsiimti sveikatinamaja fizine veikla gyvenamojoje vietovėje. Ši plėtra apima<text:s/></text:span><text:span text:style-name="T333">gyventojų</text:span><text:s/><text:span text:style-name="T334">darbo, poilsio ir gyvenamosios aplinkos keitimo skati</text:span><text:span text:style-name="T335">nimą, siekiant pritaikyti ją<text:s/></text:span><text:span text:style-name="T336">sveikatinamajam fiziniam aktyvumui<text:s/></text:span><text:span text:style-name="T337">– savivaldybėje esančių laisvalaikio, rekreacinių zonų įrengimą, dviračių ir<text:s/></text:span><text:soft-page-break/><text:span text:style-name="T338">pėsčiųjų takų tiesimo ir tvarkymo skatinimą, sąlygų fiziniam aktyvumui darbovietėse sudarymą, prieigos gyventojams<text:s/></text:span><text:span text:style-name="T339">prie sporto objektų gerinimą ir kt. veiksmų, susijusių su infrastruktūros tobulinimu bei jos prieinamumo gyventojams gerinimu, inicijavimą (pasitelkiant savivaldybę, jos administraciją, įmonių ir įstaigų administraciją).</text:span></text:p>
      <text:p text:style-name="P340"/>
      <text:p text:style-name="P341"><text:span text:style-name="T342">V</text:span><text:span text:style-name="T343"><text:s/>SKYRIUS</text:span></text:p>
      <text:p text:style-name="P344"><text:span text:style-name="T345">VEIKLOS PLANAVIMAS</text:span><text:span text:style-name="T346">, APSKAITA IR VERTINIMAS</text:span></text:p>
      <text:p text:style-name="P347"/>
      <text:p text:style-name="P348"><text:span text:style-name="T349">20</text:span><text:span text:style-name="T350">. SVSB sveikos mitybos ir SFA skatinimo veikla siekiama įgyvendinti<text:s/></text:span>valstybiniuose strateginio planavimo dokumentuose<text:s/><text:span text:style-name="T351">(Lietuvos sveikatos 2014–2025 metų strategijoje, patvirtintoje Lietuvos Respublikos Seimo<text:s/></text:span><text:span text:style-name="T352">2014 m. birželio</text:span><text:span text:style-name="T353"><text:s/>26 d.</text:span><text:span text:style-name="T354"><text:s/>nutarimu</text:span><text:span text:style-name="T355"><text:s/>Nr. XII-964 „D</text:span><text:span text:style-name="T356">ėl Lietuvos sveikatos 2014–2025 metų strategijos patvirtinimo“;<text:s/></text:span>Nacionalinėje visuomenės sveikatos priežiūros 2016–2023 metų plėtros programoje, patvirtintoje Lietuvos Respublikos Vyriausybės 2015 m. gruodžio 9 d.<text:span text:style-name="T357"><text:s/>nutarimu Nr.</text:span><text:span text:style-name="T358"><text:s/></text:span>1291 „Dėl Nacionalinės visuomenės sveikatos priežiūros 2016–2023 metų plėtros programos, patvirtinimo“ ir kt.) numatytus gyventojų sveikatos gerėjimo kriterijus.</text:p>
      <text:p text:style-name="P359">21. <text:span text:style-name="T360">Savikontrolės tikslais<text:s/></text:span><text:span text:style-name="T361">vykdoma SVSB planuojamų ir įvykdytų veiklų apskaita pagal A</text:span><text:span text:style-name="T362">pra</text:span><text:span text:style-name="T363">šo<text:s/></text:span><text:span text:style-name="T364">4 ir 11 prieduose pateiktas rekomenduojamas<text:s/></text:span><text:span text:style-name="T365">sveikos mitybos ir SFA skatinimo veiklų</text:span><text:span text:style-name="T366"><text:s/>apskaitos formas. Informacija apie<text:s/></text:span>Lietuvos Respublikos sveikatos apsaugos ministerijos valstybinių (valstybės perduotų savivaldybėms) visuomenės sveikatos priežiūros funkcijų vykdymo priežiūros komisijos nutarimais patvirtintų<text:s/><text:span text:style-name="T367">prioritetų rodiklių vykdymą kiekvienais metais teikiama<text:s/></text:span><text:span text:style-name="T368">Valstyb</text:span><text:span text:style-name="T369">ės biudžeto specialios tikslinės dotacijos, skiriamos savivaldybių biudžetams Sveikatos apsaugos ministerijos kuruojamoms valstybinėms (valstybės perduotoms savivaldybėms) visuomenės sveikatos priežiūros funkcijoms vykdyti, planavimo, paskirstymo, naudojim</text:span><text:span text:style-name="T370">o ir atsiskaitymo už ją tvarkos aprašu, patvirtintu Lietuvos Respublikos sveikatos apsaugos ministro 2014 m. lapkričio 10 d. įsakymu Nr. V-1154 „Dėl Valstybės biudžeto specialios tikslinės dotacijos, skiriamos savivaldybių biudžetams Sveikatos apsaugos min</text:span><text:span text:style-name="T371">isterijos kuruojamoms valstybinėms (valstybės perduotoms savivaldybėms) visuomenės sveikatos priežiūros funkcijoms vykdyti, planavimo, paskirstymo, naudojimo ir atsiskaitymo už ją tvarkos aprašo patvirtinimo“ nustatyta tvarka</text:span><text:span text:style-name="T372">. Atsižvelgiant į konkretiems m</text:span><text:span text:style-name="T373">etams nustatytus SVSB veiklos prioritetus,<text:s/></text:span><text:span text:style-name="T374">A</text:span><text:span text:style-name="T375">prašo<text:s/></text:span><text:span text:style-name="T376">4 ir 11 prieduose pateiktos formos gali būti atitinkamai koreguojamos. Dalyvių apskaita vedama pagal dalyvių sąrašus, kuriuose nurodoma mokymų informacija (pavadinimas, data, laikas ir kt.) bei dalyvių asme</text:span><text:span text:style-name="T377">ns duomenys (vardas ir telefono ryšio numeris). Nuotolinių užsiėmimų dalyvių apskaitai naudojamos dalyvaujančiųjų registracijos funkciją turinčios platformos (pvz., Google Forms, Google Classroom ar pan.) arba vaizdo konferencijos metu padaromos kompiuteri</text:span><text:span text:style-name="T378">o ekrano srities kopijos (klaviatūroje kartu paspaudus klavišus Windows+Shift+S ir pažymėjus kopijuojamą sritį) arba naudojamas kitas lygiavertis būdas.</text:span><text:span text:style-name="T379"><text:s/>Jei daromos<text:s/></text:span><text:span text:style-name="T380">kompiuterio ekrano srities kopijos, jose turi matytis tik dalyvių sąrašas bei užsiėmimo dat</text:span><text:span text:style-name="T381">a (pvz., kompiuterio sisteminė data ir laikas), bet neturi matytis dalyvių nuotraukų.</text:span><text:s/>Šio teisės akto vykdymo priežiūros tikslu<text:s/><text:span text:style-name="T382">Ministerija</text:span><text:s/>ar jos įgaliota įstaiga gali organizuoti SVSB auditus<text:span text:style-name="T383">, kurių metu SVSB turi pateikti visą su mokymais susijusią info</text:span><text:span text:style-name="T384">rmaciją, įskaitant ir dalyvių asmens duomenis, kurie naudojami siekiant nustatyti, kad mokymai tikrai įvyko ir konkretūs dalyviai juose dalyvavo.</text:span></text:p>
      <text:p text:style-name="P385"><text:span text:style-name="T386">22</text:span><text:span text:style-name="T387">. Kitais teisės aktais nustatyta sveikos mitybos ir fizinio aktyvumo skatinimo veikla</text:span><text:s/>atliekama ir apskaitoma<text:s/><text:span text:style-name="T388">pagal tuose teisės aktuose ar projektuose nustatytus reikalavimus. K</text:span><text:span text:style-name="T389">itų šaltinių ar projektų lėšomis finansuojamų veiklų</text:span><text:span text:style-name="T390"><text:s/>rezultatai į Aprašo 4 ir 11 prieduose nurodytas apskaitos formas neįtraukiami.</text:span></text:p>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23</text:span><text:span text:style-name="T400">. </text:span><text:span text:style-name="T401">Siekiant užtikrinti tinkamą mokymų organizavimą, asmenys registruodamiesi į SVSB organizuojamus mokymus, turi<text:s/></text:span><text:span text:style-name="T402">nurodyti savo vardą ir kontaktinį telefoną, kuriuo norėtų būti<text:s/></text:span><text:soft-page-break/><text:span text:style-name="T403">informuoti apie mokymų užsiėmimų vykdymo laiką ir vietą.</text:span><text:span text:style-name="T404"><text:s/>Sveikos mitybos ir SFA žin</text:span><text:span text:style-name="T405">ių pokyčiams matuoti skirti mokymų pradžios ir pabaigos klausimynai tarpusavyje susiejami pagal mokymų pradžios datą ir dalyvio vardą arba pagal SVSB nustatytą kitą kodavimo sistemą. Sveikos mitybos mokymo programos naudos vertinimo klausimyne, SVSB veiklo</text:span><text:span text:style-name="T406">s audito tikslais, dalyvių prašoma nurodyti vardą ir kontaktinio telefono numerį. Mokymų ir testavimų metu surinktus savo kūno rodiklių duomenis saugo patys dalyviai, tačiau jiems sutikus, nuasmenintus duomenis gali saugoti SVSB.<text:s/></text:span></text:p>
      <text:p text:style-name="P407">24. Informacija, susijusi su sveikos mitybos ir sveikatinamojo fizinio aktyvumo skatinimo veikla<text:s/><text:span text:style-name="T408">kalendoriniais metais,<text:s/></text:span>SVSB saugoma 3 metus (jei kitais teisės aktais nenustatyta kitaip) nuo priemonių vykdymo metų pabaigos ir naikinama<text:s/><text:span text:style-name="T409">Lietuvos vyriausiojo archyvaro 2011 m. li</text:span><text:span text:style-name="T410">epos 4 d. įsakyme Nr. V-118 „Dėl Dokumentų tvarkymo ir apskaitos taisyklių patvirtinimo“ nustatyta tvarka</text:span>.</text:p>
      <text:p text:style-name="P411">25. Neformalus vaikų sveikos mitybos ir fizinio aktyvumo ugdymas yra visuomenės sveikatos priežiūros mokykloje dalis ir organizuojamas vadovaujantis<text:s/><text:span text:style-name="T412">Visuomenės sveikatos priežiūros organizavimo mokykloje tvarkos aprašu, patvirtintu<text:s/></text:span>Lietuvos Respublikos sveikatos apsaugos ministro ir Lietuvos Respublikos švietimo ir mokslo ministro 2005 m. gruodžio 30 d. įsakymu Nr. V-1035/ISAK-2680 „Dėl<text:s/><text:span text:style-name="T413">Visuomenės<text:s/></text:span><text:span text:style-name="T414">sveikatos priežiūros organizavimo mokykloje tvarkos aprašo patvirtinimo“.</text:span></text:p>
      <text:p text:style-name="P415"><text:span text:style-name="T416">26</text:span><text:span text:style-name="T417">. Aprašo nuostatų įgyvendinimas finansuojamas iš valstybės biudžeto specialiosios tikslinės dotacijos<text:s/></text:span>savivaldybių biudžetams, skirtos<text:s/><text:span text:style-name="T418">valstybinėms (valstybės perduotoms saviva</text:span><text:span text:style-name="T419">ldybėms) visuomenės sveikatos priežiūros funkcijoms vykdyti, ir kitų lėšų.</text:span></text:p>
      <text:p text:style-name="P420"/>
      <text:p text:style-name="P421">_____________________<text:s/></text:p>
      <text:p text:style-name="P422"/>
      <text:p text:style-name="P429">Sveikos mitybos ir sveikatinamojo fizinio aktyvumo skatinimo<text:s/><text:span text:style-name="T430">tvarkos aprašo</text:span></text:p>
      <text:p text:style-name="P431"><text:span text:style-name="T432">1</text:span><text:span text:style-name="T433"><text:s/>priedas</text:span></text:p>
      <text:p text:style-name="P434"/>
      <text:p text:style-name="P435"><text:span text:style-name="T436">SVEIKOS MITYBOS MOKYMO PROGRAMA</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text:p>
            <text:p text:style-name="P449">Nr.</text:p>
          </table:table-cell>
          <table:table-cell table:style-name="TableCell450">
            <text:p text:style-name="P451">Tema</text:p>
          </table:table-cell>
          <table:table-cell table:style-name="TableCell452">
            <text:p text:style-name="P453">Teoriniai užsiėmimai</text:p>
          </table:table-cell>
          <table:table-cell table:style-name="TableCell454">
            <text:p text:style-name="P455">Praktiniai užsiėmimai</text:p>
          </table:table-cell>
          <table:table-cell table:style-name="TableCell456">
            <text:p text:style-name="P457"><text:span text:style-name="T458">Tikslinės grupės*</text:span></text:p>
          </table:table-cell>
          <table:table-cell table:style-name="TableCell459">
            <text:p text:style-name="P460">Trukmė,</text:p>
            <text:p text:style-name="P461"><text:span text:style-name="T462">akad. val.</text:span></text:p>
          </table:table-cell>
          <table:table-cell table:style-name="TableCell463">
            <text:p text:style-name="P464">Vykdantys specialistai**</text:p>
            <text:p text:style-name="P465">(pasirinktinai)</text:p>
          </table:table-cell>
        </table:table-row>
        <table:table-row table:style-name="TableRow466">
          <table:table-cell table:style-name="TableCell467">
            <text:p text:style-name="P468">1.</text:p>
          </table:table-cell>
          <table:table-cell table:style-name="TableCell469">
            <text:p text:style-name="P470">Individualus pokalbis su kiekvienu Sveikos mitybos mokymo programos (toliau – SMM) dalyviu</text:p>
          </table:table-cell>
          <table:table-cell table:style-name="TableCell471">
            <text:p text:style-name="P472">1.1. Kiekvienas dalyvis<text:s/>individualiai informuojamas apie SMM programą, jos tikslus ir lektorių kvalifikacijas.</text:p>
            <text:p text:style-name="P473"><text:span text:style-name="T474">1.2. Dalyvis motyvuojamas nepertraukiamai lankyti mokymus praktiškai taikyti specialistų patarimus ir<text:s/></text:span><text:span text:style-name="T475">siekti<text:s/></text:span><text:span text:style-name="T476">konkrečių sveikatos gerinimo tikslų.</text:span></text:p>
          </table:table-cell>
          <table:table-cell table:style-name="TableCell477">
            <text:p text:style-name="P478">1.3. Dalyviui sutinkant<text:s/>ir laikantis privatumo, išmatuojami ir užrašomi pradiniai jo kūno rodikliai (kūno masės indeksas, liemens apimtis ir arterinis kraujo spaudimas).</text:p>
            <text:p text:style-name="P479"><text:span text:style-name="T480">1.4. Dalyvis užpildo<text:s/></text:span><text:span text:style-name="T481">Ministerij</text:span><text:span text:style-name="T482">os parengtus mitybos ir fizinio aktyvumo žinių klausimynus<text:s/></text:span></text:p>
            <text:p text:style-name="P483">1.5. Su dalyviu aptariami matavimų rezultatai.</text:p>
          </table:table-cell>
          <table:table-cell table:style-name="TableCell484">
            <text:p text:style-name="P485">Visos grupės</text:p>
          </table:table-cell>
          <table:table-cell table:style-name="TableCell486">
            <text:p text:style-name="P487">0,5 (kiekvie-</text:p>
            <text:p text:style-name="P488">nam dalyviui)</text:p>
          </table:table-cell>
          <table:table-cell table:style-name="TableCell489">
            <text:p text:style-name="P490">1</text:p>
          </table:table-cell>
        </table:table-row>
        <table:table-row table:style-name="TableRow491">
          <table:table-cell table:style-name="TableCell492" table:number-rows-spanned="2">
            <text:p text:style-name="P493">2.</text:p>
          </table:table-cell>
          <table:table-cell table:style-name="TableCell494" table:number-rows-spanned="2">
            <text:p text:style-name="P495">Mitybos reikšmė lėtinių neinfekcinių ligų atsiradimui bei profilaktikai</text:p>
          </table:table-cell>
          <table:table-cell table:style-name="TableCell496" table:number-rows-spanned="2">
            <text:p text:style-name="P497">2.1. Pagrindiniai lėtinių neinfekcinių ligų rizikos veiksniai ir jų įtaka sveikatai. Kūno masės indeksas ir<text:s/>jo reikšmė.</text:p>
            <text:p text:style-name="Normal"><text:span text:style-name="T498">2.2. </text:span><text:span text:style-name="T499">Sveika mityba − samprata ir pagrindiniai principai. Pagrindinės PSO, ES ir Lietuvos sveikatos politikos, susijusios su lėtinių neinfekcinių ligų valdymu, nuostatos.</text:span></text:p>
            <text:p text:style-name="P500"><text:span text:style-name="T501">2.3. </text:span><text:span text:style-name="T502">M</text:span><text:span text:style-name="T503">aistinės medžiagos ir jų svarba žmogaus organizmui. Rekomenduojamos<text:s/></text:span><text:span text:style-name="T504">energijos ir maistinių medžiagų paros normos<text:s/></text:span><text:soft-page-break/><text:span text:style-name="T505">bei jų kiekiai Lietuvos gyventojų mityboje.</text:span></text:p>
            <text:p text:style-name="P506">2.4. Jodo, seleno, vitaminų, Lietuvos geografinėje zonoje trūkstamų, mikro- ir makroelementų reikšmė sveikatai.</text:p>
            <text:p text:style-name="P507"><text:span text:style-name="T508">2.5. Veiksniai, lemiantys<text:s/></text:span><text:span text:style-name="T509">maisto produktų bei gėrimų pa</text:span><text:span text:style-name="T510">lankumą ar nepalankumą sveikatai.<text:s/></text:span><text:span text:style-name="T511">Maisto pasirinkimo piramidė.</text:span></text:p>
            <text:p text:style-name="P512">2.6. Daržovių, vaisių, žuvies, viso grūdo produktų, skaidulinių medžiagų, geriamojo vandens vartojimo reikšmė sveikatai.</text:p>
            <text:p text:style-name="P513">2.7. Būtinybė mažinti maiste sočiųjų riebalų, transriebalų (riebalų rūgščių transizomerų), cukraus ir druskos kiekį.<text:s/></text:p>
            <text:p text:style-name="P514">2.8. Maisto produktų ženklinimo „Rakto skylutės“ simboliu esmė ir tikslai.</text:p>
            <text:p text:style-name="P515"><text:span text:style-name="T516">2.9. </text:span><text:span text:style-name="T517">Maisto produktų etiketėse pateikiamos informacijos suprati</text:span><text:span text:style-name="T518">mas.</text:span></text:p>
            <text:p text:style-name="P519"><text:span text:style-name="T520">2.10. </text:span><text:span text:style-name="T521">Alergenai ir jų ženklinimas. Teiginiai apie maisto produktų maistingumą ir sveikatingumą.</text:span><text:span text:style-name="T522"><text:s/></text:span></text:p>
            <text:p text:style-name="P523">2.11. Dietos, vegetarinė, veganinė mityba, žaliavalgystė bei jų įtaka sveikatai. Valgymo sutrikimai.</text:p>
            <text:p text:style-name="P524"><text:span text:style-name="T525">2.12. </text:span><text:span text:style-name="T526">Maisto teršalai, kancerogeninės medžiagos. Mais</text:span><text:span text:style-name="T527">to priedai. Genetiškai modifikuoti maisto produktai. Maisto papildai. Ekologiški maisto produktai.</text:span></text:p>
            <text:p text:style-name="P528">2.13. Atskirų visuomenės tikslinių grupių mitybos ypatumai: kūdikių, vaikų, jaunimo, nėščiųjų, žindančių motinų, 65 m. ir vyresnio amžiaus asmenų, tam tikrų<text:s/>profesijų darbuotojų, asmenų turinčiųjų antsvorio ir pan. (pagal šį papunktį teikiama informacija ir užsiėmimų trukmė turi atitikti dėstomos medžiagos apimtį bei tikslinių grupių dalyvių poreikius).</text:p>
          </table:table-cell>
          <table:table-cell table:style-name="TableCell529" table:number-rows-spanned="2">
            <text:p text:style-name="P530">2.14. Diskusijos grupėse (po 2-4 asmenis), konsultavimas,<text:s/>užduočių sprendimas.<text:s/></text:p>
            <text:p text:style-name="P531">2.15. Kiekvieno užsiėmimo pabaigoje atliekamas gautos informacijos įsisavinimo patikrinimas klausinėjant dalyvius apie išdėstytą medžiagą.</text:p>
            <text:p text:style-name="P532">2.16. Dalyviai užrašo ir įvertina savo mitybos įpročius bei faktinę mitybą praeitą parą, apskaičiuoja daržovių ir<text:s/><text:soft-page-break/>vaisų suvartojimo atitiktį PSO rekomendacijoms, pažymi sveikatai palankius, nepalankius bei koreguotinus elgsenos veiksnius.</text:p>
            <text:p text:style-name="P533">2.17. Atliekamos maisto produktų etiketėse teikiamos informacijos supratimo užduotys.</text:p>
            <text:p text:style-name="P534">2.18. Pateikiamos užduotys namams, pvz.:</text:p>
            <text:p text:style-name="P535">2.18.1. vesti asmeninius mitybos ir fizinio aktyvumo dienoraščius, juose pažymėti sveikatai palankius bei koreguotinus elgsenos veiksmus;</text:p>
            <text:p text:style-name="P536">2.18.2. sudaryti prekyboje esančių pagrindinėms maisto produktų grupėms priklausančių produktų, turinčių mažiausiai cukrų, druskos ir sočiųjų riebalų, sąrašą;</text:p>
            <text:p text:style-name="P537">2.18.3. rasti „Rakto skylutės“ simboliu pažymėtus produktus vietinėje rinkoje;</text:p>
            <text:p text:style-name="P538">2.18.4. rasti rinkoje „Rakto skylutės“ žymėjimo kriterijams artimus produktus, kurie galėtų pretenduoti į šį simbolį.</text:p>
            <text:p text:style-name="P539">2.19. Atliekamas gautų duomenų aptarimas, koreguotinos elgsenos nustatymas ir rekomendacijų teikimas.</text:p>
            <text:p text:style-name="P540">2.20. Esant galimybei dalyviai konsultuojami interneto socialiniame tinkle sudarytoje grupėje.</text:p>
            <text:p text:style-name="P541">2.21. Esant galimybei sudaromi individualūs ar grupiniai gyvensenos keitimo bei įsipareigojimų planai.</text:p>
          </table:table-cell>
          <table:table-cell table:style-name="TableCell542">
            <text:p text:style-name="P543">Visos grupės (2.13 p. tema mokoma pagal tikslinių grupių dalyvių poreikius)</text:p>
          </table:table-cell>
          <table:table-cell table:style-name="TableCell544">
            <text:p text:style-name="P545">8</text:p>
          </table:table-cell>
          <table:table-cell table:style-name="TableCell546" table:number-rows-spanned="2">
            <text:p text:style-name="P547">2, 3</text:p>
          </table:table-cell>
        </table:table-row>
        <table:table-row table:style-name="TableRow548">
          <table:covered-table-cell>
            <text:p text:style-name="P549"/>
          </table:covered-table-cell>
          <table:covered-table-cell>
            <text:p text:style-name="P550"/>
          </table:covered-table-cell>
          <table:covered-table-cell>
            <text:p text:style-name="P551">1.<text:tab/></text:p>
          </table:covered-table-cell>
          <table:covered-table-cell>
            <text:p text:style-name="P552"/>
          </table:covered-table-cell>
          <table:table-cell table:style-name="TableCell553">
            <text:p text:style-name="P554"/>
          </table:table-cell>
          <table:table-cell table:style-name="TableCell555">
            <text:p text:style-name="P556"/>
          </table:table-cell>
          <table:covered-table-cell>
            <text:p text:style-name="P557"/>
          </table:covered-table-cell>
        </table:table-row>
        <text:soft-page-break/>
        <table:table-row table:style-name="TableRow558">
          <table:table-cell table:style-name="TableCell559">
            <text:p text:style-name="P560">3.</text:p>
          </table:table-cell>
          <table:table-cell table:style-name="TableCell561">
            <text:p text:style-name="P562">Maitinimas vaikų ugdymo įstaigose</text:p>
          </table:table-cell>
          <table:table-cell table:style-name="TableCell563">
            <text:p text:style-name="P564"><text:span text:style-name="T565">3.1. Maitinimo organizavimas vaikų ugdymo įstaigose. Pritaikytas maitinimas.</text:span></text:p>
            <text:p text:style-name="P566">3.2. Kriterijai maisto produktams, patiekalams ir valgiaraščiams.<text:s/></text:p>
          </table:table-cell>
          <table:table-cell table:style-name="TableCell567">
            <text:p text:style-name="P568">3.3. Diskusijos grupėse (po 2–4 asmenis), valgiaraščių vertinimo pratybos.</text:p>
            <text:p text:style-name="P569">3.4. Pritaikyto maitinimo problemų<text:s/><text:soft-page-break/>sprendimo pratybos.</text:p>
          </table:table-cell>
          <table:table-cell table:style-name="TableCell570">
            <text:p text:style-name="P571">5-11</text:p>
          </table:table-cell>
          <table:table-cell table:style-name="TableCell572">
            <text:p text:style-name="P573">2</text:p>
          </table:table-cell>
          <table:table-cell table:style-name="TableCell574">
            <text:p text:style-name="P575">2, 3</text:p>
          </table:table-cell>
        </table:table-row>
        <text:soft-page-break/>
        <table:table-row table:style-name="TableRow576">
          <table:table-cell table:style-name="TableCell577">
            <text:p text:style-name="P578"><text:span text:style-name="T579">4.</text:span></text:p>
          </table:table-cell>
          <table:table-cell table:style-name="TableCell580">
            <text:p text:style-name="P581">Sveikatai palankaus maisto gaminimo<text:s/>principai</text:p>
          </table:table-cell>
          <table:table-cell table:style-name="TableCell582">
            <text:p text:style-name="P583">4.1. Sveikatai palankaus maisto gaminimo ypatumai, maistines savybes tausojantys patiekalų gamybos būdai ir techniniai sprendimai.</text:p>
            <text:p text:style-name="P584">4.2. Estetiško maisto patiekimo principai.</text:p>
          </table:table-cell>
          <table:table-cell table:style-name="TableCell585">
            <text:p text:style-name="P586">4.3. Esant galimybei, demonstruojamas sveikatai palankaus maisto gaminimas, į procesą ir diskusijas įtraukiami dalyviai.</text:p>
            <text:p text:style-name="Normal"><text:span text:style-name="T587">4.4. </text:span><text:span text:style-name="T588">Mokoma, kaip estetiškai patiekti patiekalus.</text:span></text:p>
          </table:table-cell>
          <table:table-cell table:style-name="TableCell589">
            <text:p text:style-name="P590">Visos grupės</text:p>
          </table:table-cell>
          <table:table-cell table:style-name="TableCell591">
            <text:p text:style-name="P592">2</text:p>
          </table:table-cell>
          <table:table-cell table:style-name="TableCell593">
            <text:p text:style-name="P594">2, 3, 5</text:p>
          </table:table-cell>
        </table:table-row>
        <table:table-row table:style-name="TableRow595">
          <table:table-cell table:style-name="TableCell596">
            <text:p text:style-name="P597">5.</text:p>
          </table:table-cell>
          <table:table-cell table:style-name="TableCell598">
            <text:p text:style-name="P599">Sveikatinamojo fizinio aktyvumo reikšmė stiprinant sveikatą ir palaikant energijos balansą<text:s/></text:p>
          </table:table-cell>
          <table:table-cell table:style-name="TableCell600">
            <text:p text:style-name="P601">5.1. Gaunamos ir eikvojamos energijos<text:s/>balanso palaikymo svarba.</text:p>
            <text:p text:style-name="P602">5.2. Fizinio aktyvumo reikšmė nutukimo bei kitų lėtinių neinfekcinių ligų profilaktikai.</text:p>
            <text:p text:style-name="P603">5.3. PSO ir Lietuvos fizinio aktyvumo rekomendacijos.</text:p>
            <text:p text:style-name="P604">5.4. Fizinio aktyvumo galimybės darbe, laisvalaikiu bei vykstant iš vienos vietos į kitą.</text:p>
            <text:p text:style-name="P605">5.5. Fizinio pajėgumo vertinimo būdai ir jų rezultatų reikšmė.</text:p>
          </table:table-cell>
          <table:table-cell table:style-name="TableCell606">
            <text:p text:style-name="P607">5.6. Dalyviai mokomi įsivertinti savo fizinio aktyvumo atitiktį rekomendacijoms.</text:p>
            <text:p text:style-name="P608">5.7. Skiriamos užduotys namams, pvz., daryti mankštas, kas dieną vaikščioti su žingsniamačiu ir vesti fizinio<text:s/>aktyvumo dienoraštį.<text:s/></text:p>
          </table:table-cell>
          <table:table-cell table:style-name="TableCell609">
            <text:p text:style-name="P610">Visos grupės</text:p>
          </table:table-cell>
          <table:table-cell table:style-name="TableCell611">
            <text:p text:style-name="P612">2</text:p>
          </table:table-cell>
          <table:table-cell table:style-name="TableCell613">
            <text:p text:style-name="P614">1, 4</text:p>
          </table:table-cell>
        </table:table-row>
        <table:table-row table:style-name="TableRow615">
          <table:table-cell table:style-name="TableCell616">
            <text:p text:style-name="P617">6.</text:p>
          </table:table-cell>
          <table:table-cell table:style-name="TableCell618">
            <text:p text:style-name="P619">SMM programos apibendrinimas, rezultatų aptarimas, dalyvių konsultavimas<text:s/></text:p>
          </table:table-cell>
          <table:table-cell table:style-name="TableCell620">
            <text:p text:style-name="P621">6.1. Aptariamas užduočių ir įsipareigojimų vykdymas.</text:p>
            <text:p text:style-name="P622">6.2. Dalyviai pasidalina patirtimi, atsakoma į jų klausimus. Teikiamos<text:s/>rekomendacijos.</text:p>
            <text:p text:style-name="P623">6.3. Aptariamos SMM programos tobulinimo galimybės.</text:p>
          </table:table-cell>
          <table:table-cell table:style-name="TableCell624">
            <text:p text:style-name="P625">6.4. Dalyviams sutinkant ir laikantis privatumo, išmatuojami jų kūno rodikliai, kurių rezultatai palyginami su buvusiais SMM programos pradžioje.</text:p>
            <text:p text:style-name="P626"><text:span text:style-name="T627">6.5. Dalyviai užpildo<text:s/></text:span><text:span text:style-name="T628">Ministerij</text:span><text:span text:style-name="T629">os<text:s/></text:span><text:span text:style-name="T630">parengtus mitybos ir fizinio aktyvumo žinių klausimynus bei Sveikos mitybos mokymo programos naudos vertinimo klausimyną.</text:span></text:p>
          </table:table-cell>
          <table:table-cell table:style-name="TableCell631">
            <text:p text:style-name="P632">Visos grupės</text:p>
          </table:table-cell>
          <table:table-cell table:style-name="TableCell633">
            <text:p text:style-name="P634">2</text:p>
          </table:table-cell>
          <table:table-cell table:style-name="TableCell635">
            <text:p text:style-name="P636">1, 4</text:p>
          </table:table-cell>
        </table:table-row>
      </table:table>
      <text:p text:style-name="P637"/>
      <text:p text:style-name="P638">*Tikslinės grupės:</text:p>
      <text:p text:style-name="P639">1.<text:s/><text:span text:style-name="T640">18–64 m. amžiaus asmenys</text:span>;</text:p>
      <text:p text:style-name="P641">2. 65 m. ir vyresnio<text:s/><text:span text:style-name="T642">amžiaus asmenys</text:span>;</text:p>
      <text:p text:style-name="P643"><text:span text:style-name="T644">3</text:span><text:span text:style-name="T645">. asmenys,<text:s/></text:span><text:span text:style-name="T646">turintys antsvorio;</text:span></text:p>
      <text:p text:style-name="P647"><text:span text:style-name="T648">4</text:span><text:span text:style-name="T649">.<text:s/></text:span>nėščiosios, žindyvės, kūdikius ar mažus vaikus prižiūrintys asmenys<text:span text:style-name="T650">;</text:span></text:p>
      <text:p text:style-name="P651">5. maisto produktų gamybos<text:s/><text:span text:style-name="T652">įmonių darbuotojai;</text:span></text:p>
      <text:p text:style-name="P653">6. maisto prekybos<text:s/><text:span text:style-name="T654">įmonių darbuotojai;</text:span></text:p>
      <text:p text:style-name="P655"><text:span text:style-name="T656">7</text:span><text:span text:style-name="T657">. viešojo maitinimo įstaigų darbuotojai;</text:span></text:p>
      <text:p text:style-name="P658"><text:span text:style-name="T659">8</text:span><text:span text:style-name="T660">. mokinių tėvai</text:span><text:span text:style-name="T661"><text:s/>(arba šeimos);</text:span></text:p>
      <text:p text:style-name="P662"><text:span text:style-name="T663">9</text:span><text:span text:style-name="T664">. mokytojai (pradinių klasių, bendrojo ugdymo technologijų ir biologijos);</text:span></text:p>
      <text:p text:style-name="P665"><text:span text:style-name="T666">10</text:span><text:span text:style-name="T667">. vaikų ugdymo įstaigų virėjai;</text:span></text:p>
      <text:p text:style-name="P668"><text:span text:style-name="T669">11</text:span><text:span text:style-name="T670">. savivaldybių darbuotojai, dalyvaujantys viešuosiuose maisto pirkimuose;</text:span></text:p>
      <text:p text:style-name="P671"><text:span text:style-name="T672">12</text:span><text:span text:style-name="T673">. kiti gyventojai (mišri grupė).</text:span></text:p>
      <text:p text:style-name="P674"/>
      <text:p text:style-name="P675"><text:span text:style-name="T676">**</text:span><text:span text:style-name="T677">Užsiėmimus</text:span><text:span text:style-name="T678"><text:s/>vykdantys specialistai:</text:span></text:p>
      <text:p text:style-name="P679"><text:span text:style-name="T680">1</text:span><text:span text:style-name="T681">. </text:span><text:span text:style-name="T682">visuomenės sveikatos specialistas,<text:s/></text:span><text:span text:style-name="T683">turintis teisę<text:s/></text:span><text:span text:style-name="T684">vykdyti<text:s/></text:span><text:span text:style-name="T685">visuomenės sveikatos stiprinimą pagal<text:s/></text:span><text:span text:style-name="T686">Lietuvos Respublikos sveikatos apsaugos ministro 2007  m. lapkričio 15 d. įsakymą Nr. V-918 „Dėl Savivaldybės<text:s/></text:span><text:span text:style-name="T687">visuomenės sveikatos biure privalomų pareigybių sąrašo ir joms keliamų kvalifikacinių reikalavimų aprašų patvirtinimo“ (toliau – įsakymas Nr. V-918)</text:span><text:span text:style-name="T688">;</text:span></text:p>
      <text:p text:style-name="P689">2. <text:span text:style-name="T690">visuomenės sveikatos specialistas, turintis teisę<text:s/></text:span><text:span text:style-name="T691">vykdyti visuomenės sveikatos stiprinimą</text:span><text:span text:style-name="T692"><text:s/>sveikos m</text:span><text:span text:style-name="T693">itybos skatinimo srityje pagal<text:s/></text:span><text:span text:style-name="T694">įsakymą Nr. V-918</text:span><text:span text:style-name="T695">;</text:span></text:p>
      <text:p text:style-name="P696">3. gydytojas dietologas;</text:p>
      <text:p text:style-name="P697">4. <text:span text:style-name="T698">kineziterapeutas; specialistas, atitinkantis Lietuvos Respublikos sporto įstatymo 11 straipsniu nustatytus reikalavimus;</text:span></text:p>
      <text:p text:style-name="P699">5. <text:span text:style-name="T700">virėjas (virėjo kvalifikaciją turintis asm</text:span><text:span text:style-name="T701">uo), kulinaras, maisto gaminimo technologas.<text:s/></text:span></text:p>
      <text:p text:style-name="P702"/>
      <text:p text:style-name="P703"><text:span text:style-name="T704">_______________________</text:span></text:p>
      <text:p text:style-name="P705"/>
      <text:p text:style-name="P706"/>
      <text:p text:style-name="P713"/>
      <text:p text:style-name="P714">Sveikos mitybos ir sveikatinamojo fizinio aktyvumo skatinimo<text:span text:style-name="T715"><text:s/>tvarkos aprašo</text:span></text:p>
      <text:p text:style-name="P716"><text:span text:style-name="T717">2</text:span><text:span text:style-name="T718"><text:s/>priedas</text:span></text:p>
      <text:p text:style-name="P719"/>
      <text:p text:style-name="P720"><text:span text:style-name="T721">(Sveikos mitybos mokymo programos</text:span><text:span text:style-name="T722"><text:s/>naudos vertinimo klausimyno forma)</text:span></text:p>
      <text:p text:style-name="P723"/>
      <text:p text:style-name="P724"><text:span text:style-name="T725">SVEIKOS MITYBOS MOKYMO<text:s/></text:span><text:span text:style-name="T726">PROGRAMOS</text:span><text:span text:style-name="T727"><text:s/>NAUDOS VERTINIMO KLAUSIMYNAS</text:span></text:p>
      <text:p text:style-name="P728"/>
      <text:p text:style-name="P729"><text:span text:style-name="T730">1</text:span><text:span text:style-name="T731">. Užpildymo data __________________</text:span></text:p>
      <text:p text:style-name="P732"><text:span text:style-name="T733">2</text:span><text:span text:style-name="T734">. Dalyvavimas Sveikos mitybos mokymo p</text:span><text:span text:style-name="T735">rogramoje<text:s/></text:span><text:span text:style-name="T736">turėjo įtakos šiems mano rodikliams (</text:span><text:span text:style-name="T737">apvesti tinkamą</text:span><text:span text:style-name="T738">):</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2.1.</text:p>
          </table:table-cell>
          <table:table-cell table:style-name="TableCell748">
            <text:p text:style-name="P749">Sumažėjo kūno masės indeksas</text:p>
          </table:table-cell>
          <table:table-cell table:style-name="TableCell750">
            <text:p text:style-name="P751">taip</text:p>
          </table:table-cell>
          <table:table-cell table:style-name="TableCell752">
            <text:p text:style-name="P753"><text:span text:style-name="T754">ne<text:s/></text:span><text:span text:style-name="T755">(nepakito arba padidėjo)</text:span></text:p>
          </table:table-cell>
        </table:table-row>
        <table:table-row table:style-name="TableRow756">
          <table:table-cell table:style-name="TableCell757">
            <text:p text:style-name="P758">2.2.</text:p>
          </table:table-cell>
          <table:table-cell table:style-name="TableCell759">
            <text:p text:style-name="P760">Sumažėjo liemens apimtis</text:p>
          </table:table-cell>
          <table:table-cell table:style-name="TableCell761">
            <text:p text:style-name="P762">taip</text:p>
          </table:table-cell>
          <table:table-cell table:style-name="TableCell763">
            <text:p text:style-name="P764"><text:span text:style-name="T765">ne<text:s/></text:span><text:span text:style-name="T766">(nepakito arba padidėjo)</text:span></text:p>
          </table:table-cell>
        </table:table-row>
        <table:table-row table:style-name="TableRow767">
          <table:table-cell table:style-name="TableCell768">
            <text:p text:style-name="P769">2.3.</text:p>
          </table:table-cell>
          <table:table-cell table:style-name="TableCell770">
            <text:p text:style-name="P771">Padidėjo fizinis aktyvumas</text:p>
          </table:table-cell>
          <table:table-cell table:style-name="TableCell772">
            <text:p text:style-name="P773">taip</text:p>
          </table:table-cell>
          <table:table-cell table:style-name="TableCell774">
            <text:p text:style-name="P775"><text:span text:style-name="T776">ne<text:s/></text:span><text:span text:style-name="T777">(nepakito arba sumažėjo)</text:span></text:p>
          </table:table-cell>
        </table:table-row>
        <table:table-row table:style-name="TableRow778">
          <table:table-cell table:style-name="TableCell779">
            <text:p text:style-name="P780">2.4.</text:p>
          </table:table-cell>
          <table:table-cell table:style-name="TableCell781">
            <text:p text:style-name="P782">Padidėjo daržovių ir vaisių vartojimas</text:p>
          </table:table-cell>
          <table:table-cell table:style-name="TableCell783">
            <text:p text:style-name="P784">taip</text:p>
          </table:table-cell>
          <table:table-cell table:style-name="TableCell785">
            <text:p text:style-name="P786"><text:span text:style-name="T787">ne<text:s/></text:span><text:span text:style-name="T788">(nepakito<text:s/></text:span><text:span text:style-name="T789">arba sumažėjo)</text:span></text:p>
          </table:table-cell>
        </table:table-row>
        <table:table-row table:style-name="TableRow790">
          <table:table-cell table:style-name="TableCell791">
            <text:p text:style-name="P792">2.5.</text:p>
          </table:table-cell>
          <table:table-cell table:style-name="TableCell793">
            <text:p text:style-name="P794">Sumažėjo druskos vartojimas</text:p>
          </table:table-cell>
          <table:table-cell table:style-name="TableCell795">
            <text:p text:style-name="P796">taip</text:p>
          </table:table-cell>
          <table:table-cell table:style-name="TableCell797">
            <text:p text:style-name="P798"><text:span text:style-name="T799">ne<text:s/></text:span><text:span text:style-name="T800">(nepakito arba padidėjo)</text:span></text:p>
          </table:table-cell>
        </table:table-row>
        <table:table-row table:style-name="TableRow801">
          <table:table-cell table:style-name="TableCell802">
            <text:p text:style-name="P803">2.6.</text:p>
          </table:table-cell>
          <table:table-cell table:style-name="TableCell804">
            <text:p text:style-name="P805">Sumažėjo riebaus maisto vartojimas</text:p>
          </table:table-cell>
          <table:table-cell table:style-name="TableCell806">
            <text:p text:style-name="P807">taip</text:p>
          </table:table-cell>
          <table:table-cell table:style-name="TableCell808">
            <text:p text:style-name="P809"><text:span text:style-name="T810">ne<text:s/></text:span><text:span text:style-name="T811">(nepakito arba padidėjo)</text:span></text:p>
          </table:table-cell>
        </table:table-row>
        <table:table-row table:style-name="TableRow812">
          <table:table-cell table:style-name="TableCell813">
            <text:p text:style-name="P814">2.7.</text:p>
          </table:table-cell>
          <table:table-cell table:style-name="TableCell815">
            <text:p text:style-name="P816">Sumažėjo saldaus maisto vartojimas</text:p>
          </table:table-cell>
          <table:table-cell table:style-name="TableCell817">
            <text:p text:style-name="P818">taip</text:p>
          </table:table-cell>
          <table:table-cell table:style-name="TableCell819">
            <text:p text:style-name="P820"><text:span text:style-name="T821">ne<text:s/></text:span><text:span text:style-name="T822">(nepakito arba padidėjo)</text:span></text:p>
          </table:table-cell>
        </table:table-row>
        <table:table-row table:style-name="TableRow823">
          <table:table-cell table:style-name="TableCell824">
            <text:p text:style-name="P825">2.8.</text:p>
          </table:table-cell>
          <table:table-cell table:style-name="TableCell826">
            <text:p text:style-name="P827">Pagerėjo savijauta</text:p>
          </table:table-cell>
          <table:table-cell table:style-name="TableCell828">
            <text:p text:style-name="P829">taip</text:p>
          </table:table-cell>
          <table:table-cell table:style-name="TableCell830">
            <text:p text:style-name="P831"><text:span text:style-name="T832">ne<text:s/></text:span><text:span text:style-name="T833">(nepakito, pablogėjo arba išliko normali)</text:span></text:p>
          </table:table-cell>
        </table:table-row>
      </table:table>
      <text:p text:style-name="P834"/>
      <text:p text:style-name="P835"><text:span text:style-name="T836">3</text:span><text:span text:style-name="T837">.  Pasiūlymai Programos organizatoriams ________________________________________</text:span></text:p>
      <text:p text:style-name="P838"/>
      <text:p text:style-name="P839">_____________________________________________________________________________</text:p>
      <text:p text:style-name="P840"/>
      <text:p text:style-name="P841"><text:span text:style-name="T842">4</text:span><text:span text:style-name="T843">. Vardas, kontaktinis telefonas<text:s/></text:span><text:span text:style-name="T844">_________________________________________________</text:span></text:p>
      <text:p text:style-name="P845"/>
      <text:p text:style-name="P846"/>
      <text:p text:style-name="P847"/>
      <text:p text:style-name="P852">Sveikos mitybos ir sveikatinamojo fizinio aktyvumo skatinimo<text:span text:style-name="T853"><text:s/>tvarkos aprašo<text:s/></text:span></text:p>
      <text:p text:style-name="P854"><text:span text:style-name="T855">3</text:span><text:span text:style-name="T856"><text:s/>priedas</text:span></text:p>
      <text:p text:style-name="P857"/>
      <text:p text:style-name="P858"><text:span text:style-name="T859">(Sveikos mitybos mokymo programos</text:span><text:span text:style-name="T860"><text:s/>efektyvumo vertinimo ataskaitos forma)</text:span></text:p>
      <text:p text:style-name="P861"/>
      <text:p text:style-name="P862">_____________________________________________________________________ (įstaigos pavadinimas)</text:p>
      <text:p text:style-name="P863"/>
      <text:p text:style-name="P864"><text:span text:style-name="T865">SVEIKOS MITYBOS MOKYMO<text:s/></text:span><text:span text:style-name="T866">PROGRAMOS EFEKTYVUMO*</text:span></text:p>
      <text:p text:style-name="P867"><text:span text:style-name="T868">VERTINIMO ATASKAITA</text:span></text:p>
      <text:p text:style-name="P869"><text:span text:style-name="T870">20.......</text:span><text:span text:style-name="T871"><text:s/>m. ....................................... d.</text:span></text:p>
      <text:p text:style-name="P872"/>
      <text:p text:style-name="P873"><text:span text:style-name="T874">1</text:span><text:span text:style-name="T875">. Sveikos mitybos mokymo p</text:span><text:span text:style-name="T876">rogra</text:span><text:span text:style-name="T877">mą<text:s/></text:span><text:span text:style-name="T878">(toliau – SMM programa), pradėjusių _____________, baigusių _____________ asmenų skaičius.</text:span></text:p>
      <text:p text:style-name="P879"/>
      <text:p text:style-name="P880"><text:span text:style-name="T881">2</text:span><text:span text:style-name="T882">. Programą baigusių asmenų sveikatos rodiklių pokyčiai (</text:span><text:span text:style-name="T883">nurodyti asmenų skaičių</text:span><text:span text:style-name="T884">):</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text:p>
            <text:p text:style-name="P896">Nr.</text:p>
          </table:table-cell>
          <table:table-cell table:style-name="TableCell897">
            <text:p text:style-name="P898">Sveikatos rodikliai</text:p>
          </table:table-cell>
          <table:table-cell table:style-name="TableCell899">
            <text:p text:style-name="P900"><text:span text:style-name="T901">Asmenų, kurie atsakė „taip“, skaičius, vnt.</text:span></text:p>
          </table:table-cell>
          <table:table-cell table:style-name="TableCell902">
            <text:p text:style-name="P903"><text:span text:style-name="T904">Asmenų, kurie atsakė „ne“, skaičius, vnt.</text:span></text:p>
          </table:table-cell>
          <table:table-cell table:style-name="TableCell905">
            <text:p text:style-name="P906"><text:span text:style-name="T907">Bendras asmenų, atsakiusių<text:s/></text:span><text:span text:style-name="T908">„taip“ ir „ne“,<text:s/></text:span><text:span text:style-name="T909">skaičius, vnt.</text:span></text:p>
          </table:table-cell>
          <table:table-cell table:style-name="TableCell910">
            <text:p text:style-name="P911">Pokytis,</text:p>
            <text:p text:style-name="P912">proc.</text:p>
          </table:table-cell>
        </table:table-row>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cell table:style-name="TableCell920">
            <text:p text:style-name="P921">4</text:p>
          </table:table-cell>
          <table:table-cell table:style-name="TableCell922">
            <text:p text:style-name="P923">5</text:p>
          </table:table-cell>
          <table:table-cell table:style-name="TableCell924">
            <text:p text:style-name="P925">6</text:p>
          </table:table-cell>
        </table:table-row>
        <table:table-row table:style-name="TableRow926">
          <table:table-cell table:style-name="TableCell927">
            <text:p text:style-name="P928">2.1.</text:p>
          </table:table-cell>
          <table:table-cell table:style-name="TableCell929">
            <text:p text:style-name="P930">Sumažėjo kūno masės indeksa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2.</text:p>
          </table:table-cell>
          <table:table-cell table:style-name="TableCell942">
            <text:p text:style-name="P943">Sumažėjo liemens apimti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3.</text:p>
          </table:table-cell>
          <table:table-cell table:style-name="TableCell955">
            <text:p text:style-name="P956">Padidėjo fizinis aktyvuma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4.</text:p>
          </table:table-cell>
          <table:table-cell table:style-name="TableCell968">
            <text:p text:style-name="P969">Padidėjo<text:s/>daržovių ir vaisių vartojima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5.</text:p>
          </table:table-cell>
          <table:table-cell table:style-name="TableCell981">
            <text:p text:style-name="P982">Sumažėjo druskos vartojima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6.</text:p>
          </table:table-cell>
          <table:table-cell table:style-name="TableCell994">
            <text:p text:style-name="P995">Sumažėjo riebaus maisto vartojim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7.</text:p>
          </table:table-cell>
          <table:table-cell table:style-name="TableCell1007">
            <text:p text:style-name="P1008">Sumažėjo saldaus maisto vartojima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8.</text:p>
          </table:table-cell>
          <table:table-cell table:style-name="TableCell1020">
            <text:p text:style-name="P1021">Pagerėjo savijauta</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text:p>
          </table:table-cell>
          <table:table-cell table:style-name="TableCell1033">
            <text:p text:style-name="P1034">Iš viso:</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
          </table:table-cell>
        </table:table-row>
        <table:table-row table:style-name="TableRow1043">
          <table:table-cell table:style-name="TableCell1044">
            <text:p text:style-name="P1045">4.</text:p>
          </table:table-cell>
          <table:table-cell table:style-name="TableCell1046">
            <text:p text:style-name="P1047"><text:span text:style-name="T1048">SMM programos efektyvumas, proc.</text:span></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
          </table:table-cell>
        </table:table-row>
      </table:table>
      <text:p text:style-name="P1057"><text:span text:style-name="T1058">*„SMM programos efektyvumas“ –<text:s/></text:span><text:span text:style-name="T1059">tai SMM programą baigusių asmenų sveikatos pagerėjimas. Jis apskaičiuojamas nustatant SMM programą baigusių asmenų, kuriems pagerėjo<text:s/></text:span><text:span text:style-name="T1060">vienas arba daugiau<text:s/></text:span><text:span text:style-name="T1061">sveikatos rodiklių, dalį (proc.)</text:span><text:span text:style-name="T1062">. Vadovaujamasi dalyvių užpildytais Svei</text:span><text:span text:style-name="T1063">kos mitybos mokymo programos naudos vertinimo klausimynais. Vertinami tik nuomonę išreiškusių dalyvių atsakymai. Apskaičiuojama taip:<text:s/></text:span></text:p>
      <text:p text:style-name="P1064"><text:span text:style-name="T1065">1</text:span><text:span text:style-name="T1066">. Visuose užpildytuose Sveikos mitybos mokymo programos vertinimo klausimynuose suskaičiuojamos<text:s/></text:span><text:span text:style-name="T1067">„taip“ ir „ne“ atsak</text:span><text:span text:style-name="T1068">ymų sumos, kurios atitinkamai surašomos į lentelės 3 ir 4 stulpelių 2.1–2.8 eilutes.</text:span></text:p>
      <text:p text:style-name="P1069"><text:span text:style-name="T1070">2</text:span><text:span text:style-name="T1071">. Kiekvienoje lentelės 2.1–2.8 eilutėje sudedamos 3 ir 4 stulpelių reikšmės ir gautos sumos atitinkamai surašomos į 5 stulpelio langelius.</text:span></text:p>
      <text:p text:style-name="P1072"><text:span text:style-name="T1073">3</text:span><text:span text:style-name="T1074">. Kiekvienai 2.1–2.8 e</text:span><text:span text:style-name="T1075">ilutei apskaičiuojama „taip“ atsakymų dalis, procentais, laikant, kad 5 stulpelyje įrašytos reikšmės atitinka 100 proc. reikšmes. Gauti atsakymai atitinkamai surašomi į 6 stulpelio langelius.</text:span></text:p>
      <text:p text:style-name="P1076"><text:span text:style-name="T1077">4</text:span><text:span text:style-name="T1078">. Apskaičiuojama 6 stulpelio 2.1–2.8 eilučių reikšmių suma<text:s/></text:span><text:span text:style-name="T1079">ir įrašoma 3-je eilutėje.</text:span></text:p>
      <text:p text:style-name="P1080"><text:span text:style-name="T1081">5</text:span><text:span text:style-name="T1082">. Apskaičiuojamas 6 stulpelio reikšmių aritmetinis vidurkis (3-je eilutėje įrašytą sumą padalinus iš 8) ir įrašomas 4 eilutės langelyje.<text:s/></text:span></text:p>
      <text:p text:style-name="P1083">Direktorius<text:tab/><text:tab/><text:tab/><text:s text:c="7"/>____________<text:tab/><text:s text:c="8"/>____________________</text:p>
      <text:p text:style-name="P1084"><text:span text:style-name="T1085">(parašas)</text:span><text:span text:style-name="T1086"><text:tab/></text:span><text:span text:style-name="T1087"><text:tab/></text:span><text:span text:style-name="T1088">(vardas ir pa</text:span><text:span text:style-name="T1089">vardė)</text:span></text:p>
      <text:p text:style-name="P1090"/>
      <text:p text:style-name="P1091">__________________________<text:tab/><text:s text:c="7"/>____________<text:tab/><text:s text:c="8"/>____________________</text:p>
      <text:p text:style-name="Normal"><text:span text:style-name="T1092">(dokumentą užpildžiusio asmens pareigos)</text:span><text:span text:style-name="T1093"><text:tab/><text:s text:c="17"/></text:span><text:span text:style-name="T1094">(parašas)</text:span><text:span text:style-name="T1095"><text:tab/></text:span><text:span text:style-name="T1096"><text:tab/></text:span><text:span text:style-name="T1097">(vardas ir pavardė)</text:span></text:p>
      <text:p text:style-name="P1098"/>
      <text:p text:style-name="P1103">Sveikos mitybos ir sveikatinamojo fizinio<text:s/>aktyvumo skatinimo<text:span text:style-name="T1104"><text:s/>tvarkos aprašo</text:span></text:p>
      <text:p text:style-name="P1105"><text:span text:style-name="T1106">4</text:span><text:span text:style-name="T1107"><text:s/>priedas</text:span></text:p>
      <text:p text:style-name="P1108"/>
      <text:p text:style-name="P1109"><text:span text:style-name="T1110">(Sveikos mitybos skatinimo veiklų apskaitos forma)</text:span></text:p>
      <text:p text:style-name="P1111"/>
      <text:p text:style-name="P1112"><text:span text:style-name="T1113">____________________________</text:span><text:span text:style-name="T1114">_________________</text:span><text:span text:style-name="T1115">____________________________ (įstaigos pavadinimas)</text:span></text:p>
      <text:p text:style-name="P1116"/>
      <text:p text:style-name="P1117"><text:span text:style-name="T1118">20</text:span><text:span text:style-name="T1119">___</text:span><text:span text:style-name="T1120"><text:s/></text:span><text:span text:style-name="T1121">M. SVEIKOS MITYBOS SKATINIMO VEIKLŲ APSKAITA</text:span></text:p>
      <text:p text:style-name="P1122"/>
      <text:p text:style-name="P1123">20___<text:s/>m. __________________ d.<text: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Eil. Nr.</text:p>
          </table:table-cell>
          <table:table-cell table:style-name="TableCell1134">
            <text:p text:style-name="P1135">Veiklos, priemonės pavadinimas</text:p>
          </table:table-cell>
          <table:table-cell table:style-name="TableCell1136">
            <text:p text:style-name="P1137">Rodikliai</text:p>
          </table:table-cell>
          <table:table-cell table:style-name="TableCell1138">
            <text:p text:style-name="P1139">Planuo-</text:p>
            <text:p text:style-name="P1140">jamos</text:p>
            <text:p text:style-name="P1141">metų reikšmės</text:p>
          </table:table-cell>
          <table:table-cell table:style-name="TableCell1142">
            <text:p text:style-name="P1143">Pasiektos</text:p>
            <text:p text:style-name="P1144">metų reikšmės<text:s/></text:p>
          </table:table-cell>
        </table:table-row>
        <table:table-row table:style-name="TableRow1145">
          <table:table-cell table:style-name="TableCell1146">
            <text:p text:style-name="P1147"/>
          </table:table-cell>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row>
        <table:table-row table:style-name="TableRow1156">
          <table:table-cell table:style-name="TableCell1157">
            <text:p text:style-name="P1158">1.</text:p>
          </table:table-cell>
          <table:table-cell table:style-name="TableCell1159" table:number-columns-spanned="4">
            <text:p text:style-name="P1160"><text:span text:style-name="T1161">Veikla – gyventojų m</text:span><text:span text:style-name="T1162">itybos raštingumo didinimas</text:span></text:p>
          </table:table-cell>
          <table:covered-table-cell/>
          <table:covered-table-cell/>
          <table:covered-table-cell/>
        </table:table-row>
        <table:table-row table:style-name="TableRow1163">
          <table:table-cell table:style-name="TableCell1164">
            <text:p text:style-name="P1165"><text:span text:style-name="T1166">1.1.</text:span></text:p>
          </table:table-cell>
          <table:table-cell table:style-name="TableCell1167" table:number-columns-spanned="4">
            <text:p text:style-name="Normal"><text:span text:style-name="T1168">Priemonė – sveikos mitybos informacijos sklaida</text:span></text:p>
          </table:table-cell>
          <table:covered-table-cell/>
          <table:covered-table-cell/>
          <table:covered-table-cell/>
        </table:table-row>
        <table:table-row table:style-name="TableRow1169">
          <table:table-cell table:style-name="TableCell1170">
            <text:p text:style-name="P1171">1.1.1</text:p>
          </table:table-cell>
          <table:table-cell table:style-name="TableCell1172" table:number-rows-spanned="4">
            <text:p text:style-name="P1173">Informacijos apie sveiką mitybą rengimas ir platinimas</text:p>
          </table:table-cell>
          <table:table-cell table:style-name="TableCell1174">
            <text:p text:style-name="P1175">Rodiklis – parengtų unikalių socialinės reklamos kūrinių (plakatų, brošiūrų, lankstinukų, stendų, siužetų miesto transportui, viešiesiems ekranams ir pan.) skaičius, vnt.</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1.1.2.</text:span></text:p>
          </table:table-cell>
          <table:covered-table-cell>
            <text:p text:style-name="P1184"/>
          </table:covered-table-cell>
          <table:table-cell table:style-name="TableCell1185">
            <text:p text:style-name="P1186">Rodiklis – parengtų<text:s/>unikalių pranešimų, siužetų spaudai, televizijai ir radijui skaičius, vnt.</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1.3.</text:p>
          </table:table-cell>
          <table:covered-table-cell>
            <text:p text:style-name="P1194"/>
          </table:covered-table-cell>
          <table:table-cell table:style-name="TableCell1195">
            <text:p text:style-name="P1196">Rodiklis – naujų pranešimų SVSB interneto svetainėje ir socialiniuose tinkluose skaičius, vnt.<text: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1.4.</text:p>
          </table:table-cell>
          <table:covered-table-cell>
            <text:p text:style-name="P1204"/>
          </table:covered-table-cell>
          <table:table-cell table:style-name="TableCell1205">
            <text:p text:style-name="P1206">Rodiklis – SVSB socialinių tinklų prenumeratorių (sekėjų)<text:s/>skaičius, vnt.</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2.</text:p>
          </table:table-cell>
          <table:table-cell table:style-name="TableCell1214" table:number-columns-spanned="4">
            <text:p text:style-name="P1215"><text:span text:style-name="T1216">Priemonė –<text:s/></text:span><text:span text:style-name="T1217">gyventojų sveikos mitybos mokymas. Iš jų:</text:span></text:p>
          </table:table-cell>
          <table:covered-table-cell/>
          <table:covered-table-cell/>
          <table:covered-table-cell/>
        </table:table-row>
        <table:table-row table:style-name="TableRow1218">
          <table:table-cell table:style-name="TableCell1219">
            <text:p text:style-name="P1220">1.2.1.</text:p>
          </table:table-cell>
          <table:table-cell table:style-name="TableCell1221">
            <text:p text:style-name="P1222">mokinių, besimokančių pagal ikimokyklinio ir priešmokyklinio ugdymo programas</text:p>
          </table:table-cell>
          <table:table-cell table:style-name="TableCell1223" table:number-rows-spanned="14">
            <text:p text:style-name="P1224"><text:span text:style-name="T1225">Rodiklis – sveikos mitybos grupiniuose užsiėmimuose dalyvavusių asmenų skaičius, vnt.</text:span><text:span text:style-name="T1226"><text:s/></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2.2.</text:p>
          </table:table-cell>
          <table:table-cell table:style-name="TableCell1234">
            <text:p text:style-name="P1235">mokinių, besimokančių pagal pradinio, pagrindinio ir vidurinio ugdymo programas</text:p>
          </table:table-cell>
          <table:covered-table-cell>
            <text:p text:style-name="P1236"/>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2.3.</text:p>
          </table:table-cell>
          <table:table-cell table:style-name="TableCell1244">
            <text:p text:style-name="P1245"><text:span text:style-name="T1246">18–64 m. amžiaus asmenų</text:span></text:p>
          </table:table-cell>
          <table:covered-table-cell>
            <text:p text:style-name="P1247"/>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2.4.</text:p>
          </table:table-cell>
          <table:table-cell table:style-name="TableCell1255">
            <text:p text:style-name="P1256">65 m. ir vyresnio amžiaus asmenų</text:p>
          </table:table-cell>
          <table:covered-table-cell>
            <text:p text:style-name="P1257"/>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2.5.</text:p>
          </table:table-cell>
          <table:table-cell table:style-name="TableCell1265">
            <text:p text:style-name="P1266"><text:span text:style-name="T1267">asmenų, turinčių antsvorio</text:span></text:p>
          </table:table-cell>
          <table:covered-table-cell>
            <text:p text:style-name="P1268"/>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1.2.6.</text:span></text:p>
          </table:table-cell>
          <table:table-cell table:style-name="TableCell1277">
            <text:p text:style-name="P1278"><text:span text:style-name="T1279">nėščiųjų, žindyvių, kūdikius ar mažus<text:s/></text:span><text:span text:style-name="T1280">vaikus prižiūrinčių asmenų</text:span></text:p>
          </table:table-cell>
          <table:covered-table-cell>
            <text:p text:style-name="P1281"/>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2.7.</text:p>
          </table:table-cell>
          <table:table-cell table:style-name="TableCell1289">
            <text:p text:style-name="P1290"><text:span text:style-name="T1291">maisto produktų gamybos įmonių darbuotojų</text:span></text:p>
          </table:table-cell>
          <table:covered-table-cell>
            <text:p text:style-name="P1292"/>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2.8.</text:p>
          </table:table-cell>
          <table:table-cell table:style-name="TableCell1300">
            <text:p text:style-name="P1301">maisto prekybos įmonių darbuotojų</text:p>
          </table:table-cell>
          <table:covered-table-cell>
            <text:p text:style-name="P1302"/>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2.9.</text:p>
          </table:table-cell>
          <table:table-cell table:style-name="TableCell1310">
            <text:p text:style-name="P1311"><text:span text:style-name="T1312">viešojo maitinimo įstaigų darbuotojų</text:span></text:p>
          </table:table-cell>
          <table:covered-table-cell>
            <text:p text:style-name="P1313"/>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2.10.</text:span></text:p>
          </table:table-cell>
          <table:table-cell table:style-name="TableCell1322">
            <text:p text:style-name="P1323"><text:span text:style-name="T1324">mokinių tėvų (arba šeimų)</text:span></text:p>
          </table:table-cell>
          <table:covered-table-cell>
            <text:p text:style-name="P1325"/>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2.11.</text:p>
          </table:table-cell>
          <table:table-cell table:style-name="TableCell1333">
            <text:p text:style-name="P1334"><text:span text:style-name="T1335">mokytojų (pradinių klasių,<text:s/></text:span><text:span text:style-name="T1336">bendrojo ugdymo technologijų ir biologijos)</text:span></text:p>
          </table:table-cell>
          <table:covered-table-cell>
            <text:p text:style-name="P1337"/>
          </table:covered-table-cell>
          <table:table-cell table:style-name="TableCell1338">
            <text:p text:style-name="P1339"/>
          </table:table-cell>
          <table:table-cell table:style-name="TableCell1340">
            <text:p text:style-name="P1341"/>
          </table:table-cell>
        </table:table-row>
        <text:soft-page-break/>
        <table:table-row table:style-name="TableRow1342">
          <table:table-cell table:style-name="TableCell1343">
            <text:p text:style-name="P1344">1.2.12.</text:p>
          </table:table-cell>
          <table:table-cell table:style-name="TableCell1345">
            <text:p text:style-name="P1346"><text:span text:style-name="T1347">vaikų ugdymo įstaigų virėjų</text:span></text:p>
          </table:table-cell>
          <table:covered-table-cell>
            <text:p text:style-name="P1348"/>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1.2.13.</text:span></text:p>
          </table:table-cell>
          <table:table-cell table:style-name="TableCell1357">
            <text:p text:style-name="P1358"><text:span text:style-name="T1359">savivaldybių darbuotojų, dalyvaujančių viešuosiuose maisto pirkimuose</text:span></text:p>
          </table:table-cell>
          <table:covered-table-cell>
            <text:p text:style-name="P1360"/>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1.2.14.</text:span></text:p>
          </table:table-cell>
          <table:table-cell table:style-name="TableCell1369">
            <text:p text:style-name="P1370">kitų gyventojų (mišri grupė)</text:p>
          </table:table-cell>
          <table:covered-table-cell>
            <text:p text:style-name="P1371"/>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3.</text:p>
          </table:table-cell>
          <table:table-cell table:style-name="TableCell1379">
            <text:p text:style-name="P1380"><text:span text:style-name="T1381">Priemonė –<text:s/></text:span><text:span text:style-name="T1382">mokymų dalyvių žinių pokyčiai</text:span></text:p>
          </table:table-cell>
          <table:table-cell table:style-name="TableCell1383">
            <text:p text:style-name="P1384"><text:span text:style-name="T1385">Rodiklis –<text:s/></text:span><text:span text:style-name="T1386">gyventojų sveikos mitybos žinių pokytis, proc.</text:span></text:p>
          </table:table-cell>
          <table:table-cell table:style-name="TableCell1387">
            <text:p text:style-name="P1388">–</text:p>
          </table:table-cell>
          <table:table-cell table:style-name="TableCell1389">
            <text:p text:style-name="P1390"/>
          </table:table-cell>
        </table:table-row>
        <table:table-row table:style-name="TableRow1391">
          <table:table-cell table:style-name="TableCell1392">
            <text:p text:style-name="P1393">1.4.</text:p>
          </table:table-cell>
          <table:table-cell table:style-name="TableCell1394">
            <text:p text:style-name="P1395"><text:span text:style-name="T1396">Priemonė – S</text:span><text:span text:style-name="T1397">veikos mitybos mokymo programos efektyvumo vertinimas</text:span></text:p>
          </table:table-cell>
          <table:table-cell table:style-name="TableCell1398">
            <text:p text:style-name="P1399"><text:span text:style-name="T1400">Rodiklis –<text:s/></text:span><text:span text:style-name="T1401">Sveikos mitybos mokymo programos efektyvumas, proc.</text:span></text:p>
          </table:table-cell>
          <table:table-cell table:style-name="TableCell1402">
            <text:p text:style-name="P1403">–</text:p>
          </table:table-cell>
          <table:table-cell table:style-name="TableCell1404">
            <text:p text:style-name="P1405"/>
          </table:table-cell>
        </table:table-row>
        <table:table-row table:style-name="TableRow1406">
          <table:table-cell table:style-name="TableCell1407">
            <text:p text:style-name="P1408">1.5. </text:p>
          </table:table-cell>
          <table:table-cell table:style-name="TableCell1409">
            <text:p text:style-name="P1410">Priemonė – gyventojų faktinės mitybos, mitybos įpročių bei mitybos žinių stebėsena<text:s/></text:p>
          </table:table-cell>
          <table:table-cell table:style-name="TableCell1411">
            <text:p text:style-name="P1412">Rodiklis – apklaustų respondentų skaičius, vnt.</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text:p>
          </table:table-cell>
          <table:table-cell table:style-name="TableCell1420" table:number-columns-spanned="4">
            <text:p text:style-name="P1421"><text:span text:style-name="T1422">Veikla –<text:s/></text:span><text:span text:style-name="T1423">vaikų maitinimo organizavimo ugdymo įstaigose priežiūra ir tobulinimas</text:span></text:p>
          </table:table-cell>
          <table:covered-table-cell/>
          <table:covered-table-cell/>
          <table:covered-table-cell/>
        </table:table-row>
        <table:table-row table:style-name="TableRow1424">
          <table:table-cell table:style-name="TableCell1425">
            <text:p text:style-name="P1426">2.1. </text:p>
          </table:table-cell>
          <table:table-cell table:style-name="TableCell1427">
            <text:p text:style-name="P1428">Priemonė – vaikų maitinimo<text:s/>organizavimo ugdymo įstaigose priežiūra</text:p>
          </table:table-cell>
          <table:table-cell table:style-name="TableCell1429">
            <text:p text:style-name="P1430"><text:span text:style-name="T1431">Rodiklis – prižiūrimų ugdymo įstaigų skaičius, vnt.<text:s/></text:span><text:span text:style-name="T1432">/<text:s/></text:span></text:p>
            <text:p text:style-name="P1433">vaikų skaičius</text:p>
          </table:table-cell>
          <table:table-cell table:style-name="TableCell1434">
            <text:p text:style-name="P1435">–</text:p>
          </table:table-cell>
          <table:table-cell table:style-name="TableCell1436">
            <text:p text:style-name="P1437"/>
          </table:table-cell>
        </table:table-row>
        <table:table-row table:style-name="TableRow1438">
          <table:table-cell table:style-name="TableCell1439">
            <text:p text:style-name="P1440">2.2. </text:p>
          </table:table-cell>
          <table:table-cell table:style-name="TableCell1441">
            <text:p text:style-name="P1442">Priemonė – rekomendacijų / priemonių dėl švediško stalo principo (pilnos arba dalinės savitarnos) diegimo mokyklose skatinimas</text:p>
          </table:table-cell>
          <table:table-cell table:style-name="TableCell1443">
            <text:p text:style-name="P1444">Rodiklis<text:s/>– mokyklos, įgyvendinusios rekomendacijas (priemones) dėl švediško stalo principo diegimo, mažinant maisto švaistymą, dalis, proc.</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text:p>
          </table:table-cell>
          <table:table-cell table:style-name="TableCell1452" table:number-columns-spanned="4">
            <text:p text:style-name="P1453"><text:span text:style-name="T1454">Veikla – maisto produktų sudėties gerinimo (cukrų, sočiųjų riebalų ir druskos kiekio mažinimo bei skaidulinių medžiagų<text:s/></text:span><text:span text:style-name="T1455">kiekio didinimo)</text:span><text:span text:style-name="T1456"><text:s/></text:span><text:span text:style-name="T1457">skatinimas</text:span></text:p>
          </table:table-cell>
          <table:covered-table-cell/>
          <table:covered-table-cell/>
          <table:covered-table-cell/>
        </table:table-row>
        <table:table-row table:style-name="TableRow1458">
          <table:table-cell table:style-name="TableCell1459">
            <text:p text:style-name="P1460">3.1. </text:p>
          </table:table-cell>
          <table:table-cell table:style-name="TableCell1461">
            <text:p text:style-name="P1462">Priemonė – savivaldybės teritorijoje veikiančių įmonių gaminamų maisto produktų sudėties stebėsena<text:s/></text:p>
          </table:table-cell>
          <table:table-cell table:style-name="TableCell1463">
            <text:p text:style-name="P1464">Rodiklis – maisto produktų, kurių sudėtis stebima, skaičius</text:p>
          </table:table-cell>
          <table:table-cell table:style-name="TableCell1465">
            <text:p text:style-name="P1466">–</text:p>
          </table:table-cell>
          <table:table-cell table:style-name="TableCell1467">
            <text:p text:style-name="P1468"/>
          </table:table-cell>
        </table:table-row>
        <table:table-row table:style-name="TableRow1469">
          <table:table-cell table:style-name="TableCell1470">
            <text:p text:style-name="P1471">3.2. </text:p>
          </table:table-cell>
          <table:table-cell table:style-name="TableCell1472">
            <text:p text:style-name="P1473"><text:span text:style-name="T1474">Priemonė – maisto produktų gamybos įmonių atsakingų darbuotojų konsultavimas<text:s/></text:span></text:p>
          </table:table-cell>
          <table:table-cell table:style-name="TableCell1475">
            <text:p text:style-name="P1476"><text:span text:style-name="T1477">Rodiklis – konsultavimų skaičius, vnt.<text:s/></text:span><text:span text:style-name="T1478">/</text:span><text:span text:style-name="T1479"><text:s/></text:span></text:p>
            <text:p text:style-name="P1480">maisto produktų gamybos įmonių skaičius, vnt.</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3.3. </text:p>
          </table:table-cell>
          <table:table-cell table:style-name="TableCell1488">
            <text:p text:style-name="P1489">Priemonė – maisto produktų gamybos ir prekybos įmonių susitarimų su Ministerija dėl maisto produktų sudėties gerinimo, pasirašymo skatinimas<text:s/></text:p>
          </table:table-cell>
          <table:table-cell table:style-name="TableCell1490">
            <text:p text:style-name="P1491">Rodiklis – įmonių, pasirašiusių susitarimus su Ministerija, skaičius, vnt.</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4. </text:p>
          </table:table-cell>
          <table:table-cell table:style-name="TableCell1499">
            <text:p text:style-name="P1500"><text:span text:style-name="T1501">Priemonė – sveikatai palankesnių maisto produktų žymėjimo simboliu<text:s/></text:span><text:span text:style-name="T1502">„Rakto skylutė“ žinomumo gerinimas ir paženklintų maisto produktų įvairovės rinkoje<text:s/></text:span><text:span text:style-name="T1503">didinimo skatinimas</text:span></text:p>
          </table:table-cell>
          <table:table-cell table:style-name="TableCell1504">
            <text:p text:style-name="P1505">Rodiklis – sveikatai palankesnių, „Rakto skylutės“ simboliu pažymėtų, maisto produktų<text:s/>skaičius, vnt.</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text:p>
          </table:table-cell>
          <table:table-cell table:style-name="TableCell1513" table:number-columns-spanned="4">
            <text:p text:style-name="P1514"><text:span text:style-name="T1515">Veikla – sveikai mitybai palankios aplinkos plėtros skatinimas</text:span></text:p>
          </table:table-cell>
          <table:covered-table-cell/>
          <table:covered-table-cell/>
          <table:covered-table-cell/>
        </table:table-row>
        <table:table-row table:style-name="TableRow1516">
          <table:table-cell table:style-name="TableCell1517">
            <text:p text:style-name="P1518">4.1. </text:p>
          </table:table-cell>
          <table:table-cell table:style-name="TableCell1519">
            <text:p text:style-name="P1520">Priemonė – naujų sveikatai palankaus maisto objektų (bufetų, kavinių, kioskų, parduotuvių, zonų, klubų, būrelių ir kt.) steigimosi skatinimas</text:p>
          </table:table-cell>
          <table:table-cell table:style-name="TableCell1521">
            <text:p text:style-name="P1522"><text:span text:style-name="T1523">Rodiklis – naujų sveikatai palankaus maisto objektų skaičius, vnt.<text:s/></text:span><text:span text:style-name="T1524">(išskyrus ugdymo įstaigas)</text:span></text:p>
            <text:p text:style-name="P1525">(kartu nurodyti konkrečius objektus)</text:p>
          </table:table-cell>
          <table:table-cell table:style-name="TableCell1526">
            <text:p text:style-name="P1527"/>
          </table:table-cell>
          <table:table-cell table:style-name="TableCell1528">
            <text:p text:style-name="P1529"/>
          </table:table-cell>
        </table:table-row>
      </table:table>
      <text:p text:style-name="P1530"/>
      <text:p text:style-name="P1531">Direktorius<text:tab/><text:tab/><text:tab/><text:s text:c="7"/>____________<text:tab/><text:s text:c="8"/>_____________________</text:p>
      <text:p text:style-name="P1532"><text:span text:style-name="T1533">(parašas)</text:span><text:span text:style-name="T1534"><text:tab/></text:span><text:span text:style-name="T1535"><text:tab/></text:span><text:span text:style-name="T1536">(vardas ir pavardė)</text:span></text:p>
      <text:p text:style-name="P1537">__________________________<text:tab/><text:s text:c="7"/>____________<text:tab/><text:s text:c="8"/>_____________________</text:p>
      <text:p text:style-name="Normal"><text:span text:style-name="T1538">(dokumentą užpildžiusio asmens pareigos)</text:span><text:span text:style-name="T1539"><text:tab/><text:s text:c="17"/></text:span><text:span text:style-name="T1540">(parašas)</text:span><text:span text:style-name="T1541"><text:tab/></text:span><text:span text:style-name="T1542"><text:tab/></text:span><text:span text:style-name="T1543">(vardas ir pavardė)</text:span></text:p>
      <text:p text:style-name="P1544"/>
      <text:p text:style-name="P1545"><text:span text:style-name="T1546">______________________</text:span></text:p>
      <text:p text:style-name="P1547"/>
      <text:p text:style-name="P1548"/>
      <text:p text:style-name="P1553">Sveikos mitybos ir sveikatinamojo fizinio aktyvumo skatinimo<text:span text:style-name="T1554"><text:s/>t</text:span><text:span text:style-name="T1555">varkos aprašo</text:span></text:p>
      <text:p text:style-name="P1556"><text:span text:style-name="T1557">5</text:span><text:s/>priedas<text:s/></text:p>
      <text:p text:style-name="P1558"/>
      <text:p text:style-name="P1559"/>
      <text:p text:style-name="P1560"><text:span text:style-name="T1561">Fizinio aktyvumo VEIKLŲ intensyvumo tipai</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Mažo fizinio intensyvumo pavyzdžiai</text:p>
            <text:p text:style-name="P1570">&lt;3 MET*</text:p>
          </table:table-cell>
          <table:table-cell table:style-name="TableCell1571">
            <text:p text:style-name="P1572">Vidutinio fizinio intensyvumo pavyzdžiai</text:p>
            <text:p text:style-name="P1573">3–6 MET*</text:p>
          </table:table-cell>
          <table:table-cell table:style-name="TableCell1574">
            <text:p text:style-name="P1575">Didelio fizinio intensyvumo pavyzdžiai</text:p>
            <text:p text:style-name="P1576">&gt;6 MET*</text:p>
          </table:table-cell>
        </table:table-row>
        <table:table-row table:style-name="TableRow1577">
          <table:table-cell table:style-name="TableCell1578">
            <text:p text:style-name="P1579">Labai lėtas vaikščiojimas (3–4 km/val.)</text:p>
          </table:table-cell>
          <table:table-cell table:style-name="TableCell1580">
            <text:p text:style-name="P1581">Ėjimas (vidutiniu greičiu (4–6 km/val.) ir greitai (&gt;6 km/val.)</text:p>
          </table:table-cell>
          <table:table-cell table:style-name="TableCell1582">
            <text:p text:style-name="P1583">Bėgimas vidutiniu tempu (9–10 km/val.)</text:p>
          </table:table-cell>
        </table:table-row>
        <table:table-row table:style-name="TableRow1584">
          <table:table-cell table:style-name="TableCell1585">
            <text:p text:style-name="P1586">Biliardo žaidimas</text:p>
          </table:table-cell>
          <table:table-cell table:style-name="TableCell1587">
            <text:p text:style-name="P1588">Golfo žaidimas</text:p>
          </table:table-cell>
          <table:table-cell table:style-name="TableCell1589">
            <text:p text:style-name="P1590">Greitas ir labai greitas bėgimas (10–14 km/val.)</text:p>
          </table:table-cell>
        </table:table-row>
        <table:table-row table:style-name="TableRow1591">
          <table:table-cell table:style-name="TableCell1592">
            <text:p text:style-name="P1593">Šaudymas iš lanko</text:p>
          </table:table-cell>
          <table:table-cell table:style-name="TableCell1594">
            <text:p text:style-name="P1595">Badmintono žaidimas (neintensyviai)</text:p>
          </table:table-cell>
          <table:table-cell table:style-name="TableCell1596">
            <text:p text:style-name="P1597">Aerobika,<text:s/>intensyvūs šokiai</text:p>
          </table:table-cell>
        </table:table-row>
        <table:table-row table:style-name="TableRow1598">
          <table:table-cell table:style-name="TableCell1599" table:number-rows-spanned="6">
            <text:p text:style-name="P1600">Smiginis, stalo žaidimai</text:p>
          </table:table-cell>
          <table:table-cell table:style-name="TableCell1601">
            <text:p text:style-name="P1602">Teniso žaidimas (žaidžiant dviese, neintensyviai)</text:p>
          </table:table-cell>
          <table:table-cell table:style-name="TableCell1603">
            <text:p text:style-name="P1604">Teniso žaidimas (žaidžiant vienam)</text:p>
          </table:table-cell>
        </table:table-row>
        <table:table-row table:style-name="TableRow1605">
          <table:covered-table-cell>
            <text:p text:style-name="P1606"/>
          </table:covered-table-cell>
          <table:table-cell table:style-name="TableCell1607">
            <text:p text:style-name="P1608">Lėtas važiavimas dviračiu (16–19 km/val.)</text:p>
          </table:table-cell>
          <table:table-cell table:style-name="TableCell1609">
            <text:p text:style-name="P1610">Krepšinio, tinklinio, futbolo ir kitų komandinių sporto šakų žaidimai varžantis</text:p>
          </table:table-cell>
        </table:table-row>
        <table:table-row table:style-name="TableRow1611">
          <table:covered-table-cell>
            <text:p text:style-name="P1612"/>
          </table:covered-table-cell>
          <table:table-cell table:style-name="TableCell1613" table:number-rows-spanned="4">
            <text:p text:style-name="P1614">Neintensyvūs šokiai</text:p>
          </table:table-cell>
          <table:table-cell table:style-name="TableCell1615">
            <text:p text:style-name="P1616">Važiavimas dviračiu vidutiniu ir dideliu greičiu (nuo 19 km/val.)</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Lėtas plaukimas (apie 45 m/min.)</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Šokinėjimas per šokdynę</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Čiuožinėjimas pačiūžomis</text:p>
          </table:table-cell>
        </table:table-row>
      </table:table>
      <text:p text:style-name="P1632"/>
      <text:p text:style-name="P1633">*Paaiškinimas: medžiagų apykaitos ekvivalentas (MET) rodo, kiek kartų<text:s/>deguonies suvartojimas fizinio krūvio metu viršija deguonies suvartojimą ramybės būsenoje. Ramybės būsenoje (sėdint, skaitant knygą, žiūrint TV ir pan.) suvartojama 1 MET energijos (miegant – 0,9 MET). 2 MET reiškia, kad kūnas dirba 2 kartus intensyviau nei ramybės būsenoje.</text:p>
      <text:p text:style-name="P1634">Apytiksliai 1 MET = 3,5-4 ml O<text:span text:style-name="T1635">2</text:span>/kg/min. = 1,2 kcal/min.</text:p>
      <text:p text:style-name="P1636">Fizinė veikla, kai sunaudojama 3–6 MET, yra laikoma vidutinio intensyvumo fizine veikla.</text:p>
      <text:p text:style-name="P1637">Fizinė veikla, kai sunaudojama daugiau nei 6 MET, laikoma didelio intensyvumo fizine veikla.</text:p>
      <text:p text:style-name="P1638"><text:span text:style-name="T1639">_____________________</text:span></text:p>
      <text:p text:style-name="Normal"/>
      <text:p text:style-name="P1640"/>
      <text:p text:style-name="P1645">Sveikos mitybos ir sveikatinamojo fizinio aktyvumo skatinimo<text:span text:style-name="T1646"><text:s/>tvarkos aprašo</text:span></text:p>
      <text:p text:style-name="P1647">6<text:s/>priedas</text:p>
      <text:p text:style-name="P1648"/>
      <text:p text:style-name="P1649"/>
      <text:p text:style-name="P1650"><text:span text:style-name="T1651">FIZINIO AKTYVUMO LYGIO NUSTATYMO ATLIKIMO METODIKA</text:span></text:p>
      <text:p text:style-name="P1652"/>
      <text:p text:style-name="P1653">Asmeninis fizinio aktyvumo lygis nustatomas individualaus pokalbio metu. Jo metu asmeniui užduodami klausimai:<text:s/></text:p>
      <text:p text:style-name="P1654">1.<text:tab/><text:s/>„Kiek minučių per savaitę vidutiniškai sudaro Jūsų fiziškai aktyvi veikla, kurios metu Jūs sušylate, pradedate prakaituoti, kvėpavimas tampa greitesnis bei gilesnis, padidėja širdies susitraukimų dažnis, bet dar galite tarpusavyje kalbėtis be didesnių pastangų? Pavyzdžiui, kiek minučių per savaitę Jūs greitai einate, negreitai bėgate, dirbate sode arba darže, važiuojate dviračiu, riedučiais,<text:s/>paspirtuku, užsiimate šiaurietišku vaikščiojimu ir kt., kai kiekviena tokia veikla trunka ne trumpiau 10 minučių?“<text:s/><text:span text:style-name="T1655">(vidutinio intensyvumo fizinis aktyvumas).</text:span></text:p>
      <text:p text:style-name="P1656">2.<text:tab/><text:s/>„Kiek minučių per savaitę vidutiniškai sudaro Jūsų fiziškai aktyvi veikla, kurios metu prakaitavimas tampa intensyvus, pasidaro sunkiau kvėpuoti, labiau padidėja širdies susitraukimų dažnis, tampa sunku kalbėtis tarpusavyje? Pavyzdžiui, kiek minučių per savaitę Jūs greitai bėgate, greitai važiuojate dviračiu arba važiuojate dviračiu kalvota vietove, plaukiate, žaidžiate tokius intensyvius žaidimus kaip futbolas, krepšinis, lauko tenisas ir pan., kai tokia veikla trunka ne trumpiau 10 minučių?<text:s/><text:span text:style-name="T1657">(didelio intensyvumo fizinis aktyvumas).</text:span></text:p>
      <text:p text:style-name="P1658"/>
      <text:p text:style-name="P1659">Vertinimas: jei iš asmens atsakymų gautas rezultatas rodo, kad per savaitę tokia veikla sudaro mažiau nei 150 minučių, laikoma, kad asmens fizinis aktyvumas<text:s/><text:span text:style-name="T1660">yra nepakankamas.</text:span></text:p>
      <text:p text:style-name="P1661"/>
      <text:p text:style-name="P1662">Jei asmens fizinis aktyvumas yra didelio intensyvumo, jam skirtas laikas dauginamas iš dviejų.</text:p>
      <text:p text:style-name="P1663"/>
      <text:p text:style-name="P1664">______________________</text:p>
      <text:p text:style-name="P1665"/>
      <text:p text:style-name="P1670">Sveikos mitybos ir sveikatinamojo fizinio aktyvumo skatinimo<text:span text:style-name="T1671"><text:s/>tvarkos aprašo</text:span></text:p>
      <text:p text:style-name="P1672">7<text:s/>priedas</text:p>
      <text:p text:style-name="P1673"><text:span text:style-name="T1674">(Sutikimo dalyvauti sveikatą stiprinančio fizinio aktyvumo veikloje forma)</text:span></text:p>
      <text:p text:style-name="P1675"/>
      <text:p text:style-name="P1676"><text:span text:style-name="T1677">SUTIKIMAS DALYVAUTI ______________________VISUOMENĖS SVEIKATOS BIURO<text:s/></text:span></text:p>
      <text:p text:style-name="P1678"><text:span text:style-name="T1679">(savivaldybės visuomenės sveikatos biuro pavadinimas)</text:span></text:p>
      <text:p text:style-name="P1680"><text:span text:style-name="T1681">ORGANIZUOJAMUOSE SVEIKATĄ STIPRINANČIO FIZINIO AKTYVUMO MOKYMUOSE</text:span></text:p>
      <text:p text:style-name="P1682"><text:span text:style-name="T1683">___________</text:span></text:p>
      <text:p text:style-name="P1684">(data)</text:p>
      <text:p text:style-name="P1685">Aš, _____________________________________________, sutinku dalyvauti sveikatą<text:s/></text:p>
      <text:p text:style-name="P1686">(vardas ir telefono numeris)</text:p>
      <text:p text:style-name="P1687"/>
      <text:p text:style-name="P1688">stiprinančio fizinio aktyvumo veikloje (_____________________________________________).<text:s/></text:p>
      <text:p text:style-name="P1689">(veiklos pavadinimas)</text:p>
      <text:p text:style-name="P1690"/>
      <text:p text:style-name="P1691">Informuoju, kad, atsižvelgiant į asmens sveikatos priežiūros specialisto rekomendacijas, man nerekomenduojama:</text:p>
      <text:p text:style-name="P1692">_________________________________________________________________________</text:p>
      <text:p text:style-name="P1693"/>
      <text:p text:style-name="P1694"><text:span text:style-name="T1695">Dalyvaudamas sveikatą stiprinančioje fizinio aktyvumo mokymuose įsipareigoju:</text:span></text:p>
      <text:p text:style-name="P1696"><text:span text:style-name="T1697">1</text:span><text:span text:style-name="T1698">.</text:span><text:span text:style-name="T1699"><text:tab/>Pratybų metu tiksliai vykdyti <text:s/>pratybas vedančio specialist</text:span><text:span text:style-name="T1700">o nurodymus.</text:span></text:p>
      <text:p text:style-name="P1701"><text:span text:style-name="T1702">2</text:span><text:span text:style-name="T1703">.</text:span><text:span text:style-name="T1704"><text:tab/>Laikytis asmens sveikatos priežiūros specialisto nurodytų rekomendacijų.</text:span></text:p>
      <text:p text:style-name="P1705"><text:span text:style-name="T1706">3</text:span><text:span text:style-name="T1707">.</text:span><text:span text:style-name="T1708"><text:tab/>Pratybų metu pablogėjus savijautai ar atsiradus nemaloniems pojūčiams (skausmui, širdies ritmo sutrikimams, dusuliui, galvos svaigimui ir kt.) nedelsdamas n</text:span><text:span text:style-name="T1709">utraukti dalyvavimą pratybose ir apie atsiradusius sveikatos pokyčius informuoti pratybas vedantį specialistą. Dėl tolesnių pratybų lankymo kreiptis į asmens sveikatos priežiūros specialistą.<text:s/></text:span></text:p>
      <text:p text:style-name="P1710"><text:span text:style-name="T1711">4</text:span><text:span text:style-name="T1712">.</text:span><text:span text:style-name="T1713"><text:tab/>Pratybų metu salėje esančiu inventoriumi naudotis tik pa</text:span><text:span text:style-name="T1714">gal paskirtį ir tik su pratybas vedančio specialisto priežiūra ir leidimu.</text:span></text:p>
      <text:p text:style-name="P1715"><text:span text:style-name="T1716">5</text:span><text:span text:style-name="T1717">.</text:span><text:span text:style-name="T1718"><text:tab/>Prieš pratybas papildomai informuoti pratybas vedančio specialistą apie nerekomenduojamus pratimus ar veiklas.<text:s/></text:span></text:p>
      <text:p text:style-name="P1719"><text:span text:style-name="T1720">6</text:span><text:span text:style-name="T1721">.</text:span><text:span text:style-name="T1722"><text:tab/>Nedalyvauti užsiėmimuose sergant oro-lašeliniu būdu<text:s/></text:span><text:span text:style-name="T1723">plintančiomis ligomis arba esant ūmiai kitų ligų stadijai, pakilusiai kūno temperatūrai, taip pat pirmąją savaitę po ligos (jeigu gydytojas nenurodė kitaip).</text:span></text:p>
      <text:p text:style-name="P1724"><text:span text:style-name="T1725">Patvirtinu, kad:</text:span></text:p>
      <text:p text:style-name="P1726"><text:span text:style-name="T1727">7</text:span><text:span text:style-name="T1728">.</text:span><text:span text:style-name="T1729"><text:tab/>Prieš pradedant dalyvauti mokymuose man buvo rekomenduota pasitikrinti</text:span><text:span text:style-name="T1730"><text:s/>sveikatą bei pasitarti su asmens sveikatos priežiūros specialistu ir įsitikinti, kad sveikatos būklė leidžia dalyvauti mokymuose.</text:span></text:p>
      <text:p text:style-name="P1731"><text:span text:style-name="T1732">8</text:span><text:span text:style-name="T1733">.</text:span><text:span text:style-name="T1734"><text:tab/></text:span><text:span text:style-name="T1735">Už savo sveikatos būklę atsakau pats ir visa atsakomybė dėl sveikatos sutrikimų ar nelaimingų atsitikimų dalyvaujant m</text:span><text:span text:style-name="T1736">okymuose tenka man. Savivaldybės visuomenės sveikatos biuras neatsako ir neatlygina žalos, atsiradusios dėl savo paties sveikatos suluošinimo ar gyvybės atėmimo, išskyrus<text:s/></text:span><text:span text:style-name="T1737">tuos atvejus, kai žala atsirado dėl savivaldybės visuomenės sveikatos biuro darbuotoj</text:span><text:span text:style-name="T1738">ų kaltės.</text:span></text:p>
      <text:p text:style-name="P1739">9.<text:tab/>Esu informuotas (-ta), kad mano pateikti duomenys biurui bus naudojami mokymų organizavimo ir auditavimo tikslu, tvarkomi vadovaujantis biuro patvirtinta duomenų apsaugos politika ir asmens duomenų tvarkymo taisyklėmis bei kitais asmens duomenų apsaugą reglamentuojančiais teisės aktais ir saugomi 3 metus nuo einamųjų metų pabaigos. Esu informuotas, kad mano asmens duomenys gali būti perduoti biuro veiklą audituojančiai įstaigai (Sveikatos apsaugos ministerijai arba jos įgaliotai įstaigai).<text:s/>Esu informuotas, kad turiu šias teises: teisę prašyti, kad man būtų leista susipažinti su mano asmens duomenimis ir juos ištaisyti arba ištrinti, teisę apriboti duomenų tvarkymą, teisę nesutikti, kad asmens duomenys būtų tvarkomi, taip pat teisę į asmens duomenų<text:s/><text:soft-page-break/>perkeliamumą. Šias teises galiu įgyvendinti biuro nustatyta tvarka. Esu informuotas (-ta), kad biuro asmens duomenų tvarkymo veiksmus galiu skųsti Valstybinei duomenų apsaugos inspekcijai teisės aktų nustatyta tvarka.</text:p>
      <text:p text:style-name="P1740"><text:span text:style-name="T1741">10</text:span><text:span text:style-name="T1742">.</text:span><text:span text:style-name="T1743"><text:tab/>Suprantu, kad visi moky</text:span><text:span text:style-name="T1744">muose naudojami fiziniai pratimai ir metodikos yra bendrojo sveikatinimo pobūdžio, todėl negali būti naudojami gydymui.</text:span></text:p>
      <table:table table:style-name="Table1745">
        <table:table-columns>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text:span text:style-name="T1753">(Parašas, vardas, pavardė)</text:span></text:p>
          </table:table-cell>
        </table:table-row>
      </table:table>
      <text:p text:style-name="P1754"/>
      <text:p text:style-name="P1759">Sveikos mitybos ir sveikatinamojo fizinio aktyvumo skatinimo<text:span text:style-name="T1760"><text:s/>tvarkos apraš</text:span><text:span text:style-name="T1761">o</text:span></text:p>
      <text:p text:style-name="P1762">8<text:s/>priedas</text:p>
      <text:p text:style-name="P1763"/>
      <text:p text:style-name="P1764"/>
      <text:p text:style-name="P1765"><text:span text:style-name="T1766">INDIVIDUALAUS MAKSIMALAUS ŠIRDIES SUSITRAUKIMŲ DAŽNIO IR INDIVIDUALAUS REKOMENDUOJAMO FIZINIO AKTYVUMO INTENSYVUMO LYGIO NUSTATYMAS ASMENIUI</text:span></text:p>
      <text:p text:style-name="P1767"/>
      <text:p text:style-name="P1768"><text:span text:style-name="T1769">Individualus maksimalus širdies susitraukimų dažnis (ŠSD</text:span><text:span text:style-name="T1770">max</text:span><text:span text:style-name="T1771">) nustatomas pagal formulę:</text:span></text:p>
      <text:p text:style-name="P1772"><text:span text:style-name="T1773">ŠSD</text:span><text:span text:style-name="T1774">max</text:span><text:span text:style-name="T1775">=<text:s/></text:span><text:span text:style-name="T1776">207 – (0,7 x amžius)</text:span></text:p>
      <text:p text:style-name="P1777"/>
      <text:p text:style-name="P1778">Individualus rekomenduojamas fizinio aktyvumo intensyvumo lygis nustatomas pagal lentelėje pateiktus rodiklius:</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Intensyvumo lygis</text:p>
          </table:table-cell>
          <table:table-cell table:style-name="TableCell1790">
            <text:p text:style-name="P1791"><text:span text:style-name="T1792">Procentinė dalis nuo širdies susitraukimų dažnio* (ŠSD</text:span><text:span text:style-name="T1793">max</text:span><text:span text:style-name="T1794">)</text:span></text:p>
          </table:table-cell>
          <table:table-cell table:style-name="TableCell1795">
            <text:p text:style-name="P1796">MET (bendros)</text:p>
          </table:table-cell>
          <table:table-cell table:style-name="TableCell1797">
            <text:p text:style-name="P1798">MET jauniems asmenims</text:p>
            <text:p text:style-name="P1799">(20–39<text:s/>m.)</text:p>
          </table:table-cell>
          <table:table-cell table:style-name="TableCell1800">
            <text:p text:style-name="P1801">MET vidutinio amžiaus asmenims (40–64 m.)</text:p>
          </table:table-cell>
          <table:table-cell table:style-name="TableCell1802">
            <text:p text:style-name="P1803">MET vyresnio amžiaus asmenims (≥65 m.)</text:p>
          </table:table-cell>
        </table:table-row>
        <table:table-row table:style-name="TableRow1804">
          <table:table-cell table:style-name="TableCell1805">
            <text:p text:style-name="P1806">Labai mažas</text:p>
          </table:table-cell>
          <table:table-cell table:style-name="TableCell1807">
            <text:p text:style-name="P1808">&lt;57</text:p>
          </table:table-cell>
          <table:table-cell table:style-name="TableCell1809">
            <text:p text:style-name="P1810">&lt;2,0</text:p>
          </table:table-cell>
          <table:table-cell table:style-name="TableCell1811">
            <text:p text:style-name="P1812">&lt;2,4</text:p>
          </table:table-cell>
          <table:table-cell table:style-name="TableCell1813">
            <text:p text:style-name="P1814">&lt;2,0</text:p>
          </table:table-cell>
          <table:table-cell table:style-name="TableCell1815">
            <text:p text:style-name="P1816">&lt;1,6</text:p>
          </table:table-cell>
        </table:table-row>
        <table:table-row table:style-name="TableRow1817">
          <table:table-cell table:style-name="TableCell1818">
            <text:p text:style-name="P1819">Mažas</text:p>
          </table:table-cell>
          <table:table-cell table:style-name="TableCell1820">
            <text:p text:style-name="P1821">57-63</text:p>
          </table:table-cell>
          <table:table-cell table:style-name="TableCell1822">
            <text:p text:style-name="P1823">2,0–2,9</text:p>
          </table:table-cell>
          <table:table-cell table:style-name="TableCell1824">
            <text:p text:style-name="P1825">2,4–4,7</text:p>
          </table:table-cell>
          <table:table-cell table:style-name="TableCell1826">
            <text:p text:style-name="P1827">2,0–3,9</text:p>
          </table:table-cell>
          <table:table-cell table:style-name="TableCell1828">
            <text:p text:style-name="P1829">1,6–3,1</text:p>
          </table:table-cell>
        </table:table-row>
        <table:table-row table:style-name="TableRow1830">
          <table:table-cell table:style-name="TableCell1831">
            <text:p text:style-name="P1832">Vidutinis</text:p>
          </table:table-cell>
          <table:table-cell table:style-name="TableCell1833">
            <text:p text:style-name="P1834">64-76</text:p>
          </table:table-cell>
          <table:table-cell table:style-name="TableCell1835">
            <text:p text:style-name="P1836">3,0–5,9</text:p>
          </table:table-cell>
          <table:table-cell table:style-name="TableCell1837">
            <text:p text:style-name="P1838">4,8–7,1</text:p>
          </table:table-cell>
          <table:table-cell table:style-name="TableCell1839">
            <text:p text:style-name="P1840">4,0–5,9</text:p>
          </table:table-cell>
          <table:table-cell table:style-name="TableCell1841">
            <text:p text:style-name="P1842">3,2–4,7</text:p>
          </table:table-cell>
        </table:table-row>
        <table:table-row table:style-name="TableRow1843">
          <table:table-cell table:style-name="TableCell1844">
            <text:p text:style-name="P1845">Didelis</text:p>
          </table:table-cell>
          <table:table-cell table:style-name="TableCell1846">
            <text:p text:style-name="P1847">77-95</text:p>
          </table:table-cell>
          <table:table-cell table:style-name="TableCell1848">
            <text:p text:style-name="P1849">6,0–8,7</text:p>
          </table:table-cell>
          <table:table-cell table:style-name="TableCell1850">
            <text:p text:style-name="P1851">7,2–10,1</text:p>
          </table:table-cell>
          <table:table-cell table:style-name="TableCell1852">
            <text:p text:style-name="P1853">6,0–8,4</text:p>
          </table:table-cell>
          <table:table-cell table:style-name="TableCell1854">
            <text:p text:style-name="P1855">4,8–6,7</text:p>
          </table:table-cell>
        </table:table-row>
        <table:table-row table:style-name="TableRow1856">
          <table:table-cell table:style-name="TableCell1857">
            <text:p text:style-name="P1858">Artimas maksimaliam</text:p>
          </table:table-cell>
          <table:table-cell table:style-name="TableCell1859">
            <text:p text:style-name="P1860">≥96</text:p>
          </table:table-cell>
          <table:table-cell table:style-name="TableCell1861">
            <text:p text:style-name="P1862">≥8,8</text:p>
          </table:table-cell>
          <table:table-cell table:style-name="TableCell1863">
            <text:p text:style-name="P1864">≥10,2</text:p>
          </table:table-cell>
          <table:table-cell table:style-name="TableCell1865">
            <text:p text:style-name="P1866">≥8,5</text:p>
          </table:table-cell>
          <table:table-cell table:style-name="TableCell1867">
            <text:p text:style-name="P1868">≥6,8</text:p>
          </table:table-cell>
        </table:table-row>
      </table:table>
      <text:p text:style-name="P1869"/>
      <text:p text:style-name="P1870"><text:span text:style-name="T1871">*Individuali procentinė dalis nuo širdies susitraukimų dažnio (ŠSD</text:span><text:span text:style-name="T1872">max</text:span><text:span text:style-name="T1873">) apskaičiuojama pagal formulę:</text:span></text:p>
      <text:p text:style-name="P1874"/>
      <text:p text:style-name="P1875"><text:span text:style-name="T1876">ŠSD</text:span><text:span text:style-name="T1877">max<text:s/></text:span><text:span text:style-name="T1878">% = ŠSD</text:span><text:span text:style-name="T1879">max</text:span><text:span text:style-name="T1880"><text:s/>x pageidaujamas proc.dydis : 100%<text:s/></text:span></text:p>
      <text:p text:style-name="P1881"/>
      <text:p text:style-name="P1882"><text:span text:style-name="T1883">___________________</text:span></text:p>
      <text:p text:style-name="P1884"/>
      <text:p text:style-name="P1885"/>
      <text:p text:style-name="P1886"/>
      <text:p text:style-name="P1891">Sveikos mitybos ir sveikatinamojo fizinio aktyvumo skatinimo<text:span text:style-name="T1892"><text:s/>tvarkos aprašo</text:span></text:p>
      <text:p text:style-name="P1893"><text:span text:style-name="T1894">9</text:span><text:s/>priedas</text:p>
      <text:p text:style-name="P1895"/>
      <text:p text:style-name="P1896"/>
      <text:p text:style-name="P1897"><text:span text:style-name="T1898">REKOMENDUOJAMOS Sveikatinamojo fizinio aktyvumO TEORINIO MOKYMO TEMOS</text:span></text:p>
      <text:p text:style-name="P1899"/>
      <text:p text:style-name="P1900"><text:span text:style-name="T1901">1</text:span><text:span text:style-name="T1902">.</text:span><text:span text:style-name="T1903"><text:tab/></text:span><text:span text:style-name="T1904">Fizinio aktyvumo įtaka žmogaus gyvensenai ir sveikatai.</text:span></text:p>
      <text:p text:style-name="P1905"><text:span text:style-name="T1906">2</text:span><text:span text:style-name="T1907">.</text:span><text:span text:style-name="T1908"><text:tab/></text:span><text:span text:style-name="T1909">Fizinio aktyvumo motyvavimo principai ir metodai, savarankiško mankštinimosi svarba.</text:span></text:p>
      <text:p text:style-name="P1910"><text:span text:style-name="T1911">3</text:span><text:span text:style-name="T1912">.</text:span><text:span text:style-name="T1913"><text:tab/></text:span><text:span text:style-name="T1914">Fiziologiniai fizinio aktyvumo pagrindai:</text:span></text:p>
      <text:p text:style-name="P1915"><text:span text:style-name="T1916">3.1</text:span><text:span text:style-name="T1917">.</text:span><text:span text:style-name="T1918"><text:tab/>raumenų nuovargis;<text:s/></text:span></text:p>
      <text:p text:style-name="P1919"><text:span text:style-name="T1920">3.2</text:span><text:span text:style-name="T1921">.</text:span><text:span text:style-name="T1922"><text:tab/>fizinio aktyvumo intensyvumo tipai;</text:span></text:p>
      <text:p text:style-name="P1923"><text:span text:style-name="T1924">3.3</text:span><text:span text:style-name="T1925">.</text:span><text:span text:style-name="T1926"><text:tab/>individualios fizinio aktyvumo zon</text:span><text:span text:style-name="T1927">os;</text:span></text:p>
      <text:p text:style-name="P1928"><text:span text:style-name="T1929">3.4</text:span><text:span text:style-name="T1930">.</text:span><text:span text:style-name="T1931"><text:tab/>kitos susijusios temos.</text:span></text:p>
      <text:p text:style-name="P1932"><text:span text:style-name="T1933">4</text:span><text:span text:style-name="T1934">.</text:span><text:span text:style-name="T1935"><text:tab/></text:span><text:span text:style-name="T1936">Fizinis išsivystymas ir motorinė veikla.</text:span></text:p>
      <text:p text:style-name="P1937"><text:span text:style-name="T1938">5</text:span><text:span text:style-name="T1939">.</text:span><text:span text:style-name="T1940"><text:tab/></text:span><text:span text:style-name="T1941">Fizinio aktyvumo užsiėmimo pagrindai:</text:span></text:p>
      <text:p text:style-name="P1942"><text:span text:style-name="T1943">5.1</text:span><text:span text:style-name="T1944">.</text:span><text:span text:style-name="T1945"><text:tab/>pagrindinės sąvokos;</text:span></text:p>
      <text:p text:style-name="P1946"><text:span text:style-name="T1947">5.2</text:span><text:span text:style-name="T1948">.</text:span><text:span text:style-name="T1949"><text:tab/>fizinio krūvio planavimo dėsningumai;</text:span></text:p>
      <text:p text:style-name="P1950"><text:span text:style-name="T1951">5.3</text:span><text:span text:style-name="T1952">.</text:span><text:span text:style-name="T1953"><text:tab/>žmogaus organizavimo ypatumai, reakcija<text:s/></text:span><text:span text:style-name="T1954">į fizinį krūvį;</text:span></text:p>
      <text:p text:style-name="P1955"><text:span text:style-name="T1956">5.4</text:span><text:span text:style-name="T1957">.</text:span><text:span text:style-name="T1958"><text:tab/>fizinio aktyvumo užsiėmimo struktūra;</text:span></text:p>
      <text:p text:style-name="P1959"><text:span text:style-name="T1960">5.5</text:span><text:span text:style-name="T1961">.</text:span><text:span text:style-name="T1962"><text:tab/>fizinio krūvio planavimo dėsningumai;</text:span></text:p>
      <text:p text:style-name="P1963"><text:span text:style-name="T1964">5.6</text:span><text:span text:style-name="T1965">.</text:span><text:span text:style-name="T1966"><text:tab/>kitos susijusios temos.</text:span></text:p>
      <text:p text:style-name="P1967"><text:span text:style-name="T1968">6</text:span><text:span text:style-name="T1969">.</text:span><text:span text:style-name="T1970"><text:tab/></text:span><text:span text:style-name="T1971">Fizinės ypatybės, jų svarba ir ugdymas (jėga, ištvermė, greitumas, lankstumas, vikrumas, pusiausvyra).</text:span></text:p>
      <text:p text:style-name="P1972"><text:span text:style-name="T1973">7</text:span><text:span text:style-name="T1974">.</text:span><text:span text:style-name="T1975"><text:tab/></text:span><text:span text:style-name="T1976">Mitybos reikšmė stiprinant sveikatą ir palaikant energijos balansą.</text:span></text:p>
      <text:p text:style-name="P1977"><text:span text:style-name="T1978">8</text:span><text:span text:style-name="T1979">.</text:span><text:span text:style-name="T1980"><text:tab/></text:span><text:span text:style-name="T1981">Kitos su sveikatinamuoju fiziniu aktyvumu susijusios temos.</text:span></text:p>
      <text:p text:style-name="P1982"/>
      <text:p text:style-name="P1983"><text:span text:style-name="T1984">_____________________</text:span></text:p>
      <text:p text:style-name="P1985"/>
      <text:p text:style-name="P1986"/>
      <text:p text:style-name="P1987"/>
      <text:p text:style-name="P1992">Sveikos mitybos ir sveikatinamojo fizinio aktyvumo skatinimo<text:span text:style-name="T1993"><text:s/>tvarkos aprašo</text:span></text:p>
      <text:p text:style-name="P1994">10<text:s/>priedas</text:p>
      <text:p text:style-name="P1995"/>
      <text:p text:style-name="P1996"/>
      <text:p text:style-name="P1997"><text:span text:style-name="T1998">FIZINIO AKTYVUMO ŽINIŲ POKYČIO SKAIČIAVIMO METODIKA</text:span></text:p>
      <text:p text:style-name="P1999"/>
      <text:p text:style-name="P2000">Eiga: užsiėmimo pradžioje dalyviams išdalinami klausimynai. Dalyviams atsakius į juose pateiktus klausimus, klausimynai surenkami. Užsiėmimo pabaigoje ši procedūra<text:s/>pakartojama naudojant tuščius klausimynus. Dalyviai neturi matyti savo ankstesnių atsakymų. Skaičiuojami tik tie klausimynai, kuriuose atsakyti visi klausimai.</text:p>
      <text:p text:style-name="P2001"/>
      <text:p text:style-name="P2002">Žinių pokyčio rezultatų skaičiavimas atliekamas pagal formulę (<text:span text:style-name="T2003">kuri tinkama, kai anketoje 10 kl</text:span><text:span text:style-name="T2004">ausimų</text:span>):</text:p>
      <text:p text:style-name="P2005"><text:span text:style-name="T2006">V = ((G/n</text:span><text:span text:style-name="T2007">2</text:span><text:span text:style-name="T2008">) - (P/n</text:span><text:span text:style-name="T2009">1</text:span><text:span text:style-name="T2010">)) × 10,<text:s/></text:span><text:s/>kur:</text:p>
      <text:p text:style-name="P2011"/>
      <text:p text:style-name="P2012">V – gyventojų žinių pokytis (proc.).<text:s/></text:p>
      <text:p text:style-name="P2013">G – visų respondentų teisingų atsakymų suma užsiėmimų pabaigoje;</text:p>
      <text:p text:style-name="P2014">n<text:span text:style-name="T2015">2</text:span><text:s/>– visų užpildytų klausimynų skaičius užsiėmimų pabaigoje;</text:p>
      <text:p text:style-name="P2016">P – visų respondentų teisingų atsakymų suma<text:s/>užsiėmimų pradžioje;</text:p>
      <text:p text:style-name="P2017">n<text:span text:style-name="T2018">1</text:span><text:s/>– visų užpildytų klausimynų skaičius užsiėmimų pradžioje;</text:p>
      <text:p text:style-name="P2019">10 – koeficientas, skirtas perskaičiuoti į procentus (<text:span text:style-name="T2020">kai anketoje 10 klausimų</text:span>).</text:p>
      <text:p text:style-name="P2021"/>
      <text:p text:style-name="P2022">_____________________</text:p>
      <text:p text:style-name="P2023"/>
      <text:p text:style-name="P2026">Sveikos mitybos ir sveikatinamojo fizinio<text:s/>aktyvumo skatinimo<text:span text:style-name="T2027"><text:s/>tvarkos aprašo</text:span></text:p>
      <text:p text:style-name="P2028"><text:span text:style-name="T2029">11</text:span><text:s/>priedas</text:p>
      <text:p text:style-name="P2030"/>
      <text:p text:style-name="P2031"><text:span text:style-name="T2032">(sveikatinamojo fizinio aktyvumo skatinimo veiklų apskaitos forma)</text:span></text:p>
      <text:p text:style-name="P2033"/>
      <text:p text:style-name="P2034"><text:span text:style-name="T2035">____________________________</text:span><text:span text:style-name="T2036">_________________</text:span><text:span text:style-name="T2037">_________________________ (įstaigos pavadinimas)</text:span></text:p>
      <text:p text:style-name="P2038"/>
      <text:p text:style-name="P2039"><text:span text:style-name="T2040">20</text:span><text:span text:style-name="T2041">___</text:span><text:span text:style-name="T2042"><text:s/></text:span><text:span text:style-name="T2043">M. SVEIKATINAMOJO FIZINIO AKTYVUMO S</text:span><text:span text:style-name="T2044">KATINIMO VEIKLŲ APSKAITA</text:span></text:p>
      <text:p text:style-name="P2045"/>
      <text:p text:style-name="P2046">20___ m. __________________ d.<text:s/></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2">
            <text:p text:style-name="P2057">Eil. Nr.</text:p>
          </table:table-cell>
          <table:covered-table-cell/>
          <table:table-cell table:style-name="TableCell2058">
            <text:p text:style-name="P2059">Veiklos, priemonės pavadinimas</text:p>
          </table:table-cell>
          <table:table-cell table:style-name="TableCell2060">
            <text:p text:style-name="P2061">Rodikliai</text:p>
          </table:table-cell>
          <table:table-cell table:style-name="TableCell2062">
            <text:p text:style-name="P2063">Planuojamos</text:p>
            <text:p text:style-name="P2064">metų reikšmės</text:p>
          </table:table-cell>
          <table:table-cell table:style-name="TableCell2065">
            <text:p text:style-name="P2066">Pasiektos</text:p>
            <text:p text:style-name="P2067">metų reikšmės</text:p>
          </table:table-cell>
        </table:table-row>
        <table:table-row table:style-name="TableRow2068">
          <table:table-cell table:style-name="TableCell2069" table:number-columns-spanned="2">
            <text:p text:style-name="P2070"/>
          </table:table-cell>
          <table:covered-table-cell/>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row>
        <table:table-row table:style-name="TableRow2079">
          <table:table-cell table:style-name="TableCell2080" table:number-columns-spanned="2">
            <text:p text:style-name="P2081">1.</text:p>
          </table:table-cell>
          <table:covered-table-cell/>
          <table:table-cell table:style-name="TableCell2082" table:number-columns-spanned="4">
            <text:p text:style-name="P2083"><text:span text:style-name="T2084">Veikla –<text:s/></text:span><text:span text:style-name="T2085">gyventojų fizinio aktyvumo</text:span><text:span text:style-name="T2086"><text:s/>raštingumo didinimas</text:span></text:p>
          </table:table-cell>
          <table:covered-table-cell/>
          <table:covered-table-cell/>
          <table:covered-table-cell/>
        </table:table-row>
        <table:table-row table:style-name="TableRow2087">
          <table:table-cell table:style-name="TableCell2088" table:number-columns-spanned="2">
            <text:p text:style-name="P2089">1.1.</text:p>
          </table:table-cell>
          <table:covered-table-cell/>
          <table:table-cell table:style-name="TableCell2090" table:number-columns-spanned="4">
            <text:p text:style-name="P2091"><text:span text:style-name="T2092">Priemonė –<text:s/></text:span><text:span text:style-name="T2093">informacijos apie sveikatinamąjį fizinį aktyvumą sklaida</text:span></text:p>
          </table:table-cell>
          <table:covered-table-cell/>
          <table:covered-table-cell/>
          <table:covered-table-cell/>
        </table:table-row>
        <table:table-row table:style-name="TableRow2094">
          <table:table-cell table:style-name="TableCell2095" table:number-columns-spanned="2">
            <text:p text:style-name="P2096">1.1.1.</text:p>
          </table:table-cell>
          <table:covered-table-cell/>
          <table:table-cell table:style-name="TableCell2097" table:number-rows-spanned="4">
            <text:p text:style-name="P2098">Informacijos apie sveikatinamąjį fizinį aktyvumą rengimas ir platinimas</text:p>
          </table:table-cell>
          <table:table-cell table:style-name="TableCell2099">
            <text:p text:style-name="P2100">Rodiklis – parengtų unikalių socialinės reklamos kūrinių (plakatų, brošiūrų, lankstinukų, stendų, siužetų miesto transportui, viešiesiems ekranams ir pan.) skaičius, vnt.</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
            <text:p text:style-name="P2107"><text:span text:style-name="T2108">1.1.2.</text:span></text:p>
          </table:table-cell>
          <table:covered-table-cell/>
          <table:covered-table-cell>
            <text:p text:style-name="P2109"/>
          </table:covered-table-cell>
          <table:table-cell table:style-name="TableCell2110">
            <text:p text:style-name="P2111">Rodiklis – parengtų unikalių pranešimų, siužetų apie fizinį aktyvumą spaudai, televizijai ir radijui skaičius, vnt.</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
            <text:p text:style-name="P2118">1.1.3.</text:p>
          </table:table-cell>
          <table:covered-table-cell/>
          <table:covered-table-cell>
            <text:p text:style-name="P2119"/>
          </table:covered-table-cell>
          <table:table-cell table:style-name="TableCell2120">
            <text:p text:style-name="P2121">Rodiklis – naujų pranešimų apie fizinį aktyvumą SVSB interneto<text:s/>svetainėje ir socialiniuose tinkluose skaičius, vnt.</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2">
            <text:p text:style-name="P2128">1.1.4.</text:p>
          </table:table-cell>
          <table:covered-table-cell/>
          <table:covered-table-cell>
            <text:p text:style-name="P2129"/>
          </table:covered-table-cell>
          <table:table-cell table:style-name="TableCell2130">
            <text:p text:style-name="P2131">Rodiklis – SVSB socialinių tinklų prenumeratorių (sekėjų) skaičius, vnt.</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2">
            <text:p text:style-name="Normal"><text:span text:style-name="T2138">1.</text:span><text:span text:style-name="T2139">2.</text:span></text:p>
          </table:table-cell>
          <table:covered-table-cell/>
          <table:table-cell table:style-name="TableCell2140" table:number-columns-spanned="4">
            <text:p text:style-name="Normal"><text:span text:style-name="T2141">Priemonė</text:span><text:span text:style-name="T2142"><text:s/>– gyventojų mokymai apie sveikatą stiprinantį fizinį aktyvumą. Iš jų:</text:span></text:p>
          </table:table-cell>
          <table:covered-table-cell/>
          <table:covered-table-cell/>
          <table:covered-table-cell/>
        </table:table-row>
        <table:table-row table:style-name="TableRow2143">
          <table:table-cell table:style-name="TableCell2144" table:number-columns-spanned="2">
            <text:p text:style-name="P2145">1.2.1.</text:p>
          </table:table-cell>
          <table:covered-table-cell/>
          <table:table-cell table:style-name="TableCell2146">
            <text:p text:style-name="P2147">Mokinių, besimokančių pagal ikimokyklinio ir priešmokyklinio ugdymo programas<text:s/></text:p>
          </table:table-cell>
          <table:table-cell table:style-name="TableCell2148" table:number-rows-spanned="7">
            <text:p text:style-name="Normal"><text:span text:style-name="T2149">Rodiklis – reguliarių grupinių užsiėmimų/pratybų skaičius vnt.</text:span><text:span text:style-name="T2150"><text:s/>(rekomenduojama vieno užsiėmimo trukmė<text:s/></text:span><text:span text:style-name="T2151">– ne trumpiau</text:span><text:span text:style-name="T2152"><text:s/>45 min</text:span><text:span text:style-name="T2153">.</text:span><text:span text:style-name="T2154">)</text:span><text:span text:style-name="T2155"><text:s/>/<text:s/></text:span></text:p>
            <text:p text:style-name="P2156">reguliariuose grupiniuose<text:s/><text:soft-page-break/>užsiėmimuose/pratybose<text:s/>dalyvavusių asmenų skaičius, vnt.<text:s/></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2">
            <text:p text:style-name="P2163">1.2.2.</text:p>
          </table:table-cell>
          <table:covered-table-cell/>
          <table:table-cell table:style-name="TableCell2164">
            <text:p text:style-name="P2165">Mokinių, besimokančių pagal pradinio, pagrindinio ir vidurinio ugdymo programas</text:p>
          </table:table-cell>
          <table:covered-table-cell>
            <text:p text:style-name="P2166"/>
          </table:covered-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2">
            <text:p text:style-name="P2173">1.2.3.</text:p>
          </table:table-cell>
          <table:covered-table-cell/>
          <table:table-cell table:style-name="TableCell2174">
            <text:p text:style-name="P2175">18–64 m. amžiaus asmenų ir asmenų, nesimokančių pagal bendrojo ugdymo programas</text:p>
          </table:table-cell>
          <table:covered-table-cell>
            <text:p text:style-name="P2176"/>
          </table:covered-table-cell>
          <table:table-cell table:style-name="TableCell2177">
            <text:p text:style-name="P2178"/>
          </table:table-cell>
          <table:table-cell table:style-name="TableCell2179">
            <text:p text:style-name="P2180"/>
          </table:table-cell>
        </table:table-row>
        <text:soft-page-break/>
        <table:table-row table:style-name="TableRow2181">
          <table:table-cell table:style-name="TableCell2182" table:number-columns-spanned="2">
            <text:p text:style-name="P2183">1.2.4.</text:p>
          </table:table-cell>
          <table:covered-table-cell/>
          <table:table-cell table:style-name="TableCell2184">
            <text:p text:style-name="Normal"><text:span text:style-name="T2185">65 m. ir vyresnio</text:span><text:s/><text:span text:style-name="T2186">amžiaus<text:s/></text:span><text:span text:style-name="T2187">asmenų</text:span></text:p>
          </table:table-cell>
          <table:covered-table-cell>
            <text:p text:style-name="P2188"/>
          </table:covered-table-cell>
          <table:table-cell table:style-name="TableCell2189">
            <text:p text:style-name="P2190"/>
          </table:table-cell>
          <table:table-cell table:style-name="TableCell2191">
            <text:p text:style-name="P2192"/>
          </table:table-cell>
        </table:table-row>
        <text:soft-page-break/>
        <table:table-row table:style-name="TableRow2193">
          <table:table-cell table:style-name="TableCell2194" table:number-columns-spanned="2">
            <text:p text:style-name="P2195">1.2.5.</text:p>
          </table:table-cell>
          <table:covered-table-cell/>
          <table:table-cell table:style-name="TableCell2196">
            <text:p text:style-name="P2197">įmonių / įstaigų darbuotojų</text:p>
          </table:table-cell>
          <table:covered-table-cell>
            <text:p text:style-name="P2198"/>
          </table:covered-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2">
            <text:p text:style-name="P2205">1.2.6.</text:p>
          </table:table-cell>
          <table:covered-table-cell/>
          <table:table-cell table:style-name="TableCell2206">
            <text:p text:style-name="Normal"><text:span text:style-name="T2207">moterų (nėštumo metu ir po jo)</text:span></text:p>
          </table:table-cell>
          <table:covered-table-cell>
            <text:p text:style-name="P2208"/>
          </table:covered-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2">
            <text:p text:style-name="P2215">1.2.7.</text:p>
          </table:table-cell>
          <table:covered-table-cell/>
          <table:table-cell table:style-name="TableCell2216">
            <text:p text:style-name="Normal"><text:span text:style-name="T2217">kitų gyventojų (mišri grupė)</text:span></text:p>
          </table:table-cell>
          <table:covered-table-cell>
            <text:p text:style-name="P2218"/>
          </table:covered-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2">
            <text:p text:style-name="P2225">1.3.</text:p>
          </table:table-cell>
          <table:covered-table-cell/>
          <table:table-cell table:style-name="TableCell2226">
            <text:p text:style-name="Normal"><text:span text:style-name="T2227">Priemonė – gyventojų fizinio aktyvumo</text:span><text:span text:style-name="T2228"><text:s/>mokymų efektyvumo vertinimas</text:span></text:p>
          </table:table-cell>
          <table:table-cell table:style-name="TableCell2229">
            <text:p text:style-name="P2230"><text:span text:style-name="T2231">Rodiklis –<text:s/></text:span><text:span text:style-name="T2232">gyventojų fizinio aktyvumo žinių pokytis,</text:span><text:span text:style-name="T2233"><text:s/>proc.</text:span></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2">
            <text:p text:style-name="P2240">1.4.</text:p>
          </table:table-cell>
          <table:covered-table-cell/>
          <table:table-cell table:style-name="TableCell2241">
            <text:p text:style-name="P2242">Priemonė – gyventojų fizinio aktyvumo įpročių bei fizinio aktyvumo žinių stebėsena</text:p>
          </table:table-cell>
          <table:table-cell table:style-name="TableCell2243">
            <text:p text:style-name="P2244">Rodiklis – apklaustų respondentų skaičius, vnt.</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2">
            <text:p text:style-name="P2251">2.</text:p>
          </table:table-cell>
          <table:covered-table-cell/>
          <table:table-cell table:style-name="TableCell2252" table:number-columns-spanned="4">
            <text:p text:style-name="Normal"><text:span text:style-name="T2253">Veikla<text:s/></text:span><text:span text:style-name="T2254">–</text:span><text:span text:style-name="T2255"><text:s/>vaikų ir jaunimo fizinio aktyvumo skatinimo organizavimas ugdymo įstaigose</text:span></text:p>
          </table:table-cell>
          <table:covered-table-cell/>
          <table:covered-table-cell/>
          <table:covered-table-cell/>
        </table:table-row>
        <table:table-row table:style-name="TableRow2256">
          <table:table-cell table:style-name="TableCell2257" table:number-columns-spanned="2">
            <text:p text:style-name="P2258">2.1.</text:p>
          </table:table-cell>
          <table:covered-table-cell/>
          <table:table-cell table:style-name="TableCell2259">
            <text:p text:style-name="P2260">Priemonė –<text:s/>vaikų ir jaunimo fizinio aktyvumo organizavimo ugdymo įstaigose vykdymas</text:p>
          </table:table-cell>
          <table:table-cell table:style-name="TableCell2261">
            <text:p text:style-name="Normal"><text:span text:style-name="T2262">Rodiklis – ugdymo veiklų skaičius, vnt.<text:s/></text:span><text:span text:style-name="T2263">/</text:span></text:p>
            <text:p text:style-name="P2264">dalyvavusių vaikų skaičius, vnt.</text:p>
          </table:table-cell>
          <table:table-cell table:style-name="TableCell2265">
            <text:p text:style-name="P2266">–</text:p>
          </table:table-cell>
          <table:table-cell table:style-name="TableCell2267">
            <text:p text:style-name="P2268">–</text:p>
          </table:table-cell>
        </table:table-row>
        <table:table-row table:style-name="TableRow2269">
          <table:table-cell table:style-name="TableCell2270" table:number-columns-spanned="2">
            <text:p text:style-name="P2271">2.2.</text:p>
          </table:table-cell>
          <table:covered-table-cell/>
          <table:table-cell table:style-name="TableCell2272">
            <text:p text:style-name="P2273">Aktyvios mokyklos vardo siekimo skatinimas<text:s/></text:p>
          </table:table-cell>
          <table:table-cell table:style-name="TableCell2274">
            <text:p text:style-name="P2275">Rodiklis – mokyklų, dalyvavusių aktyvios mokyklos<text:s/>programoje, dalis, proc.</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2" table:number-rows-spanned="2">
            <text:p text:style-name="P2282">2.3.</text:p>
          </table:table-cell>
          <table:covered-table-cell/>
          <table:table-cell table:style-name="TableCell2283" table:number-rows-spanned="2">
            <text:p text:style-name="P2284">Mokinių fizinio pajėgumo gerinimas</text:p>
          </table:table-cell>
          <table:table-cell table:style-name="TableCell2285">
            <text:p text:style-name="P2286">Rodiklis – konsultacijų tėvams dėl vaikų fizinio pajėgumo rezultatų įvertinimo (rezultatams esant sveikatos rizikos zonoje) skaičius, vnt. <text:s text:c="2"/></text:p>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able:covered-table-cell>
            <text:p text:style-name="P2293"/>
          </table:covered-table-cell>
          <table:table-cell table:style-name="TableCell2294">
            <text:p text:style-name="P2295">Rodiklis – apibendrintų fizinio pajėgumo<text:s/>rezultatų pristatymų (pranešimų, diskusijų) mokyklos bendruomenei skaičius, vnt.</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3.<text:s/></text:p>
          </table:table-cell>
          <table:table-cell table:style-name="TableCell2303" table:number-columns-spanned="5">
            <text:p text:style-name="Normal"><text:span text:style-name="T2304">F</text:span><text:span text:style-name="T2305">iziniam aktyvumui<text:s/></text:span><text:span text:style-name="T2306">palankios aplinkos plėtros<text:s/></text:span><text:span text:style-name="T2307">skatinimas</text:span></text:p>
          </table:table-cell>
          <table:covered-table-cell/>
          <table:covered-table-cell/>
          <table:covered-table-cell/>
          <table:covered-table-cell/>
        </table:table-row>
        <table:table-row table:style-name="TableRow2308">
          <table:table-cell table:style-name="TableCell2309">
            <text:p text:style-name="P2310">3.1.</text:p>
          </table:table-cell>
          <table:table-cell table:style-name="TableCell2311" table:number-columns-spanned="2">
            <text:p text:style-name="P2312"><text:span text:style-name="T2313">Priemonė – naujų fiziniam aktyvumui palankių<text:s/></text:span><text:span text:style-name="T2314">infrastruktūros ir/arba priemonių sukūrimo/įsigijimo<text:s/></text:span><text:span text:style-name="T2315">savivaldybės teritorijoje objektų skaičius</text:span><text:span text:style-name="T2316"><text:s/>(laisvalaikio, rekreacinių zonų, dviračių ir pėsčiųjų takų<text:s/></text:span><text:span text:style-name="T2317">įrengimo</text:span><text:span text:style-name="T2318">, sąlygų fiziniam aktyvumui darbovietėse sudarymo, prieigos gyventojams prie sporto objektų sudarymas</text:span><text:span text:style-name="T2319"><text:s/>ir pan.)</text:span></text:p>
          </table:table-cell>
          <table:covered-table-cell/>
          <table:table-cell table:style-name="TableCell2320">
            <text:p text:style-name="Normal"><text:span text:style-name="T2321">Rodiklis – objektų, susijusių su sa</text:span><text:span text:style-name="T2322">vivaldybės teritorijoje esančios infrastruktūros tobulinimu,</text:span><text:span text:style-name="T2323"><text:s/></text:span><text:span text:style-name="T2324">skaičius</text:span></text:p>
            <text:p text:style-name="P2325"><text:span text:style-name="T2326">(išskyrus ugdymo įstaigas)</text:span><text:span text:style-name="T2327">, vnt.</text:span></text:p>
            <text:p text:style-name="P2328">(kartu nurodyti konkrečius objektus)</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3.2.</text:p>
          </table:table-cell>
          <table:table-cell table:style-name="TableCell2336" table:number-columns-spanned="2">
            <text:p text:style-name="P2337"><text:span text:style-name="T2338">Priemonė – naujų fiziniam aktyvumui palankių<text:s/></text:span><text:span text:style-name="T2339">infrastruktūros ir/arba priemonių sukūrimo/įsigijimo mokykloje<text:s/></text:span><text:span text:style-name="T2340">objektų skaičius</text:span></text:p>
          </table:table-cell>
          <table:covered-table-cell/>
          <table:table-cell table:style-name="TableCell2341">
            <text:p text:style-name="Normal"><text:span text:style-name="T2342">Rodiklis – objektų, susijusių su mokyklos infrastruktūros tobulinimu,</text:span><text:span text:style-name="T2343"><text:s/></text:span><text:span text:style-name="T2344">skaičius, vnt.</text:span></text:p>
            <text:p text:style-name="Normal"><text:span text:style-name="T2345">(kartu nurodyti konkrečius objektus)</text:span></text:p>
          </table:table-cell>
          <table:table-cell table:style-name="TableCell2346">
            <text:p text:style-name="P2347"/>
          </table:table-cell>
          <table:table-cell table:style-name="TableCell2348">
            <text:p text:style-name="P2349"/>
          </table:table-cell>
        </table:table-row>
      </table:table>
      <text:p text:style-name="P2350"/>
      <text:p text:style-name="P2351"/>
      <text:p text:style-name="P2352">Direktorius<text:tab/><text:tab/><text:tab/><text:s text:c="7"/>____________<text:tab/><text:s text:c="8"/>_____________________</text:p>
      <text:p text:style-name="P2353"><text:span text:style-name="T2354">(parašas)</text:span><text:span text:style-name="T2355"><text:tab/></text:span><text:span text:style-name="T2356"><text:tab/></text:span><text:span text:style-name="T2357">(vardas ir pavardė)</text:span></text:p>
      <text:p text:style-name="P2358"/>
      <text:p text:style-name="P2359">__________________________<text:tab/><text:s text:c="7"/>____________<text:tab/><text:s text:c="8"/>_____________________</text:p>
      <text:p text:style-name="Normal"><text:span text:style-name="T2360">(dokumentą užpildžiusio asmens pareigos)</text:span><text:span text:style-name="T2361"><text:tab/><text:s text:c="17"/></text:span><text:span text:style-name="T2362">(parašas)</text:span><text:span text:style-name="T2363"><text:tab/></text:span><text:span text:style-name="T2364"><text:tab/></text:span><text:span text:style-name="T2365">(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3763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638in"/>
          <style:tab-stop style:type="right" style:position="6.7284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2958in" fo:margin-right="0.4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638in"/>
          <style:tab-stop style:type="right" style:position="6.7284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style:tab-stops>
          <style:tab-stop style:type="center" style:position="2.884in"/>
          <style:tab-stop style:type="right" style:position="5.768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638in"/>
          <style:tab-stop style:type="right" style:position="6.7284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2.884in"/>
          <style:tab-stop style:type="right" style:position="5.768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638in"/>
          <style:tab-stop style:type="right" style:position="6.7284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3638in"/>
          <style:tab-stop style:type="right" style:position="6.7284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638in"/>
          <style:tab-stop style:type="right" style:position="6.7284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3.3638in"/>
          <style:tab-stop style:type="right" style:position="6.7284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P1643" style:parent-style-name="Normal" style:family="paragraph">
      <style:paragraph-properties>
        <style:tab-stops>
          <style:tab-stop style:type="center" style:position="3.3638in"/>
          <style:tab-stop style:type="right" style:position="6.7284in"/>
        </style:tab-stops>
      </style:paragraph-properties>
    </style:style>
    <style:style style:name="P16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638in"/>
          <style:tab-stop style:type="right" style:position="6.7284in"/>
        </style:tab-stops>
      </style:paragraph-properties>
    </style:style>
    <style:style style:name="P166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638in"/>
          <style:tab-stop style:type="right" style:position="6.7284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3.3638in"/>
          <style:tab-stop style:type="right" style:position="6.7284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3638in"/>
          <style:tab-stop style:type="right" style:position="6.7284in"/>
        </style:tab-stops>
      </style:paragraph-properties>
    </style:style>
    <style:style style:name="P199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23"><text:span text:style-name="T424"><text:page-number text:fixed="false">4</text:page-number></text:span></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707"><text:span text:style-name="T708"><text:page-number text:fixed="false">4</text:page-number></text:span></text:p>
        <text:p text:style-name="P709"/>
      </style:header>
      <style:footer>
        <text:p text:style-name="P710"/>
      </style:footer>
    </style:master-page>
    <style:master-page style:next-style-name="MP3" style:name="MPF3" style:page-layout-name="PL3">
      <style:header>
        <text:p text:style-name="P711"/>
      </style:header>
      <style:footer>
        <text:p text:style-name="P712"/>
      </style:footer>
    </style:master-page>
    <style:master-page style:name="MP4" style:page-layout-name="PL4">
      <style:header>
        <text:p text:style-name="P848"/>
      </style:header>
      <style:footer>
        <text:p text:style-name="P849"/>
      </style:footer>
    </style:master-page>
    <style:master-page style:next-style-name="MP4" style:name="MPF4" style:page-layout-name="PL4">
      <style:header>
        <text:p text:style-name="P850"/>
      </style:header>
      <style:footer>
        <text:p text:style-name="P851"/>
      </style:footer>
    </style:master-page>
    <style:master-page style:name="MP5" style:page-layout-name="PL5">
      <style:header>
        <text:p text:style-name="P1099"/>
      </style:header>
      <style:footer>
        <text:p text:style-name="P1100"/>
      </style:footer>
    </style:master-page>
    <style:master-page style:next-style-name="MP5" style:name="MPF5" style:page-layout-name="PL5">
      <style:header>
        <text:p text:style-name="P1101"/>
      </style:header>
      <style:footer>
        <text:p text:style-name="P1102"/>
      </style:footer>
    </style:master-page>
    <style:master-page style:name="MP6" style:page-layout-name="PL6">
      <style:header>
        <text:p text:style-name="P1549"/>
      </style:header>
      <style:footer>
        <text:p text:style-name="P1550"/>
      </style:footer>
    </style:master-page>
    <style:master-page style:next-style-name="MP6" style:name="MPF6" style:page-layout-name="PL6">
      <style:header>
        <text:p text:style-name="P1551"/>
      </style:header>
      <style:footer>
        <text:p text:style-name="P1552"/>
      </style:footer>
    </style:master-page>
    <style:master-page style:name="MP7" style:page-layout-name="PL7">
      <style:header>
        <text:p text:style-name="P1641"/>
      </style:header>
      <style:footer>
        <text:p text:style-name="P1642"/>
      </style:footer>
    </style:master-page>
    <style:master-page style:next-style-name="MP7" style:name="MPF7" style:page-layout-name="PL7">
      <style:header>
        <text:p text:style-name="P1643"/>
      </style:header>
      <style:footer>
        <text:p text:style-name="P1644"/>
      </style:footer>
    </style:master-page>
    <style:master-page style:name="MP8" style:page-layout-name="PL8">
      <style:header>
        <text:p text:style-name="P1666"/>
      </style:header>
      <style:footer>
        <text:p text:style-name="P1667"/>
      </style:footer>
    </style:master-page>
    <style:master-page style:next-style-name="MP8" style:name="MPF8" style:page-layout-name="PL8">
      <style:header>
        <text:p text:style-name="P1668"/>
      </style:header>
      <style:footer>
        <text:p text:style-name="P1669"/>
      </style:footer>
    </style:master-page>
    <style:master-page style:name="MP9" style:page-layout-name="PL9">
      <style:header>
        <text:p text:style-name="P1755"/>
      </style:header>
      <style:footer>
        <text:p text:style-name="P1756"/>
      </style:footer>
    </style:master-page>
    <style:master-page style:next-style-name="MP9" style:name="MPF9" style:page-layout-name="PL9">
      <style:header>
        <text:p text:style-name="P1757"/>
      </style:header>
      <style:footer>
        <text:p text:style-name="P1758"/>
      </style:footer>
    </style:master-page>
    <style:master-page style:name="MP10" style:page-layout-name="PL10">
      <style:header>
        <text:p text:style-name="P1887"/>
      </style:header>
      <style:footer>
        <text:p text:style-name="P1888"/>
      </style:footer>
    </style:master-page>
    <style:master-page style:next-style-name="MP10" style:name="MPF10" style:page-layout-name="PL10">
      <style:header>
        <text:p text:style-name="P1889"/>
      </style:header>
      <style:footer>
        <text:p text:style-name="P1890"/>
      </style:footer>
    </style:master-page>
    <style:master-page style:name="MP11" style:page-layout-name="PL11">
      <style:header>
        <text:p text:style-name="P1988"/>
      </style:header>
      <style:footer>
        <text:p text:style-name="P1989"/>
      </style:footer>
    </style:master-page>
    <style:master-page style:next-style-name="MP11" style:name="MPF11" style:page-layout-name="PL11">
      <style:header>
        <text:p text:style-name="P1990"/>
      </style:header>
      <style:footer>
        <text:p text:style-name="P1991"/>
      </style:footer>
    </style:master-page>
    <style:master-page style:name="MP12" style:page-layout-name="PL12">
      <style:header>
        <text:p text:style-name="P2024"/>
      </style:header>
      <style:footer>
        <text:p text:style-name="P2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0-06-05T14:41:00Z</meta:creation-date>
    <dc:date>2020-06-05T14:41:00Z</dc:date>
    <meta:print-date>2020-06-04T05:11:00Z</meta:print-date>
    <meta:template xlink:href="Normal.dotm" xlink:type="simple"/>
    <meta:editing-cycles>2</meta:editing-cycles>
    <meta:editing-duration>PT0S</meta:editing-duration>
    <meta:user-defined meta:name="ContentTypeId">0x010100F89C1DC913ECD6498C4DE29D0DDCDF9B</meta:user-defined>
    <meta:document-statistic meta:page-count="26" meta:paragraph-count="747" meta:word-count="7577" meta:character-count="55324" meta:row-count="1796" meta:non-whitespace-character-count="48494"/>
  </office:meta>
</office:document-meta>
</file>