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8" style:parent-style-name="Normal" style:family="paragraph">
      <style:paragraph-properties fo:margin-left="1.0833in" fo:margin-right="-0.0013in" fo:text-indent="3.5437in">
        <style:tab-stops>
          <style:tab-stop style:type="left" style:position="3.8388in"/>
          <style:tab-stop style:type="left" style:position="4.2326in"/>
          <style:tab-stop style:type="left" style:position="4.4291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48"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P49" style:parent-style-name="Normal" style:family="paragraph">
      <style:paragraph-properties fo:text-align="justify" fo:line-height="115%" fo:text-indent="0.5in"/>
      <style:text-properties style:font-size-complex="12pt" fo:hyphenate="false"/>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P55" style:parent-style-name="Normal" style:family="paragraph">
      <style:paragraph-properties fo:text-align="justify" fo:line-height="115%" fo:text-indent="0.5in"/>
      <style:text-properties fo:font-weight="bold" style:font-weight-asian="bold" fo:color="#00000A" style:font-size-complex="12pt" fo:hyphenate="false"/>
    </style:style>
    <style:style style:name="P56" style:parent-style-name="Normal" style:family="paragraph">
      <style:paragraph-properties fo:text-align="justify" style:vertical-align="baseline" fo:line-height="115%" fo:text-indent="0.5in"/>
      <style:text-properties fo:color="#00000A" style:font-size-complex="12pt" fo:hyphenate="false"/>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style:font-weight-complex="bold"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style:font-weight-complex="bold" fo:color="#00000A"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69" style:parent-style-name="Normal" style:family="paragraph">
      <style:paragraph-properties fo:text-align="justify" style:vertical-align="baseline" fo:line-height="115%" fo:text-indent="0.5in"/>
      <style:text-properties fo:hyphenate="false"/>
    </style:style>
    <style:style style:name="T70" style:parent-style-name="DefaultParagraphFont" style:family="text">
      <style:text-properties style:font-weight-complex="bold"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style:vertical-align="baseline" fo:line-height="115%" fo:text-indent="0.4923in"/>
      <style:text-properties fo:color="#000000" style:font-size-complex="12pt" fo:hyphenate="false"/>
    </style:style>
    <style:style style:name="P79" style:parent-style-name="Normal" style:family="paragraph">
      <style:paragraph-properties fo:text-align="justify" fo:line-height="115%" fo:text-indent="0.5in"/>
      <style:text-properties style:font-name-asian="SimSun" style:font-size-complex="12pt" fo:hyphenate="false"/>
    </style:style>
    <style:style style:name="P8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8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8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83" style:parent-style-name="Normal" style:family="paragraph">
      <style:paragraph-properties fo:line-height="115%"/>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s/>Nr. XIVP-4291(2)</text:p>
      <text:p text:style-name="P9"/>
      <text:p text:style-name="P10"/>
      <text:p text:style-name="P11"><text:span text:style-name="T12">LIETUVOS RESPUBLIKOS</text:span></text:p>
      <text:p text:style-name="P13"><text:span text:style-name="T14">GINKLŲ IR ŠAUDMENŲ KONTROLĖS ĮSTATYMO NR.</text:span><text:span text:style-name="T15"><text:s/></text:span><text:span text:style-name="T16">IX-705 2, 12 ir 25 STRAIPSNIų PAKEITIMO</text:span></text:p>
      <text:p text:style-name="P17"><text:span text:style-name="T18">ĮSTATYMAS</text:span></text:p>
      <text:p text:style-name="P19"/>
      <text:p text:style-name="P20"><text:span text:style-name="T21">2024 m. <text:s text:c="20"/>Nr.</text:span></text:p>
      <text:p text:style-name="P22"><text:span text:style-name="T23">Vilnius</text:span></text:p>
      <text:p text:style-name="P24"/>
      <text:p text:style-name="P25">1 straipsnis. 2 straipsnio pakeitimas</text:p>
      <text:p text:style-name="P26"><text:span text:style-name="T27">1. Papildyti 2 straipsnį 67</text:span><text:span text:style-name="T28">1</text:span><text:span text:style-name="T29"><text:s/>dalimi:</text:span></text:p>
      <text:p text:style-name="P30"><text:span text:style-name="T31">„67</text:span><text:span text:style-name="T32">1</text:span><text:span text:style-name="T33">.</text:span><text:span text:style-name="T34"><text:s/></text:span><text:span text:style-name="T35">Tarptautiniai donorai</text:span><text:span text:style-name="T36"><text:s/>–<text:s/></text:span><text:span text:style-name="T37">Europos Sąjunga, Europos Sąjungos valstybės narės, Šiaurės Atlanto sutarties organizacijos valstybės narės, Europos ekonominės erdvės valstybės, Lietuvos Respublikos pasirinktos europinės ir transatlantinės integracijos kriterijus atitinkantys užsienio subjektai, kaip jie apibrėžiami Lietuvos Respublikos Konstitucijos 47 straipsnio 3 dalies įgyvendinimo konstitucinio įstatymo 4 straipsnio 1 dalyje, teikiantys finansinę paramą užsienio valstybėms ir (ar) jų institucijoms, arba jų grupė.</text:span><text:span text:style-name="T38">“</text:span></text:p>
      <text:p text:style-name="P39">2. Pakeisti 2 straipsnio 77 dalį ir ją išdėstyti taip:</text:p>
      <text:p text:style-name="P40"><text:span text:style-name="T41">„77. Kitos šiame įstatyme vartojamos sąvokos suprantamos taip, kaip apibrėžiamos</text:span><text:span text:style-name="T42"><text:s/></text:span><text:span text:style-name="T43">Lietuvos Respublikos strateginių prekių kontrolės įstatyme,</text:span><text:span text:style-name="T44"><text:s/></text:span><text:span text:style-name="T45">Lietuvos Respublikos viešojo administravimo įstatyme.</text:span><text:span text:style-name="T46">“</text:span></text:p>
      <text:p text:style-name="P47"/>
      <text:p text:style-name="P48">2 straipsnis. 12 straipsnio pakeitimas</text:p>
      <text:p text:style-name="P49">Pakeisti 12 straipsnio 6 dalį ir ją išdėstyti taip:</text:p>
      <text:soft-page-break/>
      <text:p text:style-name="P50"><text:span text:style-name="T51">„6.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Viešojo</text:span><text:span text:style-name="T52"><text:s/></text:span><text:span text:style-name="T53">administravimo įstatymo, Lietuvos Respublikos ikiteisminio administracinių ginčų nagrinėjimo tvarkos įstatymo arba Lietuvos Respublikos administracinių bylų teisenos įstatymo nustatyta tvarka.“</text:span></text:p>
      <text:p text:style-name="P54"/>
      <text:p text:style-name="P55">3 straipsnis. 25 straipsnio pakeitimas</text:p>
      <text:p text:style-name="P56">1. Pakeisti 25 straipsnio 1 dalį ir ją išdėstyti taip:</text:p>
      <text:p text:style-name="P57"><text:span text:style-name="T58">„1.</text:span><text:span text:style-name="T59"><text:s/></text:span><text:span text:style-name="T60">Prekiautojai ar pirkėjai turi teisę sudaryti sutartis dėl B, C, D kategorijų ginklų, ginklų priedėlių, šaudmenų, jų dalių įsigijimo, importo, eksporto, vežimo per tarpininkus. Tarpininko veikla dėl A kategorijos ginklų, ginklų priedėlių, šaudmenų, jų dalių yra draudžiama</text:span><text:span text:style-name="T61">, išskyrus atvejus, kai Lietuvos Respublikos viešojo administravimo subjektai, nu</text:span><text:span text:style-name="T62">rody</text:span><text:span text:style-name="T63">ti tarptautinio donoro sprendime ar tarptautinių donorų pasirašytame susitarime ir (ar) Lietuvos viešojo administravimo subjekto su tarptautiniu donoru sudarytoje dvišalėje ar daugiašalėje sutartyje</text:span><text:span text:style-name="T64">,</text:span><text:span text:style-name="T65"><text:s/>(toliau – įgalioti subjektai), įgyvendindami Lietuvos valstybės ir (ar) tarptautinių donorų lėšomis finansuojamus projektus dėl finansinės paramos teikimo užsienio valstybei, kuriai nėra taikomos tarptautinės sankcijos, įgyvendinamos pagal Tarptautinių sankcijų įstatymą</text:span><text:span text:style-name="T66">,</text:span><text:span text:style-name="T67"><text:s/>ir (ar) kuri atitinka Sutartyje dėl prekybos ginklais ir Bendrojoje pozicijoje 2008/944/BUSP nurodytus kriterijus, ir (ar) jos institucijoms, veikia kaip tarpininkai. Įgalioti subjektai, veikdami kaip tarpininkai, sudaro sutartis dėl užsienio valstybėms ir (ar) jų institucijoms skirtų A kategorijos ginklų, ginklų priedėlių, šaudmenų, jų dalių įsigijimo, importo, eksporto, vežimo.“</text:span></text:p>
      <text:p text:style-name="P68">2. Papildyti 25 straipsnį 15 dalimi:</text:p>
      <text:p text:style-name="P69"><text:span text:style-name="T70">„</text:span><text:span text:style-name="T71">15. Įgalioti subjektai, veikdami kaip tarpininkai dėl A kategorijos ginklų, ginklų priedėlių, šaudmenų, jų dalių, vadovaujasi ši</text:span><text:span text:style-name="T72">ame</text:span><text:span text:style-name="T73"><text:s/>straipsn</text:span><text:span text:style-name="T74">yje</text:span><text:span text:style-name="T75"><text:s/></text:span><text:span text:style-name="T76">ir</text:span><text:span text:style-name="T77"><text:s/>Strateginių prekių kontrolės įstatymo nustatyta tvarka.“</text:span></text:p>
      <text:p text:style-name="P78"/>
      <text:p text:style-name="P79"/>
      <text:soft-page-break/>
      <text:p text:style-name="P80">Skelbiu šį Lietuvos Respublikos Seimo priimtą įstatymą.</text:p>
      <text:p text:style-name="P81"/>
      <text:p text:style-name="P82"/>
      <text:p text:style-name="P83"><text:span text:style-name="T84">Respublikos Prezidentas</text:span><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4-11-28T10:57:00Z</meta:creation-date>
    <dc:date>2024-11-28T10:57:00Z</dc:date>
    <meta:print-date>2023-09-11T07:33: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377" meta:character-count="3249" meta:row-count="72" meta:non-whitespace-character-count="2889"/>
  </office:meta>
</office:document-meta>
</file>