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1.55in"/>
      <style:text-properties fo:font-weight="bold" style:font-weight-asian="bold"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52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8611in"/>
      <style:text-properties style:font-weight-complex="bold" style:font-size-complex="12pt" style:language-asian="lt" style:country-asian="LT"/>
    </style:style>
    <style:style style:name="TableColumn26" style:family="table-column">
      <style:table-column-properties style:column-width="2.5in"/>
    </style:style>
    <style:style style:name="Table25" style:family="table">
      <style:table-properties style:width="2.5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1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1in"/>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office:automatic-styles>
  <office:body>
    <office:text text:use-soft-page-breaks="true">
      <text:p text:style-name="P1"><text:span text:style-name="T2">Projektas Nr. TSP-293 <text:s/></text:span></text:p>
      <text:p text:style-name="P3"/>
      <text:p text:style-name="P4">KUPIŠKIO RAJONO SAVIVALDYBĖS TARYBA</text:p>
      <text:p text:style-name="P5"/>
      <text:p text:style-name="P6">SPRENDIMAS</text:p>
      <text:p text:style-name="P7"><text:span text:style-name="T8">DĖL<text:s/></text:span><text:span text:style-name="T9">ILGALAIKIO MATERIALIOJO TURTO NURAŠYMO IR LIKVIDAVIMO</text:span></text:p>
      <text:p text:style-name="P10"/>
      <text:p text:style-name="P11">2019 m. lapkričio <text:s text:c="7"/>d. Nr. TS-</text:p>
      <text:p text:style-name="P12">Kupiškis</text:p>
      <text:p text:style-name="P13"/>
      <text:p text:style-name="P14">Vadovaudamasi Lietuvos Respublikos vietos savivaldos įstatymo <text:s/><text:line-break/><text:s/>16 straipsnio 2 punkto <text:s/>26 papunkčiu, Lietuvos Respublikos valstybės ir savivaldybių turto valdymo, naudojimo ir disponavimo juo įstatymu, Pripažinto nereikalingu arba netinkamu (negalimu) naudoti Kupiškio rajono savivaldybei nuosavybės teise priklausančio <text:s/>turto nurašymo, išardymo ir likvidavimo tvarkos aprašo, patvirtinto Kupiškio rajono savivaldybės tarybos 2014 m. gruodžio 18 d. sprendimu Nr. TS-334 „Dėl Pripažinto nereikalingu arba netinkamu (negalimu) naudoti Kupiškio rajono savivaldybei nuosavybės teise priklausančio <text:s/>turto nurašymo, išardymo ir likvidavimo tvarkos aprašo patvirtinimo“, 4.3 papunkčiu ir atsižvelgdama į Nereikalingo arba netinkamo (negalimo) naudoti nekilnojamojo turto ar kitų nekilnojamųjų daiktų apžiūros <text:s/>2019 m. lapkričio 7 d. pažymą <text:s/>Nr. E14-13, <text:s text:c="2"/>Kupiškio rajono savivaldybės taryba <text:s text:c="3"/>n u s p r e n d ž i a:</text:p>
      <text:p text:style-name="P15"><text:span text:style-name="T16">1</text:span><text:span text:style-name="T17">. Pripažinti nereikalingu arba netinkamu naudoti, nurašyti, išardyti ir likviduoti <text:s text:c="2"/>Savivaldybės nuosavybės teise valdomą ilgalaikį materialųjį turtą – rentgeno aparatą „Me</text:span><text:span text:style-name="T18">rcury 332“, inventorinis Nr. 01601613, <text:s/>aparato eksploatacijos pradžia – 2002 metai, įsigijimo vertė – 95 611,97 euro, be likutinės vertės.</text:span></text:p>
      <text:p text:style-name="P19"><text:span text:style-name="T20">2</text:span><text:span text:style-name="T21">.<text:s/></text:span><text:span text:style-name="T22">Pavesti viešosios įstaigos Kupiškio ligoninės direktoriui <text:s/>nurašytą turtą realizuoti įstatymo nustatyta tvark</text:span><text:span text:style-name="T23">a.</text:span></text:p>
      <text:p text:style-name="P2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able:table table:style-name="Table25">
        <table:table-columns>
          <table:table-column table:style-name="TableColumn26"/>
        </table:table-columns>
        <table:table-row table:style-name="TableRow27">
          <table:table-cell table:style-name="TableCell28">
            <text:p text:style-name="P29"/>
          </table:table-cell>
        </table:table-row>
      </table:table>
      <text:p text:style-name="Normal"/>
      <text:p text:style-name="Normal"><text:span text:style-name="T30">Savivaldybės mero pavaduotojas,</text:span><text:span text:style-name="T31"><text:tab/></text:span></text:p>
      <text:p text:style-name="P32">laikinai einantis Savivaldybės mero pareigas<text:tab/><text:tab/><text:tab/><text:tab/><text:tab/></text:p>
      <text:p text:style-name="P33">Parengė<text:tab/><text:tab/></text:p>
      <text:p text:style-name="P34">Infrastruktūros<text:s/>skyriaus vedėjas<text:tab/><text:tab/></text:p>
      <text:p text:style-name="P35"/>
      <text:p text:style-name="P36">Mažvydas Šalkauskas</text:p>
      <text:p text:style-name="P37"/>
      <text:p text:style-name="P38"><text:span text:style-name="T39">Projektas suderintas DVS</text:span><text:span text:style-name="T40"><text:tab/></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19-11-20T06:58:00Z</meta:creation-date>
    <dc:date>2019-11-20T06:58:00Z</dc:date>
    <meta:print-date>2019-11-15T07:12:00Z</meta:print-date>
    <meta:template xlink:href="Normal.dotm" xlink:type="simple"/>
    <meta:editing-cycles>2</meta:editing-cycles>
    <meta:editing-duration>PT0S</meta:editing-duration>
    <meta:user-defined meta:name="LabbisDVSAttachmentId">4df122b1-8b83-42f1-9d56-85a485033505</meta:user-defined>
    <meta:document-statistic meta:page-count="1" meta:paragraph-count="42" meta:word-count="275" meta:character-count="2062" meta:row-count="83" meta:non-whitespace-character-count="1829"/>
  </office:meta>
</office:document-meta>
</file>