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end" fo:line-height="150%" fo:margin-left="0.5in">
        <style:tab-stops/>
      </style:paragraph-properties>
      <style:text-properties fo:font-weight="bold" style:font-weight-asian="bold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P24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margin-left="0.0986in" fo:text-indent="0.5in">
        <style:tab-stops/>
      </style:paragraph-properties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margin-left="0.0986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FF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margin-left="0.0986in" fo:text-indent="0.5in">
        <style:tab-stops/>
      </style:paragraph-properties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0986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0986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0986in" fo:text-indent="0.5in">
        <style:tab-stops/>
      </style:paragraph-properties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0986in" fo:text-inden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end"/>
      <style:text-properties style:font-size-complex="12pt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/>
      <text:p text:style-name="P10">REZOLIUCIJA <text:s/></text:p>
      <text:p text:style-name="P11"><text:span text:style-name="T12">DĖL LIETUVOS RESPUBLIKOS SEIMO<text:s/></text:span><text:span text:style-name="T13">KREIPIMOSI Į GENERALINĘ PROKURATŪRĄ DĖl IKITEISMINIO TYRIMO PRADĖJIMO</text:span></text:p>
      <text:p text:style-name="P14"/>
      <text:p text:style-name="P15">2019 m. liepos 9 d. Nr. XIII-     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Lietuvos Respublikos Seimas,</text:span></text:p>
      <text:p text:style-name="P23"/>
      <text:p text:style-name="P24"><text:span text:style-name="T25">remdamasis</text:span><text:span text:style-name="T26"><text:s/>viešai skelbta informacijos suvestine, adresas internete <text:s/>https://www.lrt.lt/naujienos/lrt-tyrimai/5/1061865/lrt-tyrimas-politines-korupcijos-tyreja-vytauta-baka-vejasi-seimo-rinkimu-kampanijos-seseliai;</text:span></text:p>
      <text:p text:style-name="P27"/>
      <text:p text:style-name="P28"><text:span text:style-name="T29">konstatuodamas</text:span><text:span text:style-name="T30">, jog Lietuvos Respublikos Seimo nar</text:span><text:span text:style-name="T31">ys Vytautas Bakas buvo artimai susijęs ir/ar buvo vadovas šių juridinių asmenų:<text:s/></text:span><text:span text:style-name="T32">„Pareigūnų ir tarnautojų asociacija“, „Lietuvos Respublikos ikiteisminio tyrimo įstaigų profesinė sąjunga (LRITĮPS) “, „Vilniaus apskrities ikiteisminio tyrimo įstaigų profesin</text:span><text:span text:style-name="T33">ė sąjunga (VAITĮPS) “;</text:span></text:p>
      <text:p text:style-name="P34"/>
      <text:p text:style-name="P35"><text:span text:style-name="T36">pabrėždamas, kad visi šie asmenys yra/buvo artimai susiję:</text:span><text:span text:style-name="T37"><text:s/>Vytautas Bakas, Tomas Vaitkunskas, Vytautas Lamauskas bei V. Banelis;</text:span></text:p>
      <text:p text:style-name="P38"/>
      <text:p text:style-name="P39"><text:span text:style-name="T40">pažymėdamas</text:span><text:span text:style-name="T41">, kad LRT Tyrimų skyriaus turimi dokumentai rodo, kad pareigūnų savipagalbai skirti pinigai</text:span><text:span text:style-name="T42"><text:s/>į „Pareigūnų ir tarnautojų asociaciją“ buvo pervedami reguliariai, laikotarpiu nuo 2016 m. birželio iki 2016 metų spalio mėnesio. Tai atitinka laikotarpį, kai vyko 2016 m. Seimo rinkimų kampanija, kurioje kaip LVŽS</text:span><text:span text:style-name="T43"><text:s/>(Lietuvos valstiečių žaliųjų sąjungos)</text:span><text:span text:style-name="T44"> i</text:span><text:span text:style-name="T45">škeltas kandidatas, dalyvavo V. Bakas. <text:s/>Kampanijos rinkimų štabui, sostinės Lazdynų apygardoje, vadovavo T. Vaitkunskas, kuris buvo LRITĮPS</text:span><text:span text:style-name="T46"><text:s/></text:span><text:span text:style-name="T47">vadovas bei kartu „Pareigūnų ir tarnautojų asociacijos“ pirmininkas. Šios asociacijos vykdomuoju direktoriumi būtent</text:span><text:span text:style-name="T48"><text:s/>rinkimų kampanijos laikotarpiu dirbo Vytautas Bakas.</text:span></text:p>
      <text:p text:style-name="P49"/>
      <text:p text:style-name="P50"><text:span text:style-name="T51">atsižvelgdamas į tai,<text:s/></text:span><text:span text:style-name="T52">kad pagal viešai paskelbtą informaciją, akivaizdžiai yra galimai padaryta nusikalstama veika ir Lietuvos generalinė prokuratūra nepradėjo nei vieno ikiteisminio tyrimo;<text:s/></text:span></text:p>
      <text:p text:style-name="P53"/>
      <text:p text:style-name="P54"><text:span text:style-name="T55">reikšdamas<text:s/></text:span><text:span text:style-name="T56">susirūpinimą, jog šiuo metu LR Seimo narys Vytautas Bakas yra LR Seimo Nacionalinio saugumo ir gynybos komiteto pirmininkas, ir galimai gali daryti neteisėtą įtaką teisėsaugos institucijoms;<text:s/></text:span></text:p>
      <text:p text:style-name="P57"/>
      <text:p text:style-name="P58"><text:span text:style-name="T59">pažymėdamas,<text:s/></text:span><text:span text:style-name="T60">kad pagal viešai paviešintus faktus šių<text:s/></text:span><text:span text:style-name="T61">juridinių asmenų: Lietuvos Respublikos ikiteisminio tyrimo įstaigų profesinė sąjunga, Vilniaus apskrities ikiteisminio tyrimo įstaigų profesinė sąjunga, Pareigūnų ir tarnautojų asociacija,<text:s/></text:span><text:span text:style-name="T62">veikla galimai buvo vykdomo</text:span><text:span text:style-name="T63">s neskaidriai, nusižengiant Lietuvos Respublikos teisės aktams ir įstatymams;<text:s/></text:span><text:span text:style-name="T64"><text:s/></text:span></text:p>
      <text:p text:style-name="P65"/>
      <text:soft-page-break/>
      <text:p text:style-name="P66"><text:span text:style-name="T67">reikšdamas susirūpinimą</text:span><text:span text:style-name="T68">, kad yra realus pagrindas abejoti, jog minėtų asociacijų lėšos buvo naudojamos neskaidriai;</text:span></text:p>
      <text:p text:style-name="P69"/>
      <text:p text:style-name="P70"><text:span text:style-name="T71">pabrėždamas<text:s/></text:span><text:span text:style-name="T72">moralinę pareigą pranešti apie galimai vykdoma</text:span><text:span text:style-name="T73">s nusikalstamas veikas;</text:span></text:p>
      <text:p text:style-name="P74"/>
      <text:p text:style-name="P75"><text:span text:style-name="T76">kreipiasi</text:span><text:span text:style-name="T77"><text:s/>į: Lietuvos Respublikos Generalinę prokuratūrą<text:s/></text:span></text:p>
      <text:p text:style-name="P78"/>
      <text:p text:style-name="P79">prašydamas:</text:p>
      <text:p text:style-name="P80"><text:span text:style-name="T81">-<text:s/></text:span><text:span text:style-name="T82">pradėti ikiteisminį tyrimą, dėl galimai nusikalstamų veikų, vykdant šių juridinių asmenų veiklą: Lietuvos Respublikos ikiteisminio tyrimo įstaigų profesinė są</text:span><text:span text:style-name="T83">junga (LRITĮPS), Vilniaus apskrities ikiteisminio tyrimo įstaigų profesinė sąjunga (VAITĮPS) ir Pareigūnų ir tarnautojų asociacija. Taip pat dėl galimo <text:s/>Politinių kampanijų finansavimo ir finansavimo kontrolės įstatymo pažeidimo, vykdant Vytauto Bako, 2016</text:span><text:span text:style-name="T84"><text:s/>metų rinkimų kampaniją.<text:s/></text:span></text:p>
      <text:p text:style-name="P85">- svarstyti galimybę generaliniam prokurorui kreiptis į LR Seimą dėl LR Seimo nario Vytauto Bako teisinės neliečiamybės panaikinimo.</text:p>
      <text:p text:style-name="P86"/>
      <text:p text:style-name="P87"/>
      <text:p text:style-name="Normal"><text:span text:style-name="T88">Lietuvos Respublikos Seimo Pirmininkas <text:s text:c="46"/>Viktoras</text:span><text:span text:style-name="T89"><text:s/>Pranckietis</text:span></text:p>
      <text:p text:style-name="P90"/>
      <text:p text:style-name="P91"/>
      <text:p text:style-name="P92"/>
      <text:p text:style-name="P93"/>
      <text:p text:style-name="P94">Teikia<text:s/></text:p>
      <text:p text:style-name="Normal"><text:span text:style-name="T95">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07-16T07:43:00Z</meta:creation-date>
    <dc:date>2019-07-16T07:43:00Z</dc:date>
    <meta:print-date>2019-07-09T14:3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10" meta:character-count="3305" meta:row-count="74" meta:non-whitespace-character-count="2918"/>
  </office:meta>
</office:document-meta>
</file>