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ist_20_Paragraph">
      <loext:graphic-properties draw:fill="solid" draw:fill-color="#ffffff"/>
      <style:paragraph-properties fo:margin-left="0cm" fo:margin-right="0cm" fo:line-height="115%" fo:text-align="justify" style:justify-single-word="false" fo:text-indent="2cm" style:auto-text-indent="false" fo:background-color="#ffffff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2cm" style:auto-text-indent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List_20_Paragraph">
      <loext:graphic-properties draw:fill="solid" draw:fill-color="#ffffff"/>
      <style:paragraph-properties fo:margin-left="0cm" fo:margin-right="0cm" fo:line-height="115%" fo:text-align="justify" style:justify-single-word="false" fo:text-indent="2cm" style:auto-text-indent="false" fo:background-color="#ffffff"/>
      <style:text-properties fo:color="#000000" loext:opacity="100%" fo:language="lt" fo:country="L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language="lt" fo:country="LT"/>
    </style:style>
    <style:style style:name="P6" style:family="paragraph" style:parent-style-name="Standard">
      <style:paragraph-properties fo:line-height="115%" fo:text-align="center" style:justify-single-word="false"/>
      <style:text-properties fo:language="lt" fo:country="LT" fo:font-weight="bold" style:font-weight-asian="bold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language="lt" fo:country="LT" fo:font-weight="bold" style:font-weight-asian="bold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language="lt" fo:country="LT"/>
    </style:style>
    <style:style style:name="P9" style:family="paragraph" style:parent-style-name="Standard">
      <style:paragraph-properties fo:line-height="115%" fo:text-align="justify" style:justify-single-word="false"/>
      <style:text-properties fo:language="lt" fo:country="LT"/>
    </style:style>
    <style:style style:name="P10" style:family="paragraph" style:parent-style-name="Standard">
      <style:paragraph-properties fo:line-height="115%"/>
      <style:text-properties fo:language="lt" fo:country="LT"/>
    </style:style>
    <style:style style:name="P11" style:family="paragraph" style:parent-style-name="Standard" style:master-page-name="First_20_Page">
      <style:paragraph-properties fo:line-height="150%" fo:text-align="end" style:justify-single-word="false" style:page-number="auto"/>
      <style:text-properties fo:language="lt" fo:country="LT" fo:font-weight="bold" style:font-weight-asian="bold" style:font-weight-complex="bold"/>
    </style:style>
    <style:style style:name="T1" style:family="text">
      <style:text-properties fo:language="lt" fo:country="LT"/>
    </style:style>
    <style:style style:name="T2" style:family="text">
      <style:text-properties fo:language="lt" fo:country="LT" fo:font-weight="bold" style:font-weight-asian="bold" style:font-weight-complex="bold"/>
    </style:style>
    <style:style style:name="T3" style:family="text">
      <style:text-properties fo:language="lt" fo:country="LT" fo:font-weight="bold" officeooo:rsid="000c9ffc" style:font-weight-asian="bold" style:font-weight-complex="bold"/>
    </style:style>
    <style:style style:name="T4" style:family="text">
      <style:text-properties fo:language="lt" fo:country="LT" fo:background-color="transparent" loext:char-shading-value="0"/>
    </style:style>
    <style:style style:name="T5" style:family="text">
      <style:text-properties fo:color="#000000" loext:opacity="100%" fo:language="lt" fo:country="LT"/>
    </style:style>
    <style:style style:name="T6" style:family="text">
      <style:text-properties fo:color="#000000" loext:opacity="100%" fo:language="lt" fo:country="LT" style:font-weight-complex="bold"/>
    </style:style>
    <style:style style:name="T7" style:family="text">
      <style:text-properties fo:color="#000000" loext:opacity="100%" fo:language="lt" fo:country="LT" fo:font-style="italic" style:font-style-asian="italic" style:font-weight-complex="bold"/>
    </style:style>
    <style:style style:name="T8" style:family="text">
      <style:text-properties fo:color="#000000" loext:opacity="100%" fo:language="lt" fo:country="LT" officeooo:rsid="001011f2"/>
    </style:style>
    <style:style style:name="T9" style:family="text">
      <style:text-properties fo:letter-spacing="0.141cm" fo:language="lt" fo:country="LT"/>
    </style:style>
    <style:style style:name="T10" style:family="text">
      <style:text-properties fo:text-transform="uppercase" fo:language="lt" fo:country="LT" fo:font-weight="bold"/>
    </style:style>
    <style:style style:name="T11" style:family="text">
      <style:text-properties fo:text-transform="uppercase" fo:language="lt" fo:country="LT" fo:font-weight="bold" officeooo:rsid="001011f2"/>
    </style:style>
    <style:style style:name="T12" style:family="text">
      <style:text-properties fo:font-size="12pt" fo:language="lt" fo:country="LT" officeooo:rsid="000c9ffc" fo:background-color="transparent" loext:char-shading-value="0" style:font-size-asian="12pt" style:language-asian="en" style:country-asian="US" style:font-size-complex="12pt"/>
    </style:style>
    <style:style style:name="T13" style:family="text">
      <style:text-properties fo:font-size="12pt" fo:language="lt" fo:country="LT" officeooo:rsid="0010ae1b" fo:background-color="transparent" loext:char-shading-value="0" style:font-size-asian="12pt" style:language-asian="en" style:country-asian="US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ojektas</text:p>
      <text:p text:style-name="P5"/>
      <text:p text:style-name="P6"/>
      <text:p text:style-name="P6"/>
      <text:p text:style-name="P6">PRIENŲ RAJONO SAVIVALDYBĖS TARYBA</text:p>
      <text:p text:style-name="P7"/>
      <text:p text:style-name="P6"/>
      <text:p text:style-name="P6">SPRENDIMAS</text:p>
      <text:p text:style-name="P3"><text:span text:style-name="T2">DĖL </text:span><text:span text:style-name="Strong_20_Emphasis"><text:span text:style-name="T10">Jiezno </text:span></text:span><text:span text:style-name="Strong_20_Emphasis"><text:span text:style-name="T11">IR </text:span></text:span><text:span text:style-name="Strong_20_Emphasis"><text:span text:style-name="T10">Stakliškių seniūnijų </text:span></text:span><text:span text:style-name="Strong_20_Emphasis"><text:span text:style-name="T11">vietinės reikšmės </text:span></text:span><text:span text:style-name="Strong_20_Emphasis"><text:span text:style-name="T10">kelių ir gatvių</text:span></text:span><text:span text:style-name="T3"> </text:span><text:span text:style-name="T2"><text:s/>PERĖMIMO PRIENŲ RAJONO SAVIVALDYBĖS NUOSAVYBĖN</text:span></text:p>
      <text:p text:style-name="P8"/>
      <text:p text:style-name="P8">Nr. <text:s text:c="13"/></text:p>
      <text:p text:style-name="P8">Prienai</text:p>
      <text:p text:style-name="P8"/>
      <text:p text:style-name="P2"><text:span text:style-name="T1">Vadovaudamasi Lietuvos Respublikos </text:span><text:span text:style-name="T5">vietos savivaldos įstatymo 6 straipsnio 32 punktu, Lietuvos Respublikos kelių įstatymo 4 straipsnio 3 dalimi ir 6 straipsnio 4 dalimi</text:span><text:span text:style-name="T1">, Lietuvos Respublikos valstybės turto perėmimo savivaldybių nuosavybėn įstatymo 3 straipsnio 1 dalies 2 punktu ir 4 straipsnio 1 dalimi </text:span><text:span text:style-name="T4">Pri</text:span><text:span text:style-name="T1">enų rajono savivaldybės taryba </text:span><text:span text:style-name="T9">nusprendži</text:span><text:span text:style-name="T1">a:</text:span></text:p>
      <text:p text:style-name="P1"><text:span text:style-name="T5">Perimti Prienų rajono savivaldybės nuosavybėn Prienų rajono savivaldybės apskaitoje registruotą ir faktiškai Prienų rajono savivaldybės valdomą valstybės turtą – </text:span><text:span text:style-name="T8">Jiezno ir Stakliškių </text:span><text:span text:style-name="T5">vietinės reikšmės kelius ir gatves pagal priedą.</text:span></text:p>
      <text:p text:style-name="P1"><text:span text:style-name="T6">Šis sprendima</text:span><text:span text:style-name="T7">s</text:span><text:span text:style-name="T6">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5">Laisvės al. 36, Kaunas</text:span><text:span text:style-name="T6">) arba Regionų apygardos administraciniam teismui bet kuriuose teismo rūmuose (Šiaulių rūmai, Dvaro g. 80, Šiauliai; Panevėžio rūmai,</text:span><text:span text:style-name="T5"> </text:span><text:span text:style-name="T6">Respublikos g. 62, Panevėžys; Klaipėdos rūmai,</text:span><text:span text:style-name="T5"> </text:span><text:span text:style-name="T6">Galinio Pylimo g. 9, Klaipėda; Kauno rūmai,</text:span><text:span text:style-name="T5"> </text:span><text:span text:style-name="T6">A. Mickevičiaus g. 8A, Kaunas).</text:span></text:p>
      <text:p text:style-name="P4"/>
      <text:p text:style-name="P9"/>
      <text:p text:style-name="P10">Savivaldybės mer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Times New Roman" fo:font-size="12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language="lt" fo:country="L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language="lt" fo:country="LT" fo:font-weight="bold" style:font-weight-asian="bold" style:font-size-complex="10pt" style:font-weight-complex="bold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/>
      <style:text-properties fo:language="lt" fo:country="LT" style:language-asian="lt" style:country-asian="LT"/>
    </style:style>
    <style:style style:name="Body_20_Text_20_2" style:display-name="Body Text 2" style:family="paragraph" style:parent-style-name="Standard" style:default-outline-level="">
      <style:paragraph-properties fo:line-height="150%" fo:text-align="center" style:justify-single-word="false"/>
      <style:text-properties fo:text-transform="uppercase" fo:font-weight="bold" style:font-weight-asian="bold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left="1.693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lt" fo:country="LT" style:font-size-asian="10pt" style:language-asian="lt" style:country-asian="LT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en" fo:country="GB" style:font-name-asian="Calibri" style:font-family-asian="Calibri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x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Char_20_Diagrama_20_Diagrama_20_Char_20_Char_20_Diagrama_20_Diagrama_20_Char_20_Diagrama_20_Diagrama_20_Char_20_Char_20_Char_20_Char_20_Char_20_Char_20_Char" style:display-name="Char Diagrama Diagrama Char Char Diagrama Diagrama Char Diagrama Diagrama Char Char Char Char Char Char Ch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lt" fo:country="LT" style:font-size-asian="10pt" style:language-asian="lt" style:country-asian="LT" style:font-name-complex="Verdana1" style:font-family-complex="Verdana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Char_20_Char1" style:display-name="Char Char1" style:family="text" style:parent-style-name="Default_20_Paragraph_20_Font">
      <style:text-properties fo:font-size="13pt" fo:language="lt" fo:country="LT" style:font-size-asian="13pt" style:language-asian="en" style:country-asian="US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statymon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language="en" fo:country="US" style:language-asian="en" style:country-asian="US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uficommentbody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344cm" fo:text-indent="-2.434cm" fo:margin-left="4.3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5cm" fo:text-indent="-0.318cm" fo:margin-left="5.0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5cm" fo:text-indent="-0.318cm" fo:margin-left="8.8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05cm" fo:text-indent="-0.318cm" fo:margin-left="12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5cm" fo:text-indent="-0.318cm" fo:margin-left="5.0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5cm" fo:text-indent="-0.318cm" fo:margin-left="8.8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05cm" fo:text-indent="-0.318cm" fo:margin-left="12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ListLabel_20_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4" text:style-name="ListLabel_20_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5" text:style-name="ListLabel_20_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281cm"/>
        </style:list-level-properties>
      </text:list-level-style-number>
      <text:list-level-style-number text:level="6" text:style-name="ListLabel_20_1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281cm"/>
        </style:list-level-properties>
      </text:list-level-style-number>
      <text:list-level-style-number text:level="7" text:style-name="ListLabel_20_1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916cm"/>
        </style:list-level-properties>
      </text:list-level-style-number>
      <text:list-level-style-number text:level="8" text:style-name="ListLabel_20_1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16cm"/>
        </style:list-level-properties>
      </text:list-level-style-number>
      <text:list-level-style-number text:level="9" text:style-name="ListLabel_20_1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5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2.487cm" fo:margin-left="4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loext:num-list-format="%1%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752cm" fo:margin-right="0.8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-</meta:initial-creator>
    <meta:editing-cycles>8</meta:editing-cycles>
    <meta:print-date>2015-04-16T13:11:00</meta:print-date>
    <meta:creation-date>2023-04-25T13:32:00</meta:creation-date>
    <dc:date>2023-07-27T16:16:28.422000000</dc:date>
    <meta:editing-duration>PT17M45S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10" meta:word-count="169" meta:character-count="1316" meta:non-whitespace-character-count="11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