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margin-left="6.1034in" fo:text-indent="-1.7722in">
        <style:tab-stops/>
      </style:paragraph-properties>
      <style:text-properties fo:font-weight="bold" style:font-weight-asian="bold" style:font-size-complex="12pt" style:language-asian="lt" style:country-asian="LT"/>
    </style:style>
    <style:style style:name="P9" style:parent-style-name="Normal" style:family="paragraph">
      <style:paragraph-properties fo:keep-with-next="alway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fo:text-indent="0.5in" fo:background-color="#FFFFFF"/>
      <style:text-properties fo:font-weight="bold" style:font-weight-asian="bold" style:font-weight-complex="bold" fo:color="#000000" style:font-size-complex="12pt"/>
    </style:style>
    <style:style style:name="P12" style:parent-style-name="Normal" style:family="paragraph">
      <style:paragraph-properties fo:text-align="center" fo:text-indent="0.5in" fo:background-color="#FFFFFF"/>
    </style:style>
    <style:style style:name="T13" style:parent-style-name="DefaultParagraphFont" style:family="text">
      <style:text-properties fo:font-weight="bold" style:font-weight-asian="bold" style:font-weight-complex="bold" fo:color="#000000" style:font-size-complex="12pt"/>
    </style:style>
    <style:style style:name="T14" style:parent-style-name="DefaultParagraphFont" style:family="text">
      <style:text-properties fo:font-weight="bold" style:font-weight-asian="bold" style:font-weight-complex="bold" fo:color="#000000" style:text-position="super 62.5%" style:font-size-complex="12pt"/>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font-weight-complex="bold" fo:color="#000000" style:text-position="super 62.5%" style:font-size-complex="12pt"/>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style:font-name="TimesLT" fo:font-weight="bold" style:font-weight-asian="bold" style:font-weight-complex="bold" fo:text-transform="uppercase" fo:color="#000000" fo:background-color="#FFFFFF"/>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text-properties fo:font-weight="bold" style:font-weight-asian="bold"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6"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weight-complex="bold" style:font-size-complex="12pt" style:language-asian="lt" style:country-asian="LT"/>
    </style:style>
    <style:style style:name="P32" style:parent-style-name="Normal" style:family="paragraph">
      <style:paragraph-properties fo:text-align="justify" fo:line-height="150%" fo:text-indent="0.5in" fo:background-color="#FFFFFF"/>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P37" style:parent-style-name="Normal" style:family="paragraph">
      <style:paragraph-properties fo:text-align="justify" fo:line-height="150%" fo:text-indent="0.5in" fo:background-color="#FFFFFF"/>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50%" fo:text-indent="0.5in" fo:background-color="#FFFFFF"/>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50%" fo:text-indent="0.5in" fo:background-color="#FFFFFF"/>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line-height="150%" fo:text-indent="0.5in" fo:background-color="#FFFFFF"/>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line-height="150%" fo:text-indent="0.5in" fo:background-color="#FFFFFF"/>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line-height="150%" fo:text-indent="0.5in" fo:background-color="#FFFFFF"/>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line-height="150%" fo:text-indent="0.5in" fo:background-color="#FFFFFF"/>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line-height="150%" fo:text-indent="0.5in" fo:background-color="#FFFFFF"/>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line-height="150%" fo:text-indent="0.5in" fo:background-color="#FFFFFF"/>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50%" fo:text-indent="0.5in" fo:background-color="#FFFFFF"/>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line-height="150%" fo:text-indent="0.5in" fo:background-color="#FFFFFF"/>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line-height="150%" fo:text-indent="0.5in" fo:background-color="#FFFFFF"/>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50%" fo:text-indent="0.5in" fo:background-color="#FFFFFF"/>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line-height="150%" fo:text-indent="0.5in" fo:background-color="#FFFFFF"/>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weight="bold" style:font-weight-asian="bold" fo:color="#000000" style:font-size-complex="12pt" fo:background-color="#FFFF00" style:language-asian="lt" style:country-asian="LT"/>
    </style:style>
    <style:style style:name="P96" style:parent-style-name="Normal" style:family="paragraph">
      <style:paragraph-properties fo:text-align="justify" fo:line-height="150%" fo:text-indent="0.5in" fo:background-color="#FFFFFF"/>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line-height="150%" fo:text-indent="0.5in" fo:background-color="#FFFFFF"/>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50%" fo:text-indent="0.5in" fo:background-color="#FFFFFF"/>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text-position="super 62.5%"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line-height="150%" fo:text-indent="0.5in" fo:background-color="#FFFFFF"/>
    </style:style>
    <style:style style:name="P116"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P120"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weight-complex="bold" style:font-size-complex="12pt" style:language-asian="lt" style:country-asian="LT"/>
    </style:style>
    <style:style style:name="P122"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P128"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fo:font-style="italic" style:font-style-asian="italic" style:font-size-complex="12pt" style:language-asian="lt" style:country-asian="LT"/>
    </style:style>
    <style:style style:name="P134" style:parent-style-name="Normal" style:family="paragraph">
      <style:text-properties style:font-size-complex="12pt" style:language-asian="lt" style:country-asian="LT"/>
    </style:style>
    <style:style style:name="P135" style:parent-style-name="Normal" style:family="paragraph">
      <style:text-properties style:font-size-complex="12pt" style:language-asian="lt" style:country-asian="LT"/>
    </style:style>
    <style:style style:name="P136" style:parent-style-name="Normal" style:family="paragraph">
      <style:text-properties style:font-size-complex="12pt" style:language-asian="lt" style:country-asian="LT"/>
    </style:style>
    <style:style style:name="P137" style:parent-style-name="Normal" style:family="paragraph">
      <style:text-properties style:font-size-complex="12pt" style:language-asian="lt" style:country-asian="LT"/>
    </style:style>
    <style:style style:name="P138" style:parent-style-name="Normal" style:family="paragraph">
      <style:text-properties style:font-size-complex="12pt" style:language-asian="lt" style:country-asian="LT"/>
    </style:style>
    <style:style style:name="P139" style:parent-style-name="Normal" style:family="paragraph">
      <style:text-properties fo:font-size="2pt" style:font-size-asian="2pt" style:font-size-complex="2pt"/>
    </style:style>
    <style:style style:name="P140" style:parent-style-name="Normal" style:family="paragraph">
      <style:paragraph-properties fo:line-height="130%"/>
      <style:text-properties style:font-size-complex="12pt" style:language-asian="lt" style:country-asian="LT"/>
    </style:style>
    <style:style style:name="P141" style:parent-style-name="Normal" style:family="paragraph">
      <style:text-properties fo:font-size="2pt" style:font-size-asian="2pt" style:font-size-complex="2pt"/>
    </style:style>
    <style:style style:name="P142" style:parent-style-name="Normal" style:family="paragraph">
      <style:paragraph-properties fo:line-height="130%"/>
      <style:text-properties style:font-size-complex="12pt" style:language-asian="lt" style:country-asian="LT"/>
    </style:style>
    <style:style style:name="P143" style:parent-style-name="Normal" style:family="paragraph">
      <style:text-properties fo:font-size="2pt" style:font-size-asian="2pt" style:font-size-complex="2pt"/>
    </style:style>
    <style:style style:name="P144" style:parent-style-name="Normal" style:family="paragraph">
      <style:paragraph-properties fo:line-height="130%"/>
      <style:text-properties style:font-size-complex="12pt" style:language-asian="lt" style:country-asian="LT"/>
    </style:style>
    <style:style style:name="P145" style:parent-style-name="Normal" style:family="paragraph">
      <style:text-properties fo:font-size="2pt" style:font-size-asian="2pt" style:font-size-complex="2pt"/>
    </style:style>
    <style:style style:name="P146" style:parent-style-name="Normal" style:family="paragraph">
      <style:paragraph-properties fo:line-height="130%"/>
      <style:text-properties style:font-size-complex="12pt" style:language-asian="lt" style:country-asian="LT"/>
    </style:style>
    <style:style style:name="P147" style:parent-style-name="Normal" style:family="paragraph">
      <style:text-properties fo:font-size="2pt" style:font-size-asian="2pt" style:font-size-complex="2pt"/>
    </style:style>
    <style:style style:name="P148" style:parent-style-name="Normal" style:family="paragraph">
      <style:paragraph-properties fo:line-height="130%"/>
      <style:text-properties style:font-size-complex="12pt" style:language-asian="lt" style:country-asian="LT"/>
    </style:style>
    <style:style style:name="P149" style:parent-style-name="Normal" style:family="paragraph">
      <style:text-properties fo:font-size="2pt" style:font-size-asian="2pt" style:font-size-complex="2pt"/>
    </style:style>
  </office:automatic-styles>
  <office:body>
    <office:text text:use-soft-page-breaks="true">
      <text:p text:style-name="P1"/>
      <text:p text:style-name="P8">Projektas</text:p>
      <text:p text:style-name="P9"/>
      <text:p text:style-name="P10"/>
      <text:p text:style-name="P11">LIETUVOS RESPUBLIKOS</text:p>
      <text:p text:style-name="P12"><text:span text:style-name="T13">VALSTYBINĖS DARBO INSPEKCIJOS ĮSTATYMO NR. IX-1768 1, 6, 8, 9 STRAIPSNIŲ, KETVIRTOJO</text:span><text:span text:style-name="T14">1</text:span><text:span text:style-name="T15"><text:s/>SKIRSNIO IR PRIEDO PAKEITIMO BEI 13</text:span><text:span text:style-name="T16">1</text:span><text:span text:style-name="T17"> STRAIPSNIO PRIPAŽINIMO NETEKUSIU GALIOS Į</text:span><text:span text:style-name="T18">STATYMO NR. XII-2606 2 IR 8 STRAIPSNIŲ PAKEITIMO</text:span></text:p>
      <text:p text:style-name="P19"><text:span text:style-name="T20">ĮSTATYMAS</text:span></text:p>
      <text:p text:style-name="P21"/>
      <text:p text:style-name="P22">2016 m. <text:s text:c="25"/>d. Nr.</text:p>
      <text:p text:style-name="P23">Vilnius</text:p>
      <text:p text:style-name="P24"/>
      <text:p text:style-name="P25"/>
      <text:p text:style-name="P26"><text:span text:style-name="T27">1</text:span><text:span text:style-name="T28"><text:s/>straipsnis.<text:s/></text:span><text:span text:style-name="T29">2 straipsnio pakeitimas</text:span></text:p>
      <text:p text:style-name="P30"><text:span text:style-name="T31">Pakeisti 2 straipsnį ir jį išdėstyti taip:</text:span></text:p>
      <text:p text:style-name="P32"><text:span text:style-name="T33">„</text:span><text:span text:style-name="T34">2</text:span><text:span text:style-name="T35"> straipsnis. </text:span><text:span text:style-name="T36">6 straipsnio pakeitimas</text:span></text:p>
      <text:p text:style-name="P37"><text:span text:style-name="T38">1</text:span><text:span text:style-name="T39">. Pakeisti 6 straipsnio 8 punktą ir jį</text:span><text:span text:style-name="T40"> </text:span><text:span text:style-name="T41">išdėstyti taip:</text:span></text:p>
      <text:p text:style-name="P42"><text:span text:style-name="T43">„8)<text:s/></text:span><text:span text:style-name="T44">tikrina įstatymų ir kitų norminių teisės aktų nustatytų saugos ir sveikatos garantijų, darbo ir poilsio organizavimo taikymą asmenims iki 18 metų, nėščioms, neseniai pagimdžiusioms, krūtimi maitinančioms darbuotojoms ir neįgaliesiems;“.</text:span></text:p>
      <text:p text:style-name="P45"><text:span text:style-name="T46">2</text:span><text:span text:style-name="T47">. Pakeis</text:span><text:span text:style-name="T48">ti 6 straipsnio 16 punktą ir jį išdėstyti taip:</text:span></text:p>
      <text:p text:style-name="P49"><text:span text:style-name="T50">„</text:span><text:span text:style-name="T51">16</text:span><text:span text:style-name="T52">) vykdo nelegalaus darbo, nedeklaruoto darbo ir nedeklaruotos savarankiškos veiklos prevenciją, Vyriausybės nustatyta tvarka koordinuoja nelegalaus darbo kontrolę vykdančių institucijų veiklą;“.</text:span></text:p>
      <text:p text:style-name="P53"><text:span text:style-name="T54">3</text:span><text:span text:style-name="T55">. Pakeisti 6 straipsnio 17 punktą ir jį išdėstyti taip:</text:span></text:p>
      <text:p text:style-name="P56"><text:span text:style-name="T57">„</text:span><text:span text:style-name="T58">17</text:span><text:span text:style-name="T59">) teikia išvadas dėl rengiamų darbuotojų saugos ir sveikatos mokymo programų, skirtų darbdaviams atstovaujančių asmenų, darbdavių įgaliotų asmenų, darbuotojų saugos ir sveikatos specialistų, dar</text:span><text:span text:style-name="T60">bų su potencialiai pavojingais įrenginiais, kurių kategorijų sąrašą tvirtina Vyriausybė, vadovų ir darbuotojų, prižiūrinčių, pertvarkančių šiuos įrenginius, mokymui. Tikrina darbdaviams atstovaujančių asmenų žinias darbuotojų saugos ir sveikatos klausimais</text:span><text:span text:style-name="T61"><text:s/>Mokymo ir žinių darbuotojų saugos ir sveikatos klausimais tikrinimo bendruosiuose nuostatuose nustatyta tvarka prieš darbdaviui atstovaujančiam asmeniui pradedant eksploatuoti įmonę ar teikti paslaugas, dalyvauja tikrinant darbuotojų saugos ir sveikatos t</text:span><text:span text:style-name="T62">arnybų specialistų darbų su potencialiai pavojingais įrenginiais, kurių kategorijų sąrašą tvirtina Vyriausybė, vadovų ir darbuotojų, prižiūrinčių, pertvarkančių šiuos įrenginius, žinias. Tikrina, ar darbuotojai nustatyta tvarka instruktuoti, apmokyti, ates</text:span><text:span text:style-name="T63">tuoti darbuotojų saugos ir sveikatos klausimais;“.</text:span></text:p>
      <text:p text:style-name="P64"><text:span text:style-name="T65">4</text:span><text:span text:style-name="T66">. Pakeisti 6 straipsnio 18 punktą ir jį išdėstyti taip:</text:span></text:p>
      <text:p text:style-name="P67"><text:span text:style-name="T68">„</text:span><text:span text:style-name="T69">18</text:span><text:span text:style-name="T70">) teikia pastabas bei pasiūlymus dėl rengiamų norminių teisės aktų projektų darbuotojų saugos ir sveikatos, darbo santykių srityse, tvi</text:span><text:span text:style-name="T71">rtina atskirų rūšių veiklos ar darbų bendrąsias saugos taisykles;“.</text:span></text:p>
      <text:p text:style-name="P72"><text:span text:style-name="T73">5</text:span><text:span text:style-name="T74">. Papildyti 6 straipsnį nauju 26 punktu:</text:span></text:p>
      <text:p text:style-name="P75"><text:span text:style-name="T76">„</text:span><text:span text:style-name="T77">26</text:span><text:span text:style-name="T78">) organizuoja darbo arbitražo darbą;“.</text:span></text:p>
      <text:p text:style-name="P79"><text:span text:style-name="T80">6</text:span><text:span text:style-name="T81">. Papildyti 6 straipsnį nauju 27 punktu:</text:span></text:p>
      <text:p text:style-name="P82"><text:span text:style-name="T83">„</text:span><text:span text:style-name="T84">27</text:span><text:span text:style-name="T85">) nagrinėja darbdavių prašymus dėl darb</text:span><text:span text:style-name="T86">uotojų atstovavimą įgyvendinančių asmenų darbo sutarčių nutraukimo darbdavio iniciatyva, darbdavio valia ir jų būtinųjų darbo sutarties sąlygų, palyginti su ankstesnėmis jų būtinosiomis darbo sutarties sąlygomis ar palyginti su kitų tos pačios kategorijos<text:s/></text:span><text:span text:style-name="T87">darbuotojų būtinosiomis darbo sutarties sąlygomis, pabloginimo;“.</text:span></text:p>
      <text:p text:style-name="P88"><text:span text:style-name="T89">7</text:span><text:span text:style-name="T90">. Papildyti 6 straipsnį nauju 28 punktu:</text:span></text:p>
      <text:p text:style-name="P91"><text:span text:style-name="T92">„</text:span><text:span text:style-name="T93">28</text:span><text:span text:style-name="T94">) kontroliuoja, ar darbdaviai tinkamai vykdo darbuotojų informavimo ir konsultavimosi su jais pareigą;“.</text:span><text:span text:style-name="T95"><text:s/></text:span></text:p>
      <text:p text:style-name="P96"><text:span text:style-name="T97">8</text:span><text:span text:style-name="T98">. Buvusius 6 straips</text:span><text:span text:style-name="T99">nio 26, 27, 28, 29 ir 30 punktus laikyti atitinkamai 29, 30, 31, 32 ir 33 punktais.</text:span></text:p>
      <text:p text:style-name="P100"><text:span text:style-name="T101">9</text:span><text:span text:style-name="T102">. Pakeisti 6 straipsnio 31 punktą ir jį išdėstyti taip:</text:span></text:p>
      <text:p text:style-name="P103"><text:span text:style-name="T104">„</text:span><text:span text:style-name="T105">31</text:span><text:span text:style-name="T106">) teikia ir gauna prašymus dėl<text:s/></text:span><text:span text:style-name="T107">finansinių administracinių sankcijų ir (ar) baudų išieškojimo arba<text:s/></text:span><text:span text:style-name="T108">pranešimus apie sprendimus dėl tokių sankcijų ir (ar) baudų skyrimo</text:span><text:span text:style-name="T109"><text:s/></text:span><text:span text:style-name="T110">šio Įstatymo ketvirtajame</text:span><text:span text:style-name="T111">1</text:span><text:span text:style-name="T112"> skirsnyje nustatyta tvarka</text:span><text:span text:style-name="T113">;</text:span><text:span text:style-name="T114">“.</text:span></text:p>
      <text:p text:style-name="P115"/>
      <text:p text:style-name="P116"><text:span text:style-name="T117">2</text:span><text:span text:style-name="T118"><text:s/>straipsnis.<text:s/></text:span><text:span text:style-name="T119">8 straipsnio pakeitimas</text:span></text:p>
      <text:p text:style-name="P120"><text:span text:style-name="T121">Pakeisti 8 straipsnį ir jį išdėstyti taip:</text:span></text:p>
      <text:p text:style-name="P122"><text:span text:style-name="T123">„</text:span><text:span text:style-name="T124">8</text:span><text:span text:style-name="T125"> straipsnis. </text:span><text:span text:style-name="T126">Įstatymo įsigaliojim</text:span><text:span text:style-name="T127">as</text:span></text:p>
      <text:p text:style-name="P128"><text:span text:style-name="T129">Šis įstatymas įsigalioja 2017 m. liepos 1 d.</text:span><text:span text:style-name="T130">“</text:span></text:p>
      <text:p text:style-name="P131"/>
      <text:p text:style-name="P132"><text:span text:style-name="T133">Skelbiu šį Lietuvos Respublikos Seimo priimtą įstatymą.</text:span></text:p>
      <text:p text:style-name="P134"/>
      <text:p text:style-name="P135">Respublikos Prezidentas</text:p>
      <text:p text:style-name="P136"/>
      <text:p text:style-name="P137"/>
      <text:p text:style-name="P138"/>
      <text:p text:style-name="P139"/>
      <text:p text:style-name="P140">Teikia Seimo nariai:<text:s/></text:p>
      <text:p text:style-name="P141"/>
      <text:p text:style-name="P142">A. Sysas</text:p>
      <text:p text:style-name="P143"/>
      <text:p text:style-name="P144">T. Tomilinas<text:s/></text:p>
      <text:p text:style-name="P145"/>
      <text:p text:style-name="P146">R. Baškienė</text:p>
      <text:p text:style-name="P147"/>
      <text:p text:style-name="P148">R. Karbauskis</text:p>
      <text:p text:style-name="P14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6-11-24T14:20:00Z</meta:creation-date>
    <dc:date>2016-11-24T14:20:00Z</dc:date>
    <meta:print-date>2016-11-21T08:57:00Z</meta:print-date>
    <meta:template xlink:href="Normal.dotm" xlink:type="simple"/>
    <meta:editing-cycles>2</meta:editing-cycles>
    <meta:editing-duration>PT0S</meta:editing-duration>
    <meta:user-defined meta:name="_NewReviewCycle"/>
    <meta:document-statistic meta:page-count="2" meta:paragraph-count="86" meta:word-count="466" meta:character-count="3704" meta:row-count="302" meta:non-whitespace-character-count="3324"/>
  </office:meta>
</office:document-meta>
</file>