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3333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widows="0" fo:orphans="0" fo:text-align="justify" fo:line-height="150%" fo:text-indent="0.3937in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P51" style:parent-style-name="Normal" style:family="paragraph">
      <style:paragraph-properties fo:widows="0" fo:orphans="0" fo:text-align="justify" fo:line-height="150%" fo:text-indent="0.3937in" fo:background-color="#FFFFFF">
        <style:tab-stops>
          <style:tab-stop style:type="left" style:position="0.3333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widows="0" fo:orphans="0" fo:text-align="justify" fo:line-height="150%" fo:text-indent="0.3937in" fo:background-color="#FFFFFF"/>
    </style:style>
    <style:style style:name="P55" style:parent-style-name="Normal" style:family="paragraph">
      <style:paragraph-properties fo:widows="0" fo:orphans="0" fo:text-align="justify" fo:line-height="150%" fo:margin-left="0.6437in" fo:text-indent="-0.25in" fo:background-color="#FFFFFF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50%" fo:margin-left="0.6437in" fo:text-indent="-0.25in" fo:background-color="#FFFFFF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2018 METŲ PASKELBIMO LIETUVOS KATALIKIŲ MOTERŲ SĄJUNGOS METAIS</text:p>
      <text:p text:style-name="P22">2017 m.          d. Nr.      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atsižvelgdamas</text:span><text:span text:style-name="T31"><text:s/>į tai, kad 2018 metais bus minimos Lietuvos Katalikių Moterų Sąjungos 100-osios atkūrimo metinės;<text:s/></text:span></text:p>
        <text:p text:style-name="P32"><text:span text:style-name="T33">pabrėždamas</text:span><text:span text:style-name="T34"><text:s/>Lietuvos katalikių moterų sąjungos svarbą, kaip organizacijos įsikūrusios tarpukario Lietuvoje ir atsikūrusios po 1990 m. Kovo 11-osios<text:s/></text:span><text:span text:style-name="T35">–<text:s/></text:span><text:span text:style-name="T36">savo veiklos ir tradicijų tęsėjos bei šios organizacijos gyvavimą egzode, skatinant ir palaikant tautos laisvės trošk</text:span><text:span text:style-name="T37">imą Sovietų Rusijos okupacijos metais;</text:span></text:p>
        <text:p text:style-name="P38"><text:span text:style-name="T39">suvokdamas</text:span><text:span text:style-name="T40"><text:s/>Lietuvos katalikių moterų sąjungos 100 metų nuveiktų darbų svarbą, reikšmę bei iki šiol vykdomus šios Sąjungos kilnius tikslus vardan Lietuvos valstybės ir žmonių;</text:span></text:p>
        <text:p text:style-name="P41"><text:span text:style-name="T42">siekdamas</text:span><text:span text:style-name="T43"><text:s/>pagerbti šią Lietuvai ir jos žmo</text:span><text:span text:style-name="T44">nėms svarbią istorinę organizaciją ir jos nares, <text:s text:c="2"/>n u t a r i a: <text:s text:c="10"/></text:span></text:p>
        <text:p text:style-name="P45"><text:span text:style-name="T46">1</text:span><text:span text:style-name="T47"><text:s/>straipsnis.</text:span></text:p>
        <text:p text:style-name="P48">Paskelbti 2018 metus<text:s/><text:span text:style-name="T49">Lietuvos Katalikių Moterų Sąjungos metais</text:span>.</text:p>
        <text:p text:style-name="P50"/>
        <text:p text:style-name="P51"><text:span text:style-name="T52">2</text:span><text:span text:style-name="T53"><text:s/>straipsnis.</text:span></text:p>
        <text:p text:style-name="P54">Pasiūlyti Lietuvos Respublikos Vyriausybei:</text:p>
        <text:p text:style-name="P55">1)<text:tab/>iki 2018 m. sausio 1 d. parengti ir patvirtinti<text:s/><text:span text:style-name="T56">Lietuvos Katalikių Moterų Sąjungos</text:span><text:s/>metų programą;</text:p>
        <text:p text:style-name="P57">2)<text:tab/>2018 metų valstybės biudžete numatyti lėšų<text:s/><text:span text:style-name="T58">Lietuvos Katalikių Moterų Sąjungos</text:span><text:s/>metų programai įgyvendinti.</text:p>
        <text:p text:style-name="P59"/>
      </text:section>
      <text:section text:name="Sect2" text:style-name="S2">
        <text:p text:style-name="P60"/>
        <text:p text:style-name="P61"/>
        <text:p text:style-name="P62"/>
        <text:p text:style-name="P63">Seimo Pirmininkas</text:p>
        <text:p text:style-name="P64"/>
        <text:p text:style-name="P65"/>
        <text:soft-page-break/>
        <text:p text:style-name="Normal">Teikia</text:p>
        <text:p text:style-name="Normal">Seimo narė<text:tab/><text:tab/><text:tab/><text:tab/><text:span text:style-name="T66">(Parašas)</text:span><text:tab/><text:tab/><text:tab/>Laimutė Matkevič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EMER Roberta</meta:initial-creator>
    <dc:creator>adlibuser</dc:creator>
    <meta:creation-date>2017-10-19T09:22:00Z</meta:creation-date>
    <dc:date>2017-10-19T09:2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2d9b636-c1df-4802-86cc-4ac9111f7256</meta:user-defined>
    <meta:document-statistic meta:page-count="2" meta:paragraph-count="6" meta:word-count="166" meta:character-count="1352" meta:row-count="29" meta:non-whitespace-character-count="1192"/>
  </office:meta>
</office:document-meta>
</file>