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text:s/></text:p>
      <text:p text:style-name="P6"><text:span text:style-name="T7">DĖL<text:s/></text:span><text:span text:style-name="T8">EUROPOS TARYBOS KONVENCIJOS DĖL MANIPULIAVIMO SPORTO VARŽYBOMIS<text:s/></text:span></text:p>
      <text:p text:style-name="P9">RATIFIKAVIMO</text:p>
      <text:p text:style-name="P10"/>
      <text:p text:style-name="P11">2024 m. <text:s text:c="13"/>d. Nr.<text:s/></text:p>
      <text:h text:style-name="P12" text:outline-level="7">Vilnius</text:h>
      <text:p text:style-name="P13"/>
      <text:p text:style-name="P14"/>
      <text:p text:style-name="P15"><text:span text:style-name="T16">1</text:span><text:span text:style-name="T17"><text:s/>straipsnis.<text:s/></text:span><text:span text:style-name="T18">Konvencijos ratifikavimas</text:span></text:p>
      <text:p text:style-name="P19"><text:span text:style-name="T20">Lietuvos Respublikos Seimas, vadovaudamasis<text:s/></text:span><text:span text:style-name="T21">Lietuvos Respublikos Konstitucijos 67 straipsnio 16 punktu, 138 straipsnio pirmosios dalies 6 punktu ir atsižvelgdamas į Lietuvos Respublikos Prezidento 2024 m. balandžio 23 d. dekretą Nr. 1K-1602 „Dėl teikimo</text:span><text:span text:style-name="T22"><text:s/></text:span><text:span text:style-name="T23">Lietuvos Respublikos Seimui ratifikuoti E</text:span><text:span text:style-name="T24">uropo</text:span><text:span text:style-name="T25">s Tarybos konvenciją dėl manipuliavimo sporto varžybomis“,<text:s/></text:span><text:span text:style-name="T26">ratifikuoja<text:s/></text:span><text:span text:style-name="T27">2014 m. rugsėjo 18 d. Makoline priimtą<text:s/></text:span><text:span text:style-name="T28">E</text:span><text:span text:style-name="T29">uropos Tarybos konvenciją dėl manipuliavimo sporto varžybomis.<text:s/>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04-24T06:16:00Z</meta:creation-date>
    <dc:date>2024-04-24T06:16:00Z</dc:date>
    <meta:print-date>2024-04-23T05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9" meta:character-count="777" meta:row-count="23" meta:non-whitespace-character-count="684"/>
  </office:meta>
</office:document-meta>
</file>