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 fo:text-indent="0.51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6263in" fo:text-indent="0.5166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margin-right="0.1576in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margin-left="0.75in" fo:margin-right="0.1576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1576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1576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1576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indent="0.043in"/>
      <style:text-properties style:font-size-complex="12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LIETUVOS BANKO ĮSTATYMO NR.<text:s/></text:span><text:span text:style-name="T9">I-678 42 STRAIPSNIO PAKEITIMO<text:s/></text:span></text:p>
      <text:p text:style-name="P10">ĮSTATYMAS</text:p>
      <text:p text:style-name="P11"/>
      <text:p text:style-name="P12">2017 m.                   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2 straipsnio pakeitimas</text:span></text:p>
      <text:p text:style-name="P19"><text:span text:style-name="T20">Pakeisti 42 straipsnio 1 dalį ir ją išdėstyti taip:</text:span></text:p>
      <text:p text:style-name="P21"><text:span text:style-name="T22">„</text:span><text:span text:style-name="T23">1</text:span><text:span text:style-name="T24">.<text:s/></text:span><text:span text:style-name="T25">Prižiūrimi finansų rinkos dalyviai yra bankai, užsienio valstybių bankų filialai, įsteigti Lietuvos Respublikoje, Centrinė kredito unija, kredito unijos, draudimo įmonės, perdraudimo įmonės, užsienio valstybių draudimo ir perdraudimo įmonių filialai, įstei</text:span><text:span text:style-name="T26">gti Lietuvos Respublikoje, draudimo brokerių įmonės ir užsienio valstybių draudimo ir perdraudimo tarpininkų filialai, įsteigti Lietuvos Respublikoje, elektroninių pinigų įstaigos, elektroninių pinigų įstaigų tarpininkai ir užsienio valstybių elektroninių<text:s/></text:span><text:span text:style-name="T27">pinigų įstaigų filialai, įsteigti Lietuvos Respublikoje, finansų maklerio įmonės, finansų patarėjo įmonės, reguliuojamos rinkos operatoriai, valdymo įmonės, investicinės bendrovės, centriniai vertybinių popierių depozitoriumai, užsienio valstybės centrinio</text:span><text:span text:style-name="T28"><text:s/>vertybinių popierių depozitoriumo filialas, įsteigtas Lietuvos Respublikoje, depozitoriumai, užsienio valstybių finansų maklerio įmonės ir valdymo įmonių filialai, įsteigti Lietuvos Respublikoje, pensijų asociacijos, kontroliuojančiosios investicinės bend</text:span><text:span text:style-name="T29">rovės ir emitentai, mokėjimo įstaigos ir mokėjimo įstaigų tarpininkai, vartojimo kredito davėjai ir vartojimo kredito tarpininkai,</text:span><text:span text:style-name="T30"><text:s/></text:span><text:span text:style-name="T31">kredito davėjai, tarpusavio skolinimo platformos operatoriai ir kredito tarpininkai, kredito davėjai, tarpusavio skolinimo pl</text:span><text:span text:style-name="T32">atformos operatoriai ir kredito tarpininkai, sutelktinio finansavimo platformų operatoriai, mokėjimo ir vertybinių popierių atsiskaitymo sistemų operatoriai ir valiutos keityklų operatoriai.“</text:span></text:p>
      <text:p text:style-name="P33"><text:span text:style-name="T34">2</text:span><text:span text:style-name="T35">.</text:span><text:span text:style-name="T36"><text:tab/>Pakeisti 42 straipsnio 2 dalies 4 punktą:</text:span></text:p>
      <text:p text:style-name="P37"><text:span text:style-name="T38">„</text:span><text:span text:style-name="T39">4</text:span><text:span text:style-name="T40">) atlie</text:span><text:span text:style-name="T41">ka finansų maklerio įmonių, finansų patarėjo įmonių, reguliuojamų rinkų operatorių, <text:s/>valdymo įmonių, investicinių bendrovių, centrinių vertybinių popierių depozitoriumų, užsienio valstybių centrinių vertybinių popierių depozitoriumų filialų, įsteigtų Lietu</text:span><text:span text:style-name="T42">vos Respublikoje, <text:s/>depozitoriumų, užsienio valstybių finansų maklerio įmonių ir valdymo įmonių filialų, įsteigtų Lietuvos Respublikoje, pensijų asociacijų, kontroliuojančiųjų investicinių bendrovių ir emitentų priežiūrą ir kitas Lietuvos Respublikos finans</text:span><text:span text:style-name="T43">inių priemonių rinkų įstatymo, Lietuvos Respublikos vertybinių popierių įstatymo, Lietuvos Respublikos kolektyvinio investavimo subjektų įstatymo, Lietuvos Respublikos papildomo savanoriško pensijų kaupimo įstatymo, Lietuvos Respublikos pensijų kaupimo įst</text:span><text:span text:style-name="T44">atymo, Lietuvos Respublikos profesinių pensijų kaupimo įstatymo, Lietuvos Respublikos kontroliuojančiųjų investicinių bendrovių įstatymo Lietuvos bankui priskirtas funkcijas.“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>Respublikos Prezidentas<text:s/></text:p>
      <text:p text:style-name="P51"/>
      <text:p text:style-name="P52">Teikia</text:p>
      <text:p text:style-name="P53"/>
      <text:p text:style-name="P54">Seimo narys<text:tab/><text:tab/><text:tab/><text:tab/><text:tab/><text:s text:c="25"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5-08T11:27:00Z</meta:creation-date>
    <dc:date>2017-05-08T11:27:00Z</dc:date>
    <meta:print-date>2016-08-16T12:4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16" meta:character-count="2874" meta:row-count="69" meta:non-whitespace-character-count="2575"/>
  </office:meta>
</office:document-meta>
</file>