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5in" fo:text-indent="0.7173in" fo:background-color="#FFFFFF">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text-properties fo:font-size="21pt" style:font-size-asian="21pt" style:font-size-complex="2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fo:font-size="10pt" style:font-size-asian="10pt"/>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fo:color="#000000" style:language-asian="lt" style:country-asian="LT"/>
    </style:style>
    <style:style style:name="T65" style:parent-style-name="DefaultParagraphFont" style:family="text">
      <style:text-properties style:font-weight-complex="bold" fo:color="#000000" style:language-asian="lt" style:country-asian="LT"/>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fo:font-weight="bold" style:font-weight-asian="bold" style:font-weight-complex="bold"/>
    </style:style>
    <style:style style:name="T77" style:parent-style-name="DefaultParagraphFont" style:family="text">
      <style:text-properties style:font-name-asian="Calibri" fo:font-weight="bold" style:font-weight-asian="bold" style:font-weight-complex="bold"/>
    </style:style>
    <style:style style:name="T78" style:parent-style-name="DefaultParagraphFont" style:family="text">
      <style:text-properties style:font-name-asian="Calibri" fo:font-weight="bold" style:font-weight-asian="bold" style:font-weight-complex="bold"/>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fo:font-weight="bold" style:font-weight-asian="bold" style:font-weight-complex="bold"/>
    </style:style>
    <style:style style:name="T92" style:parent-style-name="DefaultParagraphFont" style:family="text">
      <style:text-properties style:font-name-asian="Calibri" fo:font-weight="bold" style:font-weight-asian="bold" style:font-weight-complex="bold"/>
    </style:style>
    <style:style style:name="T93" style:parent-style-name="DefaultParagraphFont" style:family="text">
      <style:text-properties style:font-name-asian="Calibri" fo:font-weight="bold" style:font-weight-asian="bold" style:font-weight-complex="bold"/>
    </style:style>
    <style:style style:name="P94" style:parent-style-name="Normal" style:family="paragraph">
      <style:paragraph-properties fo:text-align="justify" fo:margin-left="0.7423in" fo:text-indent="-0.25in">
        <style:tab-stops/>
      </style:paragraph-properties>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P105" style:parent-style-name="Normal" style:family="paragraph">
      <style:paragraph-properties fo:margin-left="0.7423in" fo:text-indent="-0.25in">
        <style:tab-stops/>
      </style:paragraph-properties>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fo:language="lt"/>
    </style:style>
    <style:style style:name="T113" style:parent-style-name="DefaultParagraphFont" style:family="text">
      <style:text-properties fo:color="#000000" fo:language="lt"/>
    </style:style>
    <style:style style:name="T114" style:parent-style-name="DefaultParagraphFont" style:family="text">
      <style:text-properties fo:color="#000000" fo:language="lt"/>
    </style:style>
    <style:style style:name="T115" style:parent-style-name="DefaultParagraphFont" style:family="text">
      <style:text-properties fo:color="#000000" fo:language="lt"/>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fo:font-weight="bold" style:font-weight-asian="bold"/>
    </style:style>
    <style:style style:name="T119" style:parent-style-name="DefaultParagraphFont" style:family="text">
      <style:text-properties style:font-name-asian="Calibri" fo:font-weight="bold" style:font-weight-asian="bold"/>
    </style:style>
    <style:style style:name="T120" style:parent-style-name="DefaultParagraphFont" style:family="text">
      <style:text-properties style:font-name-asian="Calibri"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language="en" fo:country="US"/>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fo:language="en" fo:country="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fo:font-weight="bold" style:font-weight-asian="bold"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Segoe UI"/>
    </style:style>
    <style:style style:name="T163" style:parent-style-name="DefaultParagraphFont" style:family="text">
      <style:text-properties style:font-name-asian="Segoe UI"/>
    </style:style>
    <style:style style:name="T164" style:parent-style-name="DefaultParagraphFont" style:family="text">
      <style:text-properties style:font-name-asian="Segoe UI"/>
    </style:style>
    <style:style style:name="T165" style:parent-style-name="DefaultParagraphFont" style:family="text">
      <style:text-properties style:font-name-asian="Segoe UI"/>
    </style:style>
    <style:style style:name="T166" style:parent-style-name="DefaultParagraphFont" style:family="text">
      <style:text-properties style:font-name="Segoe UI" style:font-name-asian="Segoe UI" style:font-name-complex="Segoe UI" fo:font-size="9pt" style:font-size-asian="9pt"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Segoe UI"/>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fo:color="#000000" style:font-size-complex="12pt" fo:background-color="#FFFFFF"/>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justify" fo:margin-left="1.6812in" fo:text-indent="-1.1812in">
        <style:tab-stops/>
      </style:paragraph-properties>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font-style="italic" style:font-style-asian="italic"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style="italic" style:font-style-asian="italic" style:font-style-complex="italic"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style="italic" style:font-style-asian="italic" style:font-style-complex="italic"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style="italic" style:font-style-asian="italic" style:font-style-complex="italic"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style="italic" style:font-style-asian="italic" style:font-style-complex="italic"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style="italic" style:font-style-asian="italic" style:font-style-complex="italic"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style="italic" style:font-style-asian="italic" style:font-style-complex="italic"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font-style="italic" style:font-style-asian="italic" style:font-style-complex="italic" fo:color="#000000" style:font-size-complex="12pt" style:language-asian="lt" style:country-asian="LT"/>
    </style:style>
    <style:style style:name="T212" style:parent-style-name="DefaultParagraphFont" style:family="text">
      <style:text-properties fo:font-style="italic" style:font-style-asian="italic" style:font-style-complex="italic"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text-properties fo:color="#000000" style:font-size-complex="12pt"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
      <text:p text:style-name="P8">Projektas</text:p>
      <text:p text:style-name="P9"/>
      <text:p text:style-name="P10">LIETUVOS RESPUBLIKOS</text:p>
      <text:p text:style-name="P11"><text:span text:style-name="T12">CIVILINIO PROCESO KODEKSO 627, 628, 663 IR<text:s/></text:span><text:span text:style-name="T13">736 </text:span><text:span text:style-name="T14">STRAIPSNIŲ<text:s/></text:span><text:span text:style-name="T15">pakeitimo</text:span></text:p>
      <text:p text:style-name="P16">ĮSTATYMAS</text:p>
      <text:p text:style-name="P17"/>
      <text:p text:style-name="P18"><text:span text:style-name="T19">202</text:span><text:span text:style-name="T20">3</text:span><text:span text:style-name="T21"><text:s/>m. <text:s text:c="21"/>d. Nr.</text:span></text:p>
      <text:p text:style-name="P22">Vilnius</text:p>
      <text:p text:style-name="P23"/>
      <text:p text:style-name="P24"><text:span text:style-name="T25">1</text:span><text:span text:style-name="T26"><text:s/>straipsnis.<text:s/></text:span><text:span text:style-name="T27">627 straipsnio pakeitimas</text:span></text:p>
      <text:p text:style-name="P28">Pakeisti 627 straipsnį ir jį išdėstyti taip:</text:p>
      <text:p text:style-name="P29"><text:span text:style-name="T30">„</text:span><text:span text:style-name="T31">627</text:span><text:span text:style-name="T32"><text:s/>straipsnis.<text:s/></text:span><text:span text:style-name="T33">Teisė sustabdyti vykdomąją bylą ar atidėti vykdymo veiksmus</text:span></text:p>
      <text:p text:style-name="P34"><text:span text:style-name="T35">1</text:span><text:span text:style-name="T36">.</text:span><text:span text:style-name="T37"><text:s/></text:span><text:span text:style-name="T38">Antstolis gali visiškai ar iš dalies sustabdyti vykdomąją bylą arba atidėti vykdymo veiksmus šiais atvejais:</text:span></text:p>
      <text:p text:style-name="P39"><text:span text:style-name="T40">1</text:span><text:span text:style-name="T41">) kai raštu prašo išieškotojas;</text:span></text:p>
      <text:p text:style-name="P42"><text:span text:style-name="T43">2</text:span><text:span text:style-name="T44">) skolininkui sunkiai<text:s/></text:span><text:span text:style-name="T45">susirgus, jeigu liga nėra chroniška, – gavęs dokumentą iš gydymo įstaigos;</text:span></text:p>
      <text:p text:style-name="P46"><text:span text:style-name="T47">3</text:span><text:span text:style-name="T48">) kai skolininkas gydosi ligoninėje;</text:span></text:p>
      <text:p text:style-name="P49"><text:span text:style-name="T50">4</text:span><text:span text:style-name="T51">) kai paskelbta skolininko paieška (šio Kodekso 620 straipsnis);</text:span></text:p>
      <text:p text:style-name="P52"><text:span text:style-name="T53">5</text:span><text:span text:style-name="T54">) kai yra iškeldinimo byla, jei skolininkas ar jo šeimos narys s</text:span><text:span text:style-name="T55">userga, – gavęs dokumentą iš gydymo įstaigos, jeigu liga ne chroniška;</text:span></text:p>
      <text:p text:style-name="P56"><text:span text:style-name="T57">6</text:span><text:span text:style-name="T58">) teismui išreikalavus vykdomąją bylą;</text:span></text:p>
      <text:p text:style-name="P59"><text:span text:style-name="T60">7</text:span><text:span text:style-name="T61">) kai vadovaujantis Lietuvos Respublikos finansinio tvarumo įstatymo nuostatomis skolininkui ar išieškotojui yra atliekami finansų sekto</text:span><text:span text:style-name="T62">riaus subjekto pertvarkymo veiksmai;</text:span></text:p>
      <text:p text:style-name="P63"><text:span text:style-name="T64">8</text:span><text:span text:style-name="T65">)<text:s/></text:span><text:span text:style-name="T66">skolininkui, kuris<text:s/></text:span><text:span text:style-name="T67">paskutinius 6 mėnesius nedirbo pagal darbo sutartį arba darbo santykiams prilygintų teisinių santykių pagrindu, pradėjus dirbti pagal darbo sutartį arba darbo santykiams prilygintų teisinių santykių pagrindu, – gavęs dokumentą iš<text:s/></text:span><text:span text:style-name="T68">Užimtumo tarnybos prie Lie</text:span><text:span text:style-name="T69">tuvos Respublikos socialinės apsaugos ir darbo ministerijos (toliau – Užimtumo tarnyba). Šiame punkte nurodytu atveju sustabdomas išieškojimas iš skolininko darbo užmokesčio ir kitų jo pajamų, išskyrus išieškojimą iš šio Kodekso 737 straipsnyje nurodytų sk</text:span><text:span text:style-name="T70">olininko pajamų.</text:span></text:p>
      <text:p text:style-name="P71"><text:span text:style-name="T72">2</text:span><text:span text:style-name="T73">. Šio straipsnio 1 dalies 8 punkte nurodytu atveju pinigų sumų išieškojimas iš skolininko gali būti sustabdomas ne daugiau kaip 2 kartus per 5 metus ir negali viršyti bendro 12 mėnesių termino per 5 metų laikotarpį. Skolininkų prašy</text:span><text:span text:style-name="T74">mų sustabdyti pinigų sumų išieškojimą nagrinėjimo tvarką nustato Užimtumo tarnybos direktorius, suderinęs su teisingumo ministru.“</text:span></text:p>
      <text:p text:style-name="Normal"/>
      <text:p text:style-name="P75"><text:span text:style-name="T76">2</text:span><text:span text:style-name="T77"><text:s/>straipsnis.<text:s/></text:span><text:span text:style-name="T78">628 straipsnio pakeitimas</text:span></text:p>
      <text:p text:style-name="P79"><text:span text:style-name="T80">Pakeisti 628 straipsnio 3 dalį ir ją išdėstyti taip:</text:span></text:p>
      <text:p text:style-name="P81"><text:span text:style-name="T82">„</text:span><text:span text:style-name="T83">3</text:span><text:span text:style-name="T84">. Sustabdžius vykdomąją bylą šio Kodekso<text:s/></text:span><text:span text:style-name="T85">626 straipsnyje</text:span><text:span text:style-name="T86"><text:s/>ir<text:s/></text:span><text:span text:style-name="T87">627</text:span><text:span text:style-name="T88"> straipsnio 1 dalyje numatytais pagrindais, antstolis gali imtis tik priemonių skolininko turtui surasti bei areštuoti.“</text:span></text:p>
      <text:p text:style-name="P89"/>
      <text:p text:style-name="P90"><text:span text:style-name="T91">3</text:span><text:span text:style-name="T92"><text:s/>straipsnis.<text:s/></text:span><text:span text:style-name="T93">663 straipsnio pakeitimas</text:span></text:p>
      <text:p text:style-name="P94"><text:span text:style-name="T95">1</text:span><text:span text:style-name="T96">.</text:span><text:span text:style-name="T97"><text:tab/>Pakeisti 663 s</text:span><text:span text:style-name="T98">traipsnio 1 dalį ir ją išdėstyti taip:</text:span></text:p>
      <text:p text:style-name="P99"><text:span text:style-name="T100">„</text:span><text:span text:style-name="T101">1</text:span><text:span text:style-name="T102">. Pinigų išieškojimas negali būti nukreipiamas į skolininko turtą, jeigu skolininkas pateikia antstoliui įrodymus, kad išieškotiną sumą ir vykdymo išlaidas galima išieškoti per 12 mėnesių, o išieškant iš skolinink</text:span><text:span text:style-name="T103">ui priklausančio paskutinio būsto, kuriame jis gyvena, – per 36 mėnesius, darant šio Kodekso 736 straipsnyje nurodyto dydžio išskaitas iš skolininko darbo užmokesčio, pensijos, stipendijos ar kitų pajamų. Šiuo atveju antstolis gali realizuoti skolininko tu</text:span><text:span text:style-name="T104">rtą, jei paaiškėja, kad darant išskaitas iš skolininko darbo užmokesčio, pensijos, stipendijos ar kitų pajamų išieškotina suma ir vykdymo išlaidos per šioje dalyje nustatytą terminą nebus išieškotos.“</text:span></text:p>
      <text:p text:style-name="P105"><text:span text:style-name="T106">2</text:span><text:span text:style-name="T107">.</text:span><text:span text:style-name="T108"><text:tab/>Pakeisti 663 straipsnio 3 dalį ir ją išdėsty</text:span><text:span text:style-name="T109">ti taip:</text:span></text:p>
      <text:p text:style-name="P110"><text:span text:style-name="T111">„</text:span><text:span text:style-name="T112">3</text:span><text:span text:style-name="T113">. Jeigu skolininkas nepateikia antstoliui šio straipsnio 1 dalyje nurodytų įrodymų arba paaiškėja, kad išieškotina suma ir vykdymo išlaidos nebus išieškotos per šio straipsnio 1 dalyje nustatytą terminą, išieškoti iš skolininkui priklausančio<text:s/></text:span><text:span text:style-name="T114">paskutinio būsto, kuriame jis gyvena, galima tik tuo atveju, kai išieškotina suma ir vykdymo išlaidos viršija 10 Vyriausybės patvirtintos minimaliosios mėnesinės algos (toliau – MMA), galiojančios paskelbiant varžytines, dydžių. Šioje dalyje nustatytas apr</text:span><text:span text:style-name="T115">ibojimas netaikomas, jeigu skolininkui priklausančio paskutinio būsto, kuriame jis gyvena, vertė yra mažesnė negu išieškotina suma ir vykdymo išlaidos.</text:span><text:span text:style-name="T116">“</text:span></text:p>
      <text:p text:style-name="Normal"/>
      <text:p text:style-name="P117"><text:span text:style-name="T118">4</text:span><text:span text:style-name="T119"><text:s/>straipsnis.<text:s/></text:span><text:span text:style-name="T120">736 straipsnio pakeitimas</text:span></text:p>
      <text:p text:style-name="P121">Pakeisti<text:s/><text:span text:style-name="T122">736</text:span><text:s/>straipsnį ir jį išdėstyti taip:</text:p>
      <text:p text:style-name="P123"><text:span text:style-name="T124">„</text:span><text:span text:style-name="T125">736</text:span><text:span text:style-name="T126"> straipsnis. </text:span><text:span text:style-name="T127">Išskaitų iš skolininko darbo užmokesčio ir kitų jo pajamų dydis</text:span></text:p>
      <text:p text:style-name="P128"><text:span text:style-name="T129">1</text:span><text:span text:style-name="T130">. Pagal vykdomuosius dokumentus tol, kol bus visiškai padengtos išieškomos sumos, iš skolininkui priklausančios darbo užmokesčio ir jam prilygintų išmokų bei davinių d</text:span><text:span text:style-name="T131">alies:</text:span></text:p>
      <text:p text:style-name="P132"><text:span text:style-name="T133">1</text:span><text:span text:style-name="T134">) neviršijančios MMA dydžio, išskaitoma 10 procentų, o jei išieškomas išlaikymas periodinėmis išmokomis, žalos, padarytos suluošinimu ar kitokiu sveikatos sužalojimu, taip pat maitintojo gyvybės atėmimu, atlyginimas, – 30 procentų, jeigu kitaip n</text:span><text:span text:style-name="T135">enustatyta pačiame vykdomajame rašte arba ko kita nenustato įstatymai ar teismas;</text:span></text:p>
      <text:p text:style-name="P136"><text:span text:style-name="T137">2</text:span><text:span text:style-name="T138">) viršijančios MMA dydį, tačiau neviršijančios 2 MMA dydžių, išskaitoma 30 procentų, o jei išieškomas išlaikymas periodinėmis išmokomis, žalos, padarytos suluošinimu ar<text:s/></text:span><text:span text:style-name="T139">kitokiu sveikatos sužalojimu, taip pat maitintojo gyvybės atėmimu, atlyginimas, –<text:s/></text:span><text:span text:style-name="T140">5</text:span><text:span text:style-name="T141">0 procentų, jeigu ko kita nenustato įstatymai ar teismas;</text:span></text:p>
      <text:p text:style-name="P142"><text:span text:style-name="T143">3</text:span><text:span text:style-name="T144">) viršijančios 2 MMA dydžius, išskaitoma 50 procentų, jeigu ko kita nenustato įstatymai ar teismas.</text:span></text:p>
      <text:p text:style-name="P145"><text:span text:style-name="T146">2</text:span><text:span text:style-name="T147">. J</text:span><text:span text:style-name="T148">eigu skolininkas išlaiko nedarbingus šeimos narius, esant jo rašytiniam prašymui, antstolio patvarkymu šio straipsnio 1 dalies 2 ar 3 punkte nurodyta išskaitoma dalis gali būti mažinama po 10 procentų kiekvienam išlaikytiniui, tačiau taip mažinant negali b</text:span><text:span text:style-name="T149">ūti sumažinta įstatymų ar teismo nustatyta dalis. Mažinant išskaitų dydį, neatsižvelgiama į išlaikytinius, kuriems išlaikyti iš skolininko darbo užmokesčio daromos išskaitos.</text:span></text:p>
      <text:p text:style-name="Normal"/>
      <text:p text:style-name="P150"><text:span text:style-name="T151">5</text:span><text:span text:style-name="T152"><text:s/>straipsnis.<text:s/></text:span><text:span text:style-name="T153">Įstatymo įsigaliojimas, įgyvendinimas ir taikymas</text:span></text:p>
      <text:p text:style-name="P154"><text:span text:style-name="T155">1</text:span><text:span text:style-name="T156">. Šis</text:span><text:span text:style-name="T157"><text:s/>įstatymas, išskyrus šio straipsnio 6 dalį, įsigalioja 2024 m. liepos 1 d.</text:span></text:p>
      <text:p text:style-name="P158"><text:span text:style-name="T159">2</text:span><text:span text:style-name="T160">. Šiame įstatyme išdėstytos Lietuvos Respublikos civilinio proceso kodekso nuostatos taikomos ir vykdomosioms byloms, pradėtoms iki šio įstatymo įsigaliojimo.</text:span></text:p>
      <text:p text:style-name="P161"><text:span text:style-name="T162">3</text:span><text:span text:style-name="T163">. Asmenys,<text:s/></text:span><text:span text:style-name="T164">kuriems antstolių patvarkymai daryti išskaitas iš skolininko darbo užmokesčio ir kitų darbo užmokesčiui prilygintų skolininko pajamų buvo pateikti iki šio įstatymo įsigaliojimo ir tebevykdomi, įsigaliojus šiam įstatymui, turi daryti šio įstatymo 4 straipsn</text:span><text:span text:style-name="T165">yje išdėstytame Civilinio proceso kodekso 736 straipsnyje nustatyto dydžio išskaitas</text:span><text:span text:style-name="T166">.</text:span></text:p>
      <text:p text:style-name="P167">4. Šio įstatymo<text:s/><text:span text:style-name="T168">1 straipsnyje išdėstyto Civilinio proceso kodekso</text:span><text:s/>627 straipsnio 1 dalies 8 punkto ir 2 dalies nuostatos taikomos, jei skolininkas dirbti pradėjo įsigaliojus šiam įstatymui.</text:p>
      <text:p text:style-name="P169">5. Šio įstatymo 3 straipsnio 2 dalyje išdėstytos Civilinio proceso kodekso 663 straipsnio 3 dalies nuostatos taikomos skelbiant<text:s/>varžytines<text:s/><text:span text:style-name="T170">po 2024 m. liepos 1 d.</text:span></text:p>
      <text:p text:style-name="P171"><text:span text:style-name="T172">6</text:span><text:span text:style-name="T173">. Užimtumo tarnybos prie Lietuvos Respublikos socialinės apsaugos ir darbo ministerijos direktorius iki 2024 m. birželio 30 d. priima šio įstatymo 1 straipsnio įgyvendinamuosius teisės aktus</text:span>.</text:p>
      <text:p text:style-name="P174"/>
      <text:p text:style-name="P175"><text:span text:style-name="T176">6</text:span><text:span text:style-name="T177"><text:s/>straipsnis.</text:span><text:span text:style-name="T178"><text:s/></text:span><text:span text:style-name="T179">Gal</text:span><text:span text:style-name="T180">iojančio</text:span><text:span text:style-name="T181"><text:s/>teisinio reguliavimo poveikio<text:s/></text:span><text:span text:style-name="T182">ex post</text:span><text:span text:style-name="T183"><text:s/>vertinimas</text:span></text:p>
      <text:p text:style-name="P184"><text:span text:style-name="T185">1</text:span><text:span text:style-name="T186">. Lietuvos Respublikos socialinės apsaugos ir darbo ministerija atlieka šiame įstatyme nustatyto galiojančio teisinio reguliavimo poveikio<text:s/></text:span><text:span text:style-name="T187">ex post</text:span><text:span text:style-name="T188"><text:s/>vertinimą (toliau –<text:s/></text:span><text:span text:style-name="T189">ex post</text:span><text:span text:style-name="T190"><text:s/>vertinimas).</text:span></text:p>
      <text:p text:style-name="P191"><text:span text:style-name="T192">2</text:span><text:span text:style-name="T193">. Atliekant<text:s/></text:span><text:span text:style-name="T194">ex post</text:span><text:span text:style-name="T195"><text:s/>vertinimą, turi būti įvertinta, ar išskaitų iš skolininko darbo užmokesčio ir kitų jo pajamų dydžių pakeitimas padidino į darbo rinką grįžtančių nedirbančių ir pajamų negaunančių skolininkų skaičių ir prisidėjo prie nelegalaus darbo ir<text:s/></text:span><text:span text:style-name="T196">nedeklaruotos savarankiškos veiklos mažėjimo.</text:span></text:p>
      <text:p text:style-name="P197"><text:span text:style-name="T198">3</text:span><text:span text:style-name="T199">.<text:s/></text:span><text:span text:style-name="T200">Ex post</text:span><text:span text:style-name="T201"><text:s/>vertinimo laikotarpis – 4 metai nuo šio įstatymo įsigaliojimo dienos.</text:span></text:p>
      <text:p text:style-name="P202"><text:span text:style-name="T203">4</text:span><text:span text:style-name="T204">. </text:span><text:span text:style-name="T205">Ex post</text:span><text:span text:style-name="T206"><text:s/>vertinimas turi būti atliktas per 9 mėnesius nuo<text:s/></text:span><text:span text:style-name="T207">ex post</text:span><text:span text:style-name="T208"><text:s/>vertinimo laikotarpio pabaigos.</text:span></text:p>
      <text:p text:style-name="P209"/>
      <text:p text:style-name="P210"><text:span text:style-name="T211">Skelbiu šį<text:s/></text:span><text:span text:style-name="T212">Lietuvos Respublikos Seimo priimtą įstatymą</text:span><text:span text:style-name="T213">.</text:span></text:p>
      <text:p text:style-name="P214"/>
      <text:p text:style-name="P215"><text:span text:style-name="T21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VIRINAS Nedas</meta:initial-creator>
    <dc:creator>adlibuser</dc:creator>
    <meta:creation-date>2023-10-27T12:13:00Z</meta:creation-date>
    <dc:date>2023-10-27T12:13:00Z</dc:date>
    <meta:print-date>2020-08-28T19:04:00Z</meta:print-date>
    <meta:template xlink:href="Normal.dotm" xlink:type="simple"/>
    <meta:editing-cycles>2</meta:editing-cycles>
    <meta:editing-duration>PT0S</meta:editing-duration>
    <meta:user-defined meta:name="_NewReviewCycle"/>
    <meta:user-defined meta:name="ContentTypeId">0x010100D2C8AD8D2427CE4796EEC93D38A2A8B9</meta:user-defined>
    <meta:document-statistic meta:page-count="3" meta:paragraph-count="92" meta:word-count="912" meta:character-count="7341" meta:row-count="224" meta:non-whitespace-character-count="6521"/>
  </office:meta>
</office:document-meta>
</file>