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G Times" svg:font-family="CG Times" style:font-family-generic="roman" style:font-pitch="variable" svg:panose-1="0 0 0 0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end" style:line-height-at-least="0.2222in"/>
      <style:text-properties style:font-name="CG Times" fo:font-weight="bold" style:font-weight-asian="bold" style:font-size-complex="12pt"/>
    </style:style>
    <style:style style:name="P8" style:parent-style-name="Normal" style:family="paragraph">
      <style:paragraph-properties style:line-height-at-least="0.2222in"/>
      <style:text-properties style:font-name="CG Times" style:font-size-complex="12pt"/>
    </style:style>
    <style:style style:name="P9" style:parent-style-name="Normal" style:family="paragraph">
      <style:paragraph-properties fo:text-align="center" style:line-height-at-least="0.2222in"/>
      <style:text-properties style:font-name="CG Times" style:font-size-complex="12pt"/>
    </style:style>
    <style:style style:name="P10" style:parent-style-name="Normal" style:family="paragraph">
      <style:paragraph-properties fo:text-align="center" style:line-height-at-least="0.2222in"/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 style:line-height-at-least="0.2222in"/>
      <style:text-properties style:font-size-complex="12pt"/>
    </style:style>
    <style:style style:name="P12" style:parent-style-name="Normal" style:family="paragraph">
      <style:paragraph-properties fo:text-align="center" style:line-height-at-least="0.2222in"/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 style:line-height-at-least="0.2222in"/>
    </style:style>
    <style:style style:name="T14" style:parent-style-name="DefaultParagraphFont" style:family="text">
      <style:text-properties fo:font-weight="bold" style:font-weight-asian="bold" style:font-size-complex="12pt"/>
    </style:style>
    <style:style style:name="P15" style:parent-style-name="Normal" style:family="paragraph">
      <style:paragraph-properties fo:text-align="center" style:line-height-at-least="0.2222in"/>
      <style:text-properties style:font-size-complex="12pt"/>
    </style:style>
    <style:style style:name="P16" style:parent-style-name="Normal" style:family="paragraph">
      <style:paragraph-properties fo:text-align="center" style:line-height-at-least="0.2222in"/>
      <style:text-properties style:font-size-complex="12pt"/>
    </style:style>
    <style:style style:name="P17" style:parent-style-name="Normal" style:family="paragraph">
      <style:paragraph-properties fo:text-align="center" style:line-height-at-least="0.2222in"/>
      <style:text-properties style:font-size-complex="12pt"/>
    </style:style>
    <style:style style:name="P18" style:parent-style-name="Normal" style:family="paragraph">
      <style:paragraph-properties fo:text-align="center" style:line-height-at-least="0.2222in"/>
      <style:text-properties style:font-size-complex="12pt"/>
    </style:style>
    <style:style style:name="P19" style:parent-style-name="Normal" style:family="paragraph">
      <style:paragraph-properties fo:text-align="center" style:line-height-at-least="0.2222in" fo:margin-right="0.1666in"/>
      <style:text-properties style:font-size-complex="12pt"/>
    </style:style>
    <style:style style:name="P20" style:parent-style-name="Normal" style:family="paragraph">
      <style:paragraph-properties fo:text-align="justify" fo:line-height="150%" fo:text-indent="0.5in"/>
    </style:style>
    <style:style style:name="T21" style:parent-style-name="DefaultParagraphFont" style:family="text">
      <style:text-properties style:font-size-complex="12pt"/>
    </style:style>
    <style:style style:name="P22" style:parent-style-name="Normal" style:family="paragraph">
      <style:paragraph-properties fo:text-align="justify" fo:line-height="150%" fo:text-indent="0.5in"/>
    </style:style>
    <style:style style:name="T23" style:parent-style-name="DefaultParagraphFont" style:family="text">
      <style:text-properties fo:font-style="italic" style:font-style-asian="italic" style:font-size-complex="12pt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fo:font-style="italic" style:font-style-asian="italic" style:font-size-complex="12pt"/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paragraph-properties fo:text-align="justify" fo:line-height="150%" fo:text-indent="0.5in"/>
    </style:style>
    <style:style style:name="T28" style:parent-style-name="DefaultParagraphFont" style:family="text">
      <style:text-properties fo:font-style="italic" style:font-style-asian="italic" style:font-size-complex="12pt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fo:text-align="justify" fo:line-height="150%" fo:text-indent="0.5in"/>
    </style:style>
    <style:style style:name="T31" style:parent-style-name="DefaultParagraphFont" style:family="text">
      <style:text-properties fo:font-style="italic" style:font-style-asian="italic" style:font-size-complex="12pt"/>
    </style:style>
    <style:style style:name="T32" style:parent-style-name="DefaultParagraphFont" style:family="text">
      <style:text-properties fo:font-style="italic" style:font-style-asian="italic"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fo:text-align="justify" fo:line-height="150%" fo:text-indent="0.5in"/>
    </style:style>
    <style:style style:name="T36" style:parent-style-name="DefaultParagraphFont" style:family="text">
      <style:text-properties fo:font-style="italic" style:font-style-asian="italic"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P39" style:parent-style-name="Normal" style:family="paragraph">
      <style:paragraph-properties fo:text-align="justify" fo:line-height="150%" fo:text-indent="0.5in"/>
    </style:style>
    <style:style style:name="T40" style:parent-style-name="DefaultParagraphFont" style:family="text">
      <style:text-properties fo:font-style="italic" style:font-style-asian="italic"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P43" style:parent-style-name="Normal" style:family="paragraph">
      <style:paragraph-properties fo:text-align="justify" fo:line-height="150%" fo:text-indent="0.5in"/>
    </style:style>
    <style:style style:name="T44" style:parent-style-name="DefaultParagraphFont" style:family="text">
      <style:text-properties fo:font-weight="bold" style:font-weight-asian="bold"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fo:font-weight="bold" style:font-weight-asian="bold" style:font-size-complex="12pt"/>
    </style:style>
    <style:style style:name="T47" style:parent-style-name="DefaultParagraphFont" style:family="text">
      <style:text-properties style:font-size-complex="12pt"/>
    </style:style>
    <style:style style:name="P48" style:parent-style-name="Normal" style:family="paragraph">
      <style:paragraph-properties fo:text-align="justify" fo:line-height="150%" fo:text-indent="0.5in"/>
    </style:style>
    <style:style style:name="T49" style:parent-style-name="DefaultParagraphFont" style:family="text">
      <style:text-properties fo:font-weight="bold" style:font-weight-asian="bold" style:font-size-complex="12p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fo:font-style="italic" style:font-style-asian="italic" style:font-size-complex="12pt"/>
    </style:style>
    <style:style style:name="P53" style:parent-style-name="Normal" style:family="paragraph">
      <style:paragraph-properties fo:text-align="justify" fo:line-height="150%" fo:text-indent="0.5in"/>
    </style:style>
    <style:style style:name="T54" style:parent-style-name="DefaultParagraphFont" style:family="text">
      <style:text-properties fo:font-weight="bold" style:font-weight-asian="bold" style:font-size-complex="12pt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name="CG Times" fo:font-size="10pt" style:font-size-asian="10pt" style:font-size-complex="12pt"/>
    </style:style>
    <style:style style:name="T58" style:parent-style-name="DefaultParagraphFont" style:family="text">
      <style:text-properties style:font-size-complex="12pt"/>
    </style:style>
    <style:style style:name="P59" style:parent-style-name="Normal" style:family="paragraph">
      <style:paragraph-properties fo:text-align="justify" fo:line-height="150%" fo:text-indent="0.5in"/>
    </style:style>
    <style:style style:name="T60" style:parent-style-name="DefaultParagraphFont" style:family="text">
      <style:text-properties fo:font-weight="bold" style:font-weight-asian="bold" style:font-size-complex="12pt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/>
    </style:style>
    <style:style style:name="P63" style:parent-style-name="Normal" style:family="paragraph">
      <style:paragraph-properties fo:text-align="justify" fo:line-height="150%" fo:text-indent="0.5in"/>
    </style:style>
    <style:style style:name="T64" style:parent-style-name="DefaultParagraphFont" style:family="text">
      <style:text-properties fo:font-weight="bold" style:font-weight-asian="bold" style:font-size-complex="12pt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fo:font-weight="bold" style:font-weight-asian="bold" style:font-size-complex="12pt"/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style:font-size-complex="12pt"/>
    </style:style>
    <style:style style:name="P69" style:parent-style-name="Normal" style:family="paragraph">
      <style:paragraph-properties fo:text-align="justify" fo:line-height="150%" fo:text-indent="0.5in"/>
    </style:style>
    <style:style style:name="T70" style:parent-style-name="DefaultParagraphFont" style:family="text">
      <style:text-properties fo:font-weight="bold" style:font-weight-asian="bold" style:font-size-complex="12pt"/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style:font-size-complex="12pt"/>
    </style:style>
    <style:style style:name="T73" style:parent-style-name="DefaultParagraphFont" style:family="text">
      <style:text-properties style:font-size-complex="12pt"/>
    </style:style>
    <style:style style:name="T74" style:parent-style-name="DefaultParagraphFont" style:family="text">
      <style:text-properties fo:font-weight="bold" style:font-weight-asian="bold" style:font-size-complex="12pt"/>
    </style:style>
    <style:style style:name="P75" style:parent-style-name="Normal" style:family="paragraph">
      <style:paragraph-properties fo:text-align="justify" fo:line-height="150%" fo:text-indent="0.5in"/>
    </style:style>
    <style:style style:name="T76" style:parent-style-name="DefaultParagraphFont" style:family="text">
      <style:text-properties fo:font-weight="bold" style:font-weight-asian="bold" style:font-size-complex="12pt"/>
    </style:style>
    <style:style style:name="T77" style:parent-style-name="DefaultParagraphFont" style:family="text">
      <style:text-properties style:font-size-complex="12pt"/>
    </style:style>
    <style:style style:name="T78" style:parent-style-name="DefaultParagraphFont" style:family="text">
      <style:text-properties style:font-size-complex="12pt"/>
    </style:style>
    <style:style style:name="T79" style:parent-style-name="DefaultParagraphFont" style:family="text">
      <style:text-properties style:font-name="CG Times" fo:font-size="10pt" style:font-size-asian="10pt" style:font-size-complex="12pt"/>
    </style:style>
    <style:style style:name="T80" style:parent-style-name="DefaultParagraphFont" style:family="text">
      <style:text-properties style:font-size-complex="12pt"/>
    </style:style>
    <style:style style:name="T81" style:parent-style-name="DefaultParagraphFont" style:family="text">
      <style:text-properties style:font-size-complex="12pt"/>
    </style:style>
    <style:style style:name="T82" style:parent-style-name="DefaultParagraphFont" style:family="text">
      <style:text-properties style:font-size-complex="12pt"/>
    </style:style>
    <style:style style:name="P83" style:parent-style-name="Normal" style:family="paragraph">
      <style:paragraph-properties fo:text-align="justify" fo:line-height="150%" fo:text-indent="0.5in"/>
    </style:style>
    <style:style style:name="T84" style:parent-style-name="DefaultParagraphFont" style:family="text">
      <style:text-properties fo:font-weight="bold" style:font-weight-asian="bold" style:font-size-complex="12pt"/>
    </style:style>
    <style:style style:name="T85" style:parent-style-name="DefaultParagraphFont" style:family="text">
      <style:text-properties style:font-size-complex="12pt"/>
    </style:style>
    <style:style style:name="T86" style:parent-style-name="DefaultParagraphFont" style:family="text">
      <style:text-properties style:font-size-complex="12pt"/>
    </style:style>
    <style:style style:name="P87" style:parent-style-name="Normal" style:family="paragraph">
      <style:paragraph-properties fo:text-align="justify" fo:line-height="150%" fo:text-indent="0.5in"/>
    </style:style>
    <style:style style:name="T88" style:parent-style-name="DefaultParagraphFont" style:family="text">
      <style:text-properties fo:font-weight="bold" style:font-weight-asian="bold" style:font-size-complex="12pt"/>
    </style:style>
    <style:style style:name="T89" style:parent-style-name="DefaultParagraphFont" style:family="text">
      <style:text-properties style:font-size-complex="12pt"/>
    </style:style>
    <style:style style:name="T90" style:parent-style-name="DefaultParagraphFont" style:family="text">
      <style:text-properties style:font-size-complex="12pt"/>
    </style:style>
    <style:style style:name="P91" style:parent-style-name="Normal" style:family="paragraph">
      <style:paragraph-properties fo:text-align="justify" fo:line-height="150%" fo:text-indent="0.5in"/>
    </style:style>
    <style:style style:name="T92" style:parent-style-name="DefaultParagraphFont" style:family="text">
      <style:text-properties fo:font-weight="bold" style:font-weight-asian="bold" style:font-size-complex="12pt"/>
    </style:style>
    <style:style style:name="T93" style:parent-style-name="DefaultParagraphFont" style:family="text">
      <style:text-properties style:font-size-complex="12pt"/>
    </style:style>
    <style:style style:name="T94" style:parent-style-name="DefaultParagraphFont" style:family="text">
      <style:text-properties style:font-size-complex="12pt"/>
    </style:style>
    <style:style style:name="P95" style:parent-style-name="Normal" style:family="paragraph">
      <style:paragraph-properties fo:text-align="justify" fo:line-height="150%" fo:text-indent="0.5in"/>
    </style:style>
    <style:style style:name="T96" style:parent-style-name="DefaultParagraphFont" style:family="text">
      <style:text-properties fo:font-weight="bold" style:font-weight-asian="bold" style:font-size-complex="12pt"/>
    </style:style>
    <style:style style:name="T97" style:parent-style-name="DefaultParagraphFont" style:family="text">
      <style:text-properties style:font-size-complex="12pt"/>
    </style:style>
    <style:style style:name="T98" style:parent-style-name="DefaultParagraphFont" style:family="text">
      <style:text-properties style:font-size-complex="12pt"/>
    </style:style>
    <style:style style:name="T99" style:parent-style-name="DefaultParagraphFont" style:family="text">
      <style:text-properties style:font-size-complex="12pt"/>
    </style:style>
    <style:style style:name="T100" style:parent-style-name="DefaultParagraphFont" style:family="text">
      <style:text-properties style:font-size-complex="12pt"/>
    </style:style>
    <style:style style:name="T101" style:parent-style-name="DefaultParagraphFont" style:family="text">
      <style:text-properties style:font-size-complex="12pt"/>
    </style:style>
    <style:style style:name="P102" style:parent-style-name="Normal" style:family="paragraph">
      <style:paragraph-properties fo:text-align="justify" style:line-height-at-least="0.2222in"/>
      <style:text-properties style:font-size-complex="12pt"/>
    </style:style>
    <style:style style:name="P103" style:parent-style-name="Normal" style:family="paragraph">
      <style:paragraph-properties fo:text-align="justify" style:line-height-at-least="0.2222in"/>
    </style:style>
    <style:style style:name="P104" style:parent-style-name="Normal" style:family="paragraph">
      <style:paragraph-properties fo:text-align="justify" fo:line-height="150%"/>
    </style:style>
    <style:style style:name="T105" style:parent-style-name="DefaultParagraphFont" style:family="text">
      <style:text-properties style:font-size-complex="12pt"/>
    </style:style>
    <style:style style:name="P106" style:parent-style-name="Normal" style:family="paragraph">
      <style:paragraph-properties fo:text-align="justify" fo:line-height="150%"/>
      <style:text-properties style:font-size-complex="12pt"/>
    </style:style>
    <style:style style:name="P107" style:parent-style-name="Normal" style:family="paragraph">
      <style:paragraph-properties fo:line-height="150%"/>
      <style:text-properties style:font-name-asian="Calibri" style:font-size-complex="12pt"/>
    </style:style>
    <style:style style:name="P108" style:parent-style-name="Normal" style:family="paragraph">
      <style:paragraph-properties fo:line-height="150%"/>
      <style:text-properties style:font-name-asian="Calibri" style:font-size-complex="12pt"/>
    </style:style>
    <style:style style:name="P109" style:parent-style-name="Normal" style:family="paragraph">
      <style:paragraph-properties fo:line-height="150%"/>
      <style:text-properties style:font-name-asian="Calibri" style:font-size-complex="12pt"/>
    </style:style>
    <style:style style:name="P110" style:parent-style-name="Normal" style:family="paragraph">
      <style:paragraph-properties fo:line-height="150%"/>
      <style:text-properties style:font-name-asian="Calibri" style:font-size-complex="12pt"/>
    </style:style>
    <style:style style:name="P111" style:parent-style-name="Normal" style:family="paragraph">
      <style:paragraph-properties fo:line-height="150%"/>
      <style:text-properties style:font-name-asian="Calibri" style:font-size-complex="12pt"/>
    </style:style>
    <style:style style:name="P112" style:parent-style-name="Normal" style:family="paragraph">
      <style:paragraph-properties fo:line-height="150%"/>
      <style:text-properties style:font-name-asian="Calibri" style:font-size-complex="12pt"/>
    </style:style>
    <style:style style:name="P113" style:parent-style-name="Normal" style:family="paragraph">
      <style:paragraph-properties fo:line-height="150%"/>
      <style:text-properties style:font-name-asian="Calibri" style:font-size-complex="12pt"/>
    </style:style>
    <style:style style:name="P114" style:parent-style-name="Normal" style:family="paragraph">
      <style:paragraph-properties fo:line-height="150%"/>
      <style:text-properties style:font-name-asian="Calibri" style:font-size-complex="12pt"/>
    </style:style>
    <style:style style:name="P115" style:parent-style-name="Normal" style:family="paragraph">
      <style:paragraph-properties fo:text-align="justify" style:line-height-at-least="0.2222in"/>
      <style:text-properties style:font-size-complex="12pt"/>
    </style:style>
    <style:style style:name="P116" style:parent-style-name="Normal" style:family="paragraph">
      <style:paragraph-properties fo:text-align="justify" style:line-height-at-least="0.2222in"/>
      <style:text-properties style:font-size-complex="12pt"/>
    </style:style>
    <style:style style:name="P117" style:parent-style-name="Normal" style:family="paragraph">
      <style:paragraph-properties fo:text-align="justify" style:line-height-at-least="0.2222in"/>
      <style:text-properties style:font-size-complex="12pt"/>
    </style:style>
    <style:style style:name="P118" style:parent-style-name="Normal" style:family="paragraph">
      <style:paragraph-properties fo:text-align="justify" style:line-height-at-least="0.2222in"/>
    </style:style>
  </office:automatic-styles>
  <office:body>
    <office:text text:use-soft-page-breaks="true">
      <text:p text:style-name="P1"/>
      <text:p text:style-name="P7">Projektas (2)</text:p>
      <text:p text:style-name="P8"/>
      <text:p text:style-name="P9"/>
      <text:p text:style-name="P10">LIETUVOS RESPUBLIKOS SEIMAS</text:p>
      <text:p text:style-name="P11"/>
      <text:p text:style-name="P12">REZOLIUCIJA</text:p>
      <text:p text:style-name="P13"><text:span text:style-name="T14">DĖL TEBEVYKDOMOS KRYMO OKUPACIJOS IR ANEKSIJOS PASMERKIMO</text:span></text:p>
      <text:p text:style-name="P15"/>
      <text:p text:style-name="P16"/>
      <text:p text:style-name="P17">2017 m. kovo <text:s text:c="3"/>d.</text:p>
      <text:p text:style-name="P18">Vilnius</text:p>
      <text:p text:style-name="P19"/>
      <text:p text:style-name="P20"><text:span text:style-name="T21">Lietuvos Respublikos Seimas,</text:span></text:p>
      <text:p text:style-name="P22"><text:span text:style-name="T23">primindamas</text:span><text:span text:style-name="T24">, kad prieš trejus metus Rusijos Federacija, panaudojusi ginkluotą karinę jėgą, įvykdė Ukrainos teritorijos dalies – Krymo Autonominės Respublikos ir Sevastopolio – okupaciją ir</text:span><text:span text:style-name="T25"><text:s/></text:span><text:span text:style-name="T26">aneksiją;</text:span></text:p>
      <text:p text:style-name="P27"><text:span text:style-name="T28">atsižvelgdamas</text:span><text:span text:style-name="T29"><text:s/>į 2014 m. kovo 27 d. Jungtinių Tautų Generalinės Asamblėjos rezoliuciją, kuria buvo išreikšta parama Ukrainos suverenitetui ir jos teritorijos vientisumui ir patvirtintas Jungtinių Tautų įsipareigojimas pripažinti Krymą Ukrainos teritorijos dalimi;</text:span></text:p>
      <text:p text:style-name="P30"><text:span text:style-name="T31">atsižv</text:span><text:span text:style-name="T32">elgdamas</text:span><text:span text:style-name="T33"><text:s/>į 2016 m. lapkričio 14 d. Tarptautinio Baudžiamojo Teismo pristatytą preliminarią išvadą dėl tarptautinio karinio konflikto Kryme, kurioje teigiama, kad Rusijos Federacijos karinė agresija, prasidėjusi prieš trejus metus Krymo Autonominėje Respubl</text:span><text:span text:style-name="T34">ikoje, o šiuo metu išsiplėtusi ir į Rytų Ukrainą, šiurkščiai pažeidžia Jungtinių Tautų Chartiją, Helsinkio baigiamojo akto nuostatas, 1994 metų Budapešto memorandumą ir kitus tarptautinius susitarimus;</text:span></text:p>
      <text:p text:style-name="P35"><text:span text:style-name="T36">atsižvelgdamas</text:span><text:span text:style-name="T37"><text:s/>į 2016 m. gruodžio 19 d. Jungtinių Taut</text:span><text:span text:style-name="T38">ų Generalinės Asamblėjos rezoliuciją dėl žmogaus teisių padėties Krymo Autonominėje Respublikoje ir Sevastopolio mieste (Ukraina);</text:span></text:p>
      <text:p text:style-name="P39"><text:span text:style-name="T40">atsižvelgdama</text:span><text:span text:style-name="T41">s į 2016 m. liepos 4 d. Europos saugumo ir bendradarbiavimo organizacijos parlamentinės asamblėjos rezoliuciją d</text:span><text:span text:style-name="T42">ėl žmogaus teisių ir pagrindinių laisvių pažeidimų Kryme,</text:span></text:p>
      <text:p text:style-name="P43"><text:span text:style-name="T44">reiškia<text:s/></text:span><text:span text:style-name="T45">tvirtą paramą</text:span><text:span text:style-name="T46"><text:s/></text:span><text:span text:style-name="T47">Ukrainos suverenitetui, nepriklausomybei, Ukrainos teritorijos vientisumui ir tarptautiniu mastu pripažintų jos sienų neliečiamybei;</text:span></text:p>
      <text:p text:style-name="P48"><text:span text:style-name="T49">griežtai smerkia</text:span><text:span text:style-name="T50"><text:s/>Rusijos Federacijos tebevy</text:span><text:span text:style-name="T51">kdomą suverenios Ukrainos teritorijos dalies – Krymo Autonominės Respublikos ir Sevastopolio – okupaciją ir aneksiją;</text:span><text:span text:style-name="T52"><text:s/></text:span></text:p>
      <text:p text:style-name="P53"><text:span text:style-name="T54">pakartotinai ragina</text:span><text:span text:style-name="T55"><text:s/>Rusijos Federaciją nutraukti neteisėtą Krymo okupaciją ir aneksiją, išvesti savo karines pajėgas iš Ukrainos teritori</text:span><text:span text:style-name="T56">jos, nedelsiant įgyvendinti Minsko susitarimus,</text:span><text:span text:style-name="T57"><text:s/></text:span><text:span text:style-name="T58">laikytis tarptautinės teisės normų ir savo įsipareigojimų pagal tarptautinę teisę;</text:span></text:p>
      <text:soft-page-break/>
      <text:p text:style-name="P59"><text:span text:style-name="T60">pabrėžia</text:span><text:span text:style-name="T61">, kad Rusijos Federacijos vykdomas intensyvus Krymo pusiasalio militarizavimas kelia grėsmę visos Europos saugumui ir</text:span><text:span text:style-name="T62"><text:s/>stabilumui;</text:span></text:p>
      <text:p text:style-name="P63"><text:span text:style-name="T64">pareiškia</text:span><text:span text:style-name="T65">,</text:span><text:span text:style-name="T66"><text:s/></text:span><text:span text:style-name="T67">kad nepripažįsta 2016 m. rugsėjo 18 d. Rusijos Federacijos okupuotame Kryme vykusių rinkimų į Rusijos Federacijos Valstybės Dūmą rezultatų ir palaiko Europos Sąjungos sprendimą įtraukti Kryme išrinktus atstovus į asmenų, kuriems yra</text:span><text:span text:style-name="T68"><text:s/>taikomos Europos Sąjungos sankcijos, sąrašą;<text:s/></text:span></text:p>
      <text:p text:style-name="P69"><text:span text:style-name="T70">griežtai smerkia</text:span><text:span text:style-name="T71"><text:s/>šiurkščius nuolatinius žmogaus teisių pažeidimus, kuriuos patiria Krymo totoriai ir etniniai ukrainiečiai Rusijos Federacijos okupuotame Kryme: bauginimą, persekiojimą, neteisėtą sulaikymą ir<text:s/></text:span><text:span text:style-name="T72">kalinimą, diskriminacinio pobūdžio įstatymų taikymą, teisės į nuosavybę pažeidimus ir nuosavybės nusavinimą, žiniasklaidos, saviraiškos, susirinkimų, religijos ir įsitikimų laisvės ribojimą, ragina išplėsti asmenų, kuriems taikomos Europos Sąjungos sankcij</text:span><text:span text:style-name="T73">os, sąrašą, į jį įtraukiant asmenis, įvykdžiusius šiurkščius žmogaus teisių pažeidimus</text:span><text:span text:style-name="T74">;</text:span></text:p>
      <text:p text:style-name="P75"><text:span text:style-name="T76">ragina<text:s/></text:span><text:span text:style-name="T77">Rusijos Federacijos valdžios institucijas ir okupacinės Krymo valdžios struktūras užtikrinti tarptautinėms žmogaus teisių organizacijoms ir nepriklausomiems<text:s/></text:span><text:span text:style-name="T78">ekspertams nevaržomą galimybę</text:span><text:span text:style-name="T79"><text:s/></text:span><text:span text:style-name="T80">patekti į Krymą ir gauti informaciją apie žmogaus teisių padėtį, kad būtų objektyviai ištirti ir įvertinti okupacinės valdžios daromi žmogaus teisių pažeidimai, ragina įgyvendinti Jungtinių Tautų Generalinės Asamblėjos rezoliu</text:span><text:span text:style-name="T81">cijas, Jungtinių Tautų žmogaus teisių stebėjimo misijos, Europos saugumo ir bendradarbiavimo organizacijos Vyriausiojo komisaro nacionalinėms mažumoms ir Demokratinių institucijų ir žmogaus teisių biuro rekomendacijas dėl žmogaus teisių padėties Kryme ir k</text:span><text:span text:style-name="T82">viečia Europos Sąjungos institucijas ir valstybes nares, taip pat visą tarptautinę bendruomenę imtis aktyvių veiksmų siekiant paveikti Rusijos Federacijos sprendimus šiais klausimais;</text:span></text:p>
      <text:p text:style-name="P83"><text:span text:style-name="T84">griežtai smerkia</text:span><text:span text:style-name="T85"><text:s/>2016 m. balandžio 26 d. vadinamojo Krymo aukščiausiojo<text:s/></text:span><text:span text:style-name="T86">teismo sprendimą, pagal kurį Krymo totorių tautos Medžlisas – aukščiausioji vykdomoji ir atstovaujamoji institucija – paskelbtas ekstremistų organizacija ir jo veikla uždrausta;</text:span></text:p>
      <text:p text:style-name="P87"><text:span text:style-name="T88">remia<text:s/></text:span><text:span text:style-name="T89">2016 m. gegužės 12 d. Europos Parlamento rezoliucijoje dėl Krymo totorių</text:span><text:span text:style-name="T90"><text:s/>išsakytą raginimą Europos Sąjungai teikti finansinę paramą Medžliso veiklai tremtyje, taip pat didinti finansavimą žmogaus teisių organizacijoms, kurios veikia Kryme;</text:span></text:p>
      <text:p text:style-name="P91"><text:span text:style-name="T92">reiškia paramą</text:span><text:span text:style-name="T93"><text:s/>Ukrainos valdžios institucijoms keliant okupuotos ir aneksuotos teritorij</text:span><text:span text:style-name="T94">os susigrąžinimo, okupacijos ir aneksijos metu patirtos žalos atlyginimo klausimą tarptautinėse organizacijose ir teismuose;<text:s/></text:span></text:p>
      <text:p text:style-name="P95"><text:span text:style-name="T96">kreipiasi</text:span><text:span text:style-name="T97"><text:s/>į transatlantinės bendruomenės ir Europos Sąjungos politinius lyderius, parlamentus ir vyriausybes kviesdamas tęsti akty</text:span><text:span text:style-name="T98">vią Krymo okupacijos ir aneksijos nepripažinimo politiką bei principingai laikytis sankcijų režimo, užkertant kelią bet kokiems<text:s/></text:span><text:soft-page-break/><text:span text:style-name="T99">bandymams jo išvengti, toliau vieningai laikytis pozicijos, kad Krymo okupacijos ir aneksijos nutraukimas yra viena iš visaverči</text:span><text:span text:style-name="T100">o bendradarbiavimo su Rusijos Federacija atnaujinimo sąlygų, o Vakarų demokratinės bendruomenės taikomos sankcijos už veiksmus, kuriais kenkiama Ukrainos nepriklausomybei ir pažeidžiamas jos teritorijos vientisumas, turėtų būti išlaikytos tol, kol Ukrainos</text:span><text:span text:style-name="T101"><text:s/>teritorijos vientisumas bus atkurtas pagal Ukrainos Konstitucijoje ir tarptautinėje teisėje įtvirtintus principus.<text:s/></text:span></text:p>
      <text:p text:style-name="P102"/>
      <text:p text:style-name="P103"/>
      <text:p text:style-name="P104"><text:span text:style-name="T105">Teikia:<text:s/></text:span></text:p>
      <text:p text:style-name="P106">Redakcinės komisijos nariai:</text:p>
      <text:p text:style-name="P107">Juozas Bernatonis</text:p>
      <text:p text:style-name="P108">Arūnas Gumuliauskas</text:p>
      <text:p text:style-name="P109">Egidijus Vareikis</text:p>
      <text:p text:style-name="P110">Arvydas Nekrošius</text:p>
      <text:p text:style-name="P111">Laurynas Kasčiūnas</text:p>
      <text:p text:style-name="P112">Audronius Ažubalis</text:p>
      <text:p text:style-name="P113">Aušrinė Armonaitė</text:p>
      <text:p text:style-name="P114">Kęstutis Bartkevičius</text:p>
      <text:p text:style-name="P115"/>
      <text:p text:style-name="P116"/>
      <text:p text:style-name="P117"/>
      <text:p text:style-name="P11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G Times" svg:font-family="CG Times" style:font-family-generic="roman" style:font-pitch="variable" svg:panose-1="0 0 0 0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02in" style:print-orientation="portrait" fo:margin-top="0.3937in" fo:margin-left="1.1812in" fo:margin-bottom="0.472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152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</style:style>
    <style:style style:name="T3" style:parent-style-name="DefaultParagraphFont" style:family="text">
      <style:text-properties style:font-name="CG Times" style:font-size-complex="12pt"/>
    </style:style>
    <style:style style:name="P4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CG Times" fo:font-size="10pt" style:font-size-asian="10pt"/>
    </style:style>
    <style:style style:name="P5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CG Times" fo:font-size="10pt" style:font-size-asian="10pt"/>
    </style:style>
    <style:style style:name="P6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CG Times" fo:font-size="10pt" style:font-size-asian="10pt"/>
    </style:style>
  </office:automatic-styles>
  <office:master-styles>
    <style:master-page style:name="MP0" style:page-layout-name="PL0">
      <style:header>
        <text:p text:style-name="P2"><text:span text:style-name="T3"><text:page-number text:fixed="false">3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ilnius</dc:title>
    <meta:initial-creator>PLYNIUVIENĖ Laura</meta:initial-creator>
    <dc:creator>adlibuser</dc:creator>
    <meta:creation-date>2017-03-15T13:55:00Z</meta:creation-date>
    <dc:date>2017-03-15T13:55:00Z</dc:date>
    <meta:print-date>2017-03-15T09:24:00Z</meta:print-date>
    <meta:template xlink:href="Normal.dotm" xlink:type="simple"/>
    <meta:editing-cycles>2</meta:editing-cycles>
    <meta:editing-duration>PT0S</meta:editing-duration>
    <meta:document-statistic meta:page-count="3" meta:paragraph-count="92" meta:word-count="693" meta:character-count="5477" meta:row-count="187" meta:non-whitespace-character-count="4876"/>
  </office:meta>
</office:document-meta>
</file>