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1187in" fo:text-indent="-0.097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line-height="115%" fo:margin-left="0.6437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INIO SOCIALINIO DRAUDIMO ĮSTATYMO NR. I-1336<text:s/></text:p>
      <text:p text:style-name="P7">12 STRAIPSNIO PAKEITIMO</text:p>
      <text:p text:style-name="P8"><text:span text:style-name="T9">ĮSTATYMAS</text:span></text:p>
      <text:p text:style-name="P10">2018 m. <text:s text:c="2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Įstatymo 12 straipsnio pakeitimas</text:span></text:p>
      <text:p text:style-name="P17"><text:span text:style-name="T18">Pakeisti 12 straipsnio 6 dalį ir ją<text:s/></text:span><text:span text:style-name="T19">išdėstyti taip:</text:span></text:p>
      <text:p text:style-name="P20"><text:span text:style-name="T21">„</text:span><text:span text:style-name="T22">6</text:span><text:span text:style-name="T23">. Asmenys, ketinantys įsigyti verslo liudijimus trumpesniam negu 3 mėnesių laikotarpiui, moka socialinio draudimo įmokas už visą verslo liudijimo galiojimo laikotarpį iš anksto arba pasirenka mokėti šias įmokas ne vėliau kaip per 10 kal</text:span><text:span text:style-name="T24">endorinių dienų pasibaigus visam kalendoriniam veiklos vykdymo mėnesiui. Asmenys, įsigiję verslo liudijimus 3 mėnesių ar ilgesniam laikotarpiui, socialinio draudimo įmokas moka kartą per ketvirtį ne vėliau kaip iki kito ketvirčio pirmo mėnesio 15 dienos. T</text:span><text:span text:style-name="T25">uo atveju, kai sumokėjusiam socialinio draudimo įmokas asmeniui verslo liudijimas neišduodamas arba už išduotą verslo liudijimą grąžinama susidariusi pajamų mokesčio permoka, socialinio draudimo įmokų suma grąžinama asmeniui arba įskaitoma į būsimąjį laiko</text:span><text:span text:style-name="T26">tarpį Valstybinio socialinio draudimo fondo biudžeto sudarymo ir vykdymo taisyklėse nustatytais atvejais ir tvarka.“</text:span><text:span text:style-name="T27">“</text:span></text:p>
      <text:p text:style-name="P28"/>
      <text:p text:style-name="P29"><text:span text:style-name="T30">2</text:span><text:span text:style-name="T31"><text:s/>straipsnis.<text:s/></text:span><text:span text:style-name="T32">Įstatymo įsigaliojimas<text:s/></text:span><text:span text:style-name="T33">ir įgyvendinimas</text:span></text:p>
      <text:p text:style-name="P34"><text:span text:style-name="T35">1</text:span><text:span text:style-name="T36">.</text:span><text:span text:style-name="T37"><text:tab/></text:span><text:span text:style-name="T38">Įstatymas įsigalioja 2018 m. lapkričio 1 d.</text:span></text:p>
      <text:p text:style-name="P39"><text:span text:style-name="T40">2</text:span><text:span text:style-name="T41">.</text:span><text:span text:style-name="T42"><text:tab/>Lietuvos<text:s/></text:span><text:span text:style-name="T43">Respublikos Vyriausybė arba jos įgaliota institucija iki 2018 m. spalio 30 d. priima šio įstatymo įgyvendinamuosius teisės aktus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>Teikia<text:s/></text:p>
      <text:p text:style-name="P53"/>
      <text:p text:style-name="P54">Seimo nariai:</text:p>
      <text:p text:style-name="P55"/>
      <text:p text:style-name="P56">Kęstutis<text:s/>Mažeika</text:p>
      <text:p text:style-name="P57">Tomas Tomil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CKEVIČIUS Arminas</meta:initial-creator>
    <dc:creator>adlibuser</dc:creator>
    <meta:creation-date>2018-03-13T11:10:00Z</meta:creation-date>
    <dc:date>2018-03-13T11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5" meta:character-count="1542" meta:row-count="45" meta:non-whitespace-character-count="1369"/>
  </office:meta>
</office:document-meta>
</file>