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line-height="150%" fo:text-indent="0.5in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86in" style:language-asian="lt" style:country-asian="LT"/>
    </style:style>
    <style:style style:name="T23" style:parent-style-name="DefaultParagraphFont" style:family="text">
      <style:text-properties fo:letter-spacing="0.0138in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text-indent="0.634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634in"/>
    </style:style>
    <style:style style:name="P4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DĖL APYLINKIŲ TEISMŲ REORGANIZAVIMO</text:p>
      <text:p text:style-name="P15"/>
      <text:p text:style-name="P16">2023 m.<text:tab/><text:tab/>d. Nr.</text:p>
      <text:p text:style-name="P17"><text:span text:style-name="T18">Vilnius</text:span></text:p>
      <text:p text:style-name="P19"/>
      <text:p text:style-name="P20"><text:span text:style-name="T21">Lietuvos Respublikos Seimas, vadovaudamasis Lietuvos Respublikos civiliniu kodeksu, Lietuvos Respublikos apylinkių teismų įsteigimo ir jų veiklos teritorijų nustatymo įstatymu ir Lietuvos Respublikos teismų įstatymu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Pradėti apylinkių teismų reorganizavimo išdalijimo būdu procedūras, Plungės apylinkės<text:s/><text:span text:style-name="T29"><text:s/>teismo teises ir pareigas išdalijant Klaipėdos apylinkės teismui ir Telšių apylinkės teismui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Pavesti šio nutarimo 1 straipsnyje nurodytų teismų pirmininkams teisės aktų nustatyta tvarka parengti, paskelbti ir pateikti Juridinių asmenų registro tvarkytojui teismų reorganizavimo sąlygų aprašą.<text:s/>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Nustatyti, kad po reorganizavimo pasibaigusio teismo teisės ir pareigos po reorganizavimo veikiantiems teismams pereina nuo 2024 m. sausio 1 d.</text:span></text:p>
      <text:p text:style-name="P42"/>
      <text:p text:style-name="P43"/>
      <text:p text:style-name="P44"/>
      <text:p text:style-name="P45"><text:span text:style-name="T4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06-02T06:38:00Z</meta:creation-date>
    <dc:date>2023-06-02T06:38:00Z</dc:date>
    <meta:print-date>2015-12-10T13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946" meta:row-count="29" meta:non-whitespace-character-count="846"/>
  </office:meta>
</office:document-meta>
</file>