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37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37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7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9in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9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/text:p>
      <text:p text:style-name="P5"/>
      <text:p text:style-name="P6">NUTARIMAS</text:p>
      <text:p text:style-name="P7"/>
      <text:p text:style-name="P8">DĖL LIETUVOS RESPUBLIKOS MEDICINOS PRAKTIKOS ĮSTATYMO NR. I-1555 4 STRAIPSNIO PAKEITIMO ĮSTATYMO, LIETUVOS RESPUBLIKOS SLAUGOS PRAKTIKOS IR AKUŠERIJOS PRAKTIKOS ĮSTATYMO NR. IX-413 5 IR 8 STRAIPSNIŲ<text:s/>PAKEITIMO ĮSTATYMO IR LIETUVOS RESPUBLIKOS ODONTOLOGŲ RŪMŲ ĮSTATYMO NR. IX-1929 14 IR 15 STRAIPSNIŲ PAKEITIMO ĮSTATYMO PROJEKTŲ PATEIKIMO LIETUVOS RESPUBLIKOS SEIMUI</text:p>
      <text:p text:style-name="P9"/>
      <text:p text:style-name="P10">2014 m. <text:s text:c="11"/>d. Nr.<text:s/></text:p>
      <text:p text:style-name="P11">Vilnius</text:p>
      <text:p text:style-name="P12"/>
      <text:p text:style-name="P13"><text:span text:style-name="T14">Lietuvos Respublikos Vyriausybė n u t a r i a:</text:span></text:p>
      <text:p text:style-name="P15"><text:span text:style-name="T16">1</text:span><text:span text:style-name="T17">.</text:span><text:span text:style-name="T18"><text:s/>Pritarti Lietuvos Respublikos medicinos praktikos įstatymo Nr. I-1555 4 straipsnio pakeitimo įstatymo, Lietuvos Respublikos slaugos praktikos ir akušerijos praktikos įstatymo Nr. IX-413 5 ir 8 straipsnių pakeitimo įstatymo ir Lietuvos Respublikos odontolo</text:span><text:span text:style-name="T19">gų rūmų įstatymo Nr. IX-1929 14 ir 15 straipsnių pakeitimo įstatymo projektams ir pateikti juos Lietuvos Respublikos Seimui.</text:span></text:p>
      <text:p text:style-name="P20"><text:span text:style-name="T21">2</text:span><text:span text:style-name="T22">. Įgalioti sveikatos apsaugos ministrą Vytenį Povilą Andriukaitį, o jam negalint dalyvauti – sveikatos apsaugos viceministrą G</text:span><text:span text:style-name="T23">ediminą Černiauską atstovauti Lietuvos Respublikos Vyriausybei svarstant nurodytus įstatymų projektus Lietuvos Respublikos Seime.</text:span></text:p>
      <text:p text:style-name="P24"/>
      <text:p text:style-name="P25"/>
      <text:p text:style-name="P26"><text:span text:style-name="T27">Ministras Pirmininkas<text:s/></text:span><text:span text:style-name="T28"><text:tab/></text:span><text:span text:style-name="T29"><text:tab/></text:span><text:span text:style-name="T30"><text:tab/></text:span><text:span text:style-name="T31"><text:tab/></text:span></text:p>
      <text:p text:style-name="P32"/>
      <text:p text:style-name="P33"/>
      <text:p text:style-name="P34">Sveikatos apsaugos ministras<text:tab/><text:tab/><text:tab/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drė Venskuvienė</meta:initial-creator>
    <dc:creator>SYSTEM</dc:creator>
    <meta:creation-date>2014-07-10T06:44:00Z</meta:creation-date>
    <dc:date>2014-07-10T06:44:00Z</dc:date>
    <meta:template xlink:href="Normal" xlink:type="simple"/>
    <meta:editing-cycles>2</meta:editing-cycles>
    <meta:editing-duration>PT0S</meta:editing-duration>
    <meta:document-statistic meta:page-count="1" meta:paragraph-count="12" meta:word-count="155" meta:character-count="1210" meta:row-count="42" meta:non-whitespace-character-count="1067"/>
  </office:meta>
</office:document-meta>
</file>