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size="11pt" style:font-size-asian="11pt"/>
    </style:style>
    <style:style style:name="P1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416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fo:line-height="150%" fo:text-indent="0.4923in">
        <style:tab-stops>
          <style:tab-stop style:type="left" style:position="0.7875in"/>
        </style:tab-stops>
      </style:paragraph-properties>
      <style:text-properties style:font-size-complex="12pt"/>
    </style:style>
    <style:style style:name="P2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right" style:position="6.3125in"/>
        </style:tab-stops>
      </style:paragraph-properties>
    </style:style>
    <style:style style:name="P37" style:parent-style-name="Normal" style:family="paragraph">
      <style:paragraph-properties fo:text-align="justify">
        <style:tab-stops>
          <style:tab-stop style:type="right" style:position="6.3125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office:automatic-styles>
  <office:body>
    <office:text text:use-soft-page-breaks="true">
      <text:p text:style-name="P1"><text:span text:style-name="T3">Projektas<text:s/></text:span></text:p>
      <text:p text:style-name="P4"/>
      <text:p text:style-name="P5">LIETUVOS RESPUBLIKOS SEIMAS</text:p>
      <text:p text:style-name="P6">NUTARIMAS</text:p>
      <text:p text:style-name="P7">DĖL SKALŪNŲ DUJŲ ŽVALGYBOS IR GAVYBOS</text:p>
      <text:p text:style-name="P8"/>
      <text:p text:style-name="P9"><text:span text:style-name="T10">2014 m.<text:s/></text:span><text:span text:style-name="T11"><text:tab/><text:s/>d. Nr.<text:s/></text:span><text:span text:style-name="T12"><text:line-break/></text:span><text:span text:style-name="T13">Vilnius</text:span></text:p>
      <text:p text:style-name="P14"><text:span text:style-name="T15">Lietuvos Respublikos Seimas,</text:span></text:p>
      <text:p text:style-name="P16"><text:span text:style-name="T17">įvertinęs tai, kad būtina didinti Lietuvos energetinę nepriklausomybę, energetikos sektoriaus konkurencingumą</text:span><text:span text:style-name="T18"><text:s/>ir plėtrą,</text:span></text:p>
      <text:p text:style-name="P19"><text:span text:style-name="T20">siekdamas<text:s/></text:span>Nacionalinės energetinės nepriklausomybės strategijoje numatytų tikslų, kad Lietuva skatins skalūnų dujų žvalgybą šalyje ir ekonomiškai pagrįstą, su aplinkosaugos principais suderintą skalūnų dujų gavybą ir importą, kadangi skalūnų dujos gali tapti svariu indėliu stiprinant šalies ir regiono energetinį saugumą,<text:s/></text:p>
      <text:p text:style-name="P21"><text:span text:style-name="T22">n u t a r i a :</text:span></text:p>
      <text:p text:style-name="P23"/>
      <text:p text:style-name="P24"><text:span text:style-name="T25">1</text:span><text:span text:style-name="T26"><text:s/>straipsnis.</text:span></text:p>
      <text:p text:style-name="P27"><text:span text:style-name="T28">Siūlyti Lietuvos Respublikos Vyriausybei iki 2014 m. birželio 1 d.:</text:span></text:p>
      <text:p text:style-name="P29"><text:span text:style-name="T30">1</text:span><text:span text:style-name="T31">) <text:s/>atnaujinti derybas su potencialiais angliavandenilių išteklių žva</text:span><text:span text:style-name="T32">lgybos ir gavybos Lietuvoje investuotojais;</text:span></text:p>
      <text:p text:style-name="P33"><text:span text:style-name="T34">2</text:span><text:span text:style-name="T35">) peržiūrėti ir parengti teisės aktus, kurie sudarytų sąlygas pradėti efektyvų ir ekonomiškai pagrįstą angliavandenilių išteklių žvalgybos ir gavybos procesą Lietuvoje.</text:span></text:p>
      <text:p text:style-name="P36"/>
      <text:p text:style-name="P37"/>
      <text:p text:style-name="Normal">Seimo Pirmininkas</text:p>
      <text:p text:style-name="Normal"/>
      <text:p text:style-name="Normal"/>
      <text:p text:style-name="P38">Teikia:</text:p>
      <text:p text:style-name="P39">Seimo nariai<text:s/></text:p>
      <text:p text:style-name="P40">Eligijus Masiulis</text:p>
      <text:p text:style-name="P41">Gintaras Steponavičius</text:p>
      <text:p text:style-name="P42">Eugenijus Gentvilas</text:p>
      <text:p text:style-name="P43">Vitalijus Gailius</text:p>
      <text:p text:style-name="P44">Dalia Kuodytė</text:p>
      <text:p text:style-name="P45">Algis Kašėt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TimesL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ukack</meta:initial-creator>
    <dc:creator>SYSTEM</dc:creator>
    <meta:creation-date>2014-03-20T10:27:00Z</meta:creation-date>
    <dc:date>2014-03-20T10:27:00Z</dc:date>
    <meta:print-date>2013-03-21T14:16:00Z</meta:print-date>
    <meta:template xlink:href="Normal" xlink:type="simple"/>
    <meta:editing-cycles>2</meta:editing-cycles>
    <meta:editing-duration>PT0S</meta:editing-duration>
    <meta:document-statistic meta:page-count="1" meta:paragraph-count="2" meta:word-count="171" meta:character-count="1146" meta:row-count="8" meta:non-whitespace-character-count="977"/>
  </office:meta>
</office:document-meta>
</file>