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4.3486in" style:page-number="1">
        <style:tab-stops>
          <style:tab-stop style:type="center" style:position="3.3465in"/>
          <style:tab-stop style:type="left" style:position="4.3312in"/>
          <style:tab-stop style:type="right" style:position="6.202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justify" fo:text-indent="0.3937in"/>
      <style:text-properties style:font-size-complex="12pt"/>
    </style:style>
    <style:style style:name="TableColumn13" style:family="table-column">
      <style:table-column-properties style:column-width="6.6937in" style:use-optimal-column-width="false"/>
    </style:style>
    <style:style style:name="Table12" style:family="table">
      <style:table-properties style:width="6.6937in" fo:margin-left="0.005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Normal" style:family="paragraph">
      <style:paragraph-properties fo:text-align="center">
        <style:tab-stops>
          <style:tab-stop style:type="left" style:position="5.0201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1pt" fo:background-color="#FFFFFF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justify"/>
      <style:text-properties fo:color="#0070C0"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letter-spacing="0.0555in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0.0138in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text-position="super 66.6%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per 66.6%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text-position="super 66.6%"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text-position="super 66.6%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134" style:parent-style-name="DefaultParagraphFont" style:family="text">
      <style:text-properties style:font-name-asian="MS Mincho" style:font-size-complex="12pt"/>
    </style:style>
    <style:style style:name="T135" style:parent-style-name="DefaultParagraphFont" style:family="text">
      <style:text-properties style:font-name-asian="MS Mincho" style:font-size-complex="12p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 fo:background-color="#FFFFFF"/>
    </style:style>
    <style:style style:name="T139" style:parent-style-name="DefaultParagraphFont" style:family="text">
      <style:text-properties style:font-size-complex="12pt" fo:background-color="#FFFFFF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143" style:parent-style-name="DefaultParagraphFont" style:family="text">
      <style:text-properties style:font-name-asian="MS Mincho" style:font-size-complex="12pt"/>
    </style:style>
    <style:style style:name="T144" style:parent-style-name="DefaultParagraphFont" style:family="text">
      <style:text-properties style:font-name-asian="MS Mincho" style:font-size-complex="12pt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6" style:parent-style-name="DefaultParagraphFont" style:family="text">
      <style:text-properties style:font-name-asian="MS Mincho" style:font-size-complex="12pt"/>
    </style:style>
    <style:style style:name="T147" style:parent-style-name="DefaultParagraphFont" style:family="text">
      <style:text-properties style:font-name-asian="MS Mincho" style:font-size-complex="12pt"/>
    </style:style>
    <style:style style:name="T148" style:parent-style-name="DefaultParagraphFont" style:family="text">
      <style:text-properties style:font-name-asian="MS Mincho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fo:background-color="#FFFFFF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margin-left="0.6444in">
        <style:tab-stops>
          <style:tab-stop style:type="left" style:position="0.0451in"/>
        </style:tab-stops>
      </style:paragraph-properties>
      <style:text-properties style:font-size-complex="12pt"/>
    </style:style>
    <style:style style:name="P153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style:font-size-complex="12p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ableColumn156" style:family="table-column">
      <style:table-column-properties style:column-width="2.7534in" style:use-optimal-column-width="false"/>
    </style:style>
    <style:style style:name="TableColumn157" style:family="table-column">
      <style:table-column-properties style:column-width="1.5777in" style:use-optimal-column-width="false"/>
    </style:style>
    <style:style style:name="TableColumn158" style:family="table-column">
      <style:table-column-properties style:column-width="2.3631in" style:use-optimal-column-width="false"/>
    </style:style>
    <style:style style:name="Table155" style:family="table">
      <style:table-properties style:width="6.6944in" fo:margin-left="0.0055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T161" style:parent-style-name="DefaultParagraphFont" style:family="text">
      <style:text-properties style:font-size-complex="12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TableCell1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" style:parent-style-name="Normal" style:family="paragraph">
      <style:paragraph-properties fo:text-align="end" fo:text-indent="0.3937in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166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VALSTYBINĖS MOKESČIŲ INSPEKCIJOS<text:s/><text:line-break/>PRIE LIETUVOS RESPUBLIKOS FINANSŲ MINISTERIJOS<text:s/><text:line-break/>VIRŠININKAS</text:p>
          </table:table-cell>
        </table:table-row>
        <table:table-row table:style-name="TableRow20">
          <table:table-cell table:style-name="TableCell21"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ĮSAKYMAS</text:span></text:p>
          </table:table-cell>
        </table:table-row>
      </table:table>
      <text:p text:style-name="P28"><text:span text:style-name="T29">DĖL VALSTYBINĖS MOKESČIŲ INSPEKCIJOS<text:s/></text:span><text:span text:style-name="T30">PRIE LIETUVOS RESPUBLIKOS FINANSŲ MINISTERIJOS VIRŠININKO 2021 m. gruodžio 28 d. įsakymo<text:s/></text:span></text:p>
      <text:p text:style-name="P31"><text:span text:style-name="T32">NR. VA-94 „DĖL<text:s/></text:span><text:span text:style-name="T33">MOKESČIŲ ADMINISTRATORIAUS IR SKOLININKO TAIKOS SUTARTIES VYKDYMO PROCESE SUDARYMO TAISYKLIŲ PATVIRTINIMO</text:span><text:span text:style-name="T34">“<text:s/></text:span></text:p>
      <text:p text:style-name="P35"><text:span text:style-name="T36">PAKEITIMO</text:span></text:p>
      <text:p text:style-name="P37"/>
      <text:p text:style-name="P38">Nr.<text:s/></text:p>
      <text:p text:style-name="P39">Vilnius</text:p>
      <text:p text:style-name="P40"/>
      <text:p text:style-name="P41"><text:span text:style-name="T42">Pakeiči</text:span><text:span text:style-name="T43">u</text:span><text:span text:style-name="T44"><text:s/></text:span><text:span text:style-name="T45">Mokesči</text:span><text:span text:style-name="T46">ų administratoriaus ir skolininko taikos sutarties vykdymo procese sudarymo taisykles, patvirtintas Valstybinės mokesčių inspekcijos prie Lietuvos Respublikos finansų ministerijos viršininko 2021 m. gruodžio 28 d. įsakymu Nr. VA-94 „Dėl Mokesčių administra</text:span><text:span text:style-name="T47">toriaus ir skolininko taikos sutarties vykdymo procese sudarymo taisyklių patvirtinimo“:</text:span></text:p>
      <text:p text:style-name="P48"><text:span text:style-name="T49">1</text:span><text:span text:style-name="T50">.</text:span><text:span text:style-name="T51"><text:tab/>Papildau 3.2 papunkčiu:</text:span></text:p>
      <text:p text:style-name="P52"><text:span text:style-name="T53">„</text:span><text:span text:style-name="T54">3.2</text:span><text:span text:style-name="T55">.</text:span><text:span text:style-name="T56"><text:s/>Privačiose rinkose taikomos palūkanos –<text:s/></text:span><text:span text:style-name="T57">Lietuvos banko skelbiamos Lietuvos pinigų finansų įstaigų euro zonos ne finansų bendrovių<text:s/></text:span><text:span text:style-name="T58">(įmonių) ir namų ūkių (gyventojų) naujiems paskolų susitarimams eurais taikomos vidutinės metinės palūkanų normos.“</text:span></text:p>
      <text:p text:style-name="P59"><text:span text:style-name="T60">2</text:span><text:span text:style-name="T61">.</text:span><text:span text:style-name="T62"><text:tab/>Buvusius 3.2–3.9 papunkčius laikau atitinkamai 3.3–3.10 papunkčiais.</text:span></text:p>
      <text:p text:style-name="P63"><text:span text:style-name="T64">3</text:span><text:span text:style-name="T65">.</text:span><text:span text:style-name="T66"><text:tab/>Papildau 8</text:span><text:span text:style-name="T67">1</text:span><text:span text:style-name="T68"><text:s/>punktu:</text:span></text:p>
      <text:p text:style-name="P69"><text:span text:style-name="T70">„</text:span><text:span text:style-name="T71">8</text:span><text:span text:style-name="T72">1</text:span><text:span text:style-name="T73">. Taisyklių 7–8 punktai neta</text:span><text:span text:style-name="T74">ikomi, jeigu skolininkas vykdymo proceso metu sudarytoje taikos sutartyje įsipareigoja mokėti papildomas privačiose rinkose taikomas palūkanas.“<text:s/></text:span></text:p>
      <text:p text:style-name="P75"><text:span text:style-name="T76">4</text:span><text:span text:style-name="T77">. Pakeičiu 12.4.4 papunktį ir jį išdėstau taip:</text:span></text:p>
      <text:p text:style-name="P78"><text:span text:style-name="T79">„</text:span><text:span text:style-name="T80">12.4.4</text:span><text:span text:style-name="T81">. jeigu skolininko darbuotojų skaičius yra<text:s/></text:span><text:span text:style-name="T82">mažesnis nei 10, skiriama 0 taškų;“.</text:span></text:p>
      <text:p text:style-name="P83"><text:span text:style-name="T84">5</text:span><text:span text:style-name="T85">. Papildau 12.5 papunkčiu:</text:span></text:p>
      <text:p text:style-name="P86"><text:span text:style-name="T87">„</text:span><text:span text:style-name="T88">12.5</text:span><text:span text:style-name="T89">. papildomų privačiose rinkose taikomų palūkanų mokėjimas:</text:span></text:p>
      <text:p text:style-name="P90"><text:span text:style-name="T91">12.5.1</text:span><text:span text:style-name="T92">. jeigu skolininkas vykdymo proceso metu sudarytoje taikos sutartyje įsipareigoja mokėti papildomas<text:s/></text:span><text:span text:style-name="T93">privačiose rinkose taikomas palūkanas, skiriamas 1 taškas;</text:span></text:p>
      <text:p text:style-name="P94"><text:span text:style-name="T95">12.5.2</text:span><text:span text:style-name="T96">. jeigu skolininkas vykdymo proceso metu sudarytoje taikos sutartyje neįsipareigoja mokėti papildomų privačiose rinkose taikomų palūkanų, skiriama 0 taškų.“</text:span></text:p>
      <text:p text:style-name="P97"><text:span text:style-name="T98">6</text:span><text:span text:style-name="T99">. Pakeičiu 12.2.4 p</text:span><text:span text:style-name="T100">apunktį ir jį išdėstau taip:</text:span></text:p>
      <text:p text:style-name="P101"><text:span text:style-name="T102">„</text:span><text:span text:style-name="T103">13.2.4</text:span><text:span text:style-name="T104">. jei skolininko iš skolininko turto išieškomi įsipareigojimai sudaro 100 proc. ir daugiau turimo turto rinkos vertės, skiriama 0 taškų;“.</text:span></text:p>
      <text:p text:style-name="P105"><text:span text:style-name="T106">7</text:span><text:span text:style-name="T107">. Papildau 13.3 papunkčiu:</text:span></text:p>
      <text:p text:style-name="P108"><text:span text:style-name="T109">„</text:span><text:span text:style-name="T110">13.3</text:span><text:span text:style-name="T111">. papildomų privačiose rinkose taiko</text:span><text:span text:style-name="T112">mų palūkanų mokėjimas:</text:span></text:p>
      <text:p text:style-name="P113"><text:span text:style-name="T114">13.3.1</text:span><text:span text:style-name="T115">. jeigu skolininkas vykdymo proceso metu sudarytoje taikos sutartyje įsipareigoja mokėti papildomas privačiose rinkose taikomas palūkanas, skiriamas 1 taškas;</text:span></text:p>
      <text:p text:style-name="P116"><text:span text:style-name="T117">13.3.2</text:span><text:span text:style-name="T118">. jeigu skolininkas vykdymo proceso metu sudarytoje taik</text:span><text:span text:style-name="T119">os sutartyje neįsipareigoja mokėti papildomų privačiose rinkose taikomų palūkanų, skiriama 0 taškų.“</text:span></text:p>
      <text:p text:style-name="P120"><text:span text:style-name="T121">8</text:span><text:span text:style-name="T122">. Papildau 17</text:span><text:span text:style-name="T123">1</text:span><text:span text:style-name="T124"><text:s/>punktu:</text:span></text:p>
      <text:p text:style-name="P125"><text:span text:style-name="T126">„</text:span><text:span text:style-name="T127">17</text:span><text:span text:style-name="T128">1</text:span><text:span text:style-name="T129">. Jeigu skolininkas taikos sutartyje įsipareigoja mokėti papildomas privačiose rinkose taikomas palūkanas, jos nust</text:span><text:span text:style-name="T130">atomos pagal taikos sutarties pasirašymo dieną Lietuvos banko taikomas vidutines metinių palūkanų normas. Pasikeitus Lietuvos banko taikomų vidutinių<text:s/></text:span><text:soft-page-break/><text:span text:style-name="T131">metinių palūkanų normoms, nuo atitinkamo ketvirčio pirmos dienos turi būti perskaičiuojamos ir mokamos pak</text:span><text:span text:style-name="T132">eistos papildomos privačiose rinkose taikomos palūkanos.“</text:span></text:p>
      <text:p text:style-name="P133"><text:span text:style-name="T134">9</text:span><text:span text:style-name="T135">. Pakeičiu 18.1 papunktį ir jį išdėstau taip:</text:span></text:p>
      <text:p text:style-name="P136"><text:span text:style-name="T137">„</text:span><text:span text:style-name="T138">18.1</text:span><text:span text:style-name="T139">.<text:s/></text:span><text:span text:style-name="T140">laiku ir tinkamai mokėti taikos sutartimi vykdymo procese išdėstytas įmokas ir papildomas privačiose rinkose taikomas palūkanas, jei t</text:span><text:span text:style-name="T141">okios palūkanos yra numatytos taikos sutartyje;“.<text:s/></text:span></text:p>
      <text:p text:style-name="P142"><text:span text:style-name="T143">10</text:span><text:span text:style-name="T144">. Pakeičiu 19.1 papunktį ir jį išdėstau taip:</text:span></text:p>
      <text:p text:style-name="P145"><text:span text:style-name="T146">„</text:span><text:span text:style-name="T147">19.1</text:span><text:span text:style-name="T148">.<text:s/></text:span><text:span text:style-name="T149">skolininkas ilgiau nei 2 mėnesius nesumokėjo<text:s/></text:span><text:span text:style-name="T150">visų ar dalies<text:s/></text:span><text:span text:style-name="T151">taikos sutartimi vykdymo procese išdėstytų įmokų ir / ar papildomų privačiose rinkose taikomų palūkanų, jei tokios palūkanos yra numatytos taikos sutartyje;“.<text:s/></text:span></text:p>
      <text:p text:style-name="P152"/>
      <text:p text:style-name="P153"/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Normal"><text:span text:style-name="T161">Viršininkas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3.9381in" svg:y="0.0131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a Poliakaitė</meta:initial-creator>
    <dc:creator>adlibuser</dc:creator>
    <meta:creation-date>2023-06-30T10:51:00Z</meta:creation-date>
    <dc:date>2023-06-30T10:51:00Z</dc:date>
    <meta:print-date>2016-03-08T11:25:00Z</meta:print-date>
    <meta:template xlink:href="Normal.dotm" xlink:type="simple"/>
    <meta:editing-cycles>2</meta:editing-cycles>
    <meta:editing-duration>PT0S</meta:editing-duration>
    <meta:document-statistic meta:page-count="3" meta:paragraph-count="115" meta:word-count="397" meta:character-count="3473" meta:row-count="187" meta:non-whitespace-character-count="3191"/>
  </office:meta>
</office:document-meta>
</file>