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 fo:text-indent="1.2722in">
        <style:tab-stops>
          <style:tab-stop style:type="left" style:position="-4.1875in"/>
          <style:tab-stop style:type="left" style:position="-3.5513in"/>
          <style:tab-stop style:type="left" style:position="-2.9152in"/>
          <style:tab-stop style:type="left" style:position="-2.2791in"/>
          <style:tab-stop style:type="left" style:position="-1.643in"/>
          <style:tab-stop style:type="left" style:position="-1.0069in"/>
          <style:tab-stop style:type="left" style:position="-0.3708in"/>
          <style:tab-stop style:type="left" style:position="0.2652in"/>
          <style:tab-stop style:type="left" style:position="0.9013in"/>
          <style:tab-stop style:type="left" style:position="1.5375in"/>
          <style:tab-stop style:type="left" style:position="2.1736in"/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 fo:text-indent="0.04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fo:line-height="115%" fo:text-indent="0.5in">
        <style:tab-stops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center" fo:line-height="115%" fo:text-indent="0.5in">
        <style:tab-stops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text-align="center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fo:font-size="9pt" style:font-size-asian="9pt" style:font-size-complex="9pt"/>
    </style:style>
    <style:style style:name="P291" style:parent-style-name="Normal" style:family="paragraph">
      <style:paragraph-properties fo:text-align="justify" fo:line-height="115%" fo:text-indent="0.4923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5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16" style:parent-style-name="DefaultParagraphFont" style:family="text">
      <style:text-properties fo:letter-spacing="0.0013in" style:font-size-complex="12pt" style:language-asian="ar" style:country-asian="SA"/>
    </style:style>
    <style:style style:name="T317" style:parent-style-name="DefaultParagraphFont" style:family="text">
      <style:text-properties fo:letter-spacing="0.0013in" style:font-size-complex="12pt" style:language-asian="ar" style:country-asian="SA"/>
    </style:style>
    <style:style style:name="T318" style:parent-style-name="DefaultParagraphFont" style:family="text">
      <style:text-properties fo:letter-spacing="0.0013in" style:font-size-complex="12pt" style:language-asian="ar" style:country-asian="SA"/>
    </style:style>
    <style:style style:name="T319" style:parent-style-name="DefaultParagraphFont" style:family="text">
      <style:text-properties fo:letter-spacing="0.0013in" style:font-size-complex="12pt" style:language-asian="ar" style:country-asian="SA"/>
    </style:style>
    <style:style style:name="T320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21" style:parent-style-name="DefaultParagraphFont" style:family="text">
      <style:text-properties fo:letter-spacing="0.0013in" style:font-size-complex="12pt" style:language-asian="ar" style:country-asian="SA"/>
    </style:style>
    <style:style style:name="P322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23" style:parent-style-name="DefaultParagraphFont" style:family="text">
      <style:text-properties fo:letter-spacing="0.0013in" style:font-size-complex="12pt" style:language-asian="ar" style:country-asian="SA"/>
    </style:style>
    <style:style style:name="T324" style:parent-style-name="DefaultParagraphFont" style:family="text">
      <style:text-properties fo:letter-spacing="0.0013in" style:font-size-complex="12pt" style:language-asian="ar" style:country-asian="SA"/>
    </style:style>
    <style:style style:name="T325" style:parent-style-name="DefaultParagraphFont" style:family="text">
      <style:text-properties fo:letter-spacing="0.0013in" style:font-size-complex="12pt" style:language-asian="ar" style:country-asian="SA"/>
    </style:style>
    <style:style style:name="T326" style:parent-style-name="DefaultParagraphFont" style:family="text">
      <style:text-properties fo:letter-spacing="0.0013in" style:font-size-complex="12pt" style:language-asian="ar" style:country-asian="SA"/>
    </style:style>
    <style:style style:name="T327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28" style:parent-style-name="DefaultParagraphFont" style:family="text">
      <style:text-properties fo:letter-spacing="0.0013in" style:font-size-complex="12pt" style:language-asian="ar" style:country-asian="SA"/>
    </style:style>
    <style:style style:name="P329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30" style:parent-style-name="DefaultParagraphFont" style:family="text">
      <style:text-properties fo:letter-spacing="0.0013in" style:font-size-complex="12pt" style:language-asian="ar" style:country-asian="SA"/>
    </style:style>
    <style:style style:name="T331" style:parent-style-name="DefaultParagraphFont" style:family="text">
      <style:text-properties fo:letter-spacing="0.0013in" style:font-size-complex="12pt" style:language-asian="ar" style:country-asian="SA"/>
    </style:style>
    <style:style style:name="T332" style:parent-style-name="DefaultParagraphFont" style:family="text">
      <style:text-properties fo:letter-spacing="0.0013in" style:font-size-complex="12pt" style:language-asian="ar" style:country-asian="SA"/>
    </style:style>
    <style:style style:name="T333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34" style:parent-style-name="DefaultParagraphFont" style:family="text">
      <style:text-properties fo:letter-spacing="0.0013in" style:font-size-complex="12pt" style:language-asian="ar" style:country-asian="SA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39" style:parent-style-name="DefaultParagraphFont" style:family="text">
      <style:text-properties fo:letter-spacing="0.0013in" style:font-size-complex="12pt" style:language-asian="ar" style:country-asian="SA"/>
    </style:style>
    <style:style style:name="T340" style:parent-style-name="DefaultParagraphFont" style:family="text">
      <style:text-properties fo:letter-spacing="0.0013in" style:font-size-complex="12pt" style:language-asian="ar" style:country-asian="SA"/>
    </style:style>
    <style:style style:name="T341" style:parent-style-name="DefaultParagraphFont" style:family="text">
      <style:text-properties fo:letter-spacing="0.0013in"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48" style:parent-style-name="DefaultParagraphFont" style:family="text">
      <style:text-properties fo:letter-spacing="0.0013in" style:font-size-complex="12pt" style:language-asian="ar" style:country-asian="SA"/>
    </style:style>
    <style:style style:name="T349" style:parent-style-name="DefaultParagraphFont" style:family="text">
      <style:text-properties fo:letter-spacing="0.0013in" style:font-size-complex="12pt" style:language-asian="ar" style:country-asian="SA"/>
    </style:style>
    <style:style style:name="T350" style:parent-style-name="DefaultParagraphFont" style:family="text">
      <style:text-properties fo:letter-spacing="0.0013in" style:font-size-complex="12pt" style:language-asian="ar" style:country-asian="SA"/>
    </style:style>
    <style:style style:name="T351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52" style:parent-style-name="DefaultParagraphFont" style:family="text">
      <style:text-properties fo:letter-spacing="0.0013in" style:font-size-complex="12pt" style:language-asian="ar" style:country-asian="SA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58" style:parent-style-name="DefaultParagraphFont" style:family="text">
      <style:text-properties fo:letter-spacing="0.0013in" style:font-size-complex="12pt" style:language-asian="ar" style:country-asian="SA"/>
    </style:style>
    <style:style style:name="T359" style:parent-style-name="DefaultParagraphFont" style:family="text">
      <style:text-properties fo:letter-spacing="0.0013in" style:font-size-complex="12pt" style:language-asian="ar" style:country-asian="SA"/>
    </style:style>
    <style:style style:name="T360" style:parent-style-name="DefaultParagraphFont" style:family="text">
      <style:text-properties fo:letter-spacing="0.0013in"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line-height="150%" fo:text-indent="1in"/>
      <style:text-properties style:font-size-complex="12pt"/>
    </style:style>
    <style:style style:name="P371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7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73" style:parent-style-name="Normal" style:family="paragraph">
      <style:paragraph-properties fo:text-align="justify" style:line-height-at-least="0.1388in" fo:text-indent="0.5256in"/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style:line-height-at-least="0.1388in" fo:text-indent="0.5256in"/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/>
      <text:p text:style-name="P6">PRIEŠGAISRINĖS SAUGOS ĮSTATYMO NR. IX-1225 <text:s/></text:p>
      <text:p text:style-name="P7"/>
      <text:p text:style-name="P8"><text:span text:style-name="T9">1 IR 7 STRAIPSNIŲ PAKEITIMO IR ĮSTATYMO<text:s/></text:span><text:span text:style-name="T10">PAPILDYMO<text:s/></text:span><text:span text:style-name="T11">V</text:span><text:span text:style-name="T12">2</text:span><text:span text:style-name="T13"><text:s/>SKYRIUMI</text:span></text:p>
      <text:p text:style-name="P14"/>
      <text:p text:style-name="P15">ĮSTATYMAS</text:p>
      <text:p text:style-name="P16"/>
      <text:p text:style-name="P17"/>
      <text:p text:style-name="P18"/>
      <text:p text:style-name="P19"/>
      <text:p text:style-name="P20"/>
      <text:p text:style-name="P21">2015 m. <text:s text:c="15"/>d. Nr.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/>
      <text:p text:style-name="P32"><text:span text:style-name="T33">Pakeisti 1<text:s/></text:span><text:span text:style-name="T34">straipsnį ir jį išdėstyti taip:</text:span></text:p>
      <text:p text:style-name="P35"/>
      <text:p text:style-name="P36"><text:span text:style-name="T37">„</text:span><text:span text:style-name="T38">1</text:span><text:span text:style-name="T39"><text:s/>straipsnis.<text:s/></text:span><text:span text:style-name="T40">Įstatymo paskirtis</text:span></text:p>
      <text:p text:style-name="P41"/>
      <text:p text:style-name="P42"><text:span text:style-name="T43">Šis Įstatymas nustato priešgaisrinės saugos užtikrinimo ir organizavimo Lietuvos Respublikoje teisinius pagrindus, priešgaisrinės saugos užtikrinimo sistemą, valstybės ir savivaldybių<text:s/></text:span><text:span text:style-name="T44">institucijų ir įstaigų funkcijas, priėmimą į savivaldybių priešgaisrinių tarnybų ir Valstybinės priešgaisrinės gelbėjimo tarnybos darbuotojų, gesinančių gaisrus ir atliekančių žmonių ir turto gelbėjimo darbus (toliau – savivaldybių priešgaisrinių tarnybų i</text:span><text:span text:style-name="T45">r Valstybinės priešgaisrinės gelbėjimo tarnybos darbuotojai), pareigas, atleidimą iš jų ir savivaldybių priešgaisrinių tarnybų ir Valstybinės priešgaisrinės gelbėjimo tarnybos darbuotojų kvalifikacijos tobulinimą, savanorių ugniagesių statusą ir veiklą, gy</text:span><text:span text:style-name="T46">ventojų, įmonių, įstaigų ir organizacijų teises ir pareigas priešgaisrinės saugos srityje.“</text:span></text:p>
      <text:p text:style-name="P47"/>
      <text:p text:style-name="P48"/>
      <text:p text:style-name="Normal"/>
      <text:p text:style-name="P49"><text:span text:style-name="T50">2</text:span><text:span text:style-name="T51"><text:s/>straipsnis.<text:s/></text:span><text:span text:style-name="T52">7 straipsnio pakeitimas</text:span></text:p>
      <text:p text:style-name="P53"/>
      <text:p text:style-name="P54"><text:span text:style-name="T55">Pakeisti 7 straipsnio 15 punktą ir jį išdėstyti taip:</text:span></text:p>
      <text:p text:style-name="P56"/>
      <text:p text:style-name="P57"><text:span text:style-name="T58">„</text:span><text:span text:style-name="T59">15</text:span><text:span text:style-name="T60">) atlieka kitas šio Įstatymo ir kitų teisės aktų</text:span><text:span text:style-name="T61"><text:s/>nustatytas funkcijas.“</text:span></text:p>
      <text:p text:style-name="P62"/>
      <text:p text:style-name="P63"/>
      <text:p text:style-name="Normal"/>
      <text:p text:style-name="P64"><text:span text:style-name="T65">3</text:span><text:span text:style-name="T66"><text:s/>straipsnis.<text:s/></text:span><text:span text:style-name="T67">Įstatymo papildymas <text:s/>V</text:span><text:span text:style-name="T68">2</text:span><text:span text:style-name="T69"><text:s/>skyriumi</text:span></text:p>
      <text:p text:style-name="P70"/>
      <text:p text:style-name="P71"><text:span text:style-name="T72">Papildyti Įstatymą V</text:span><text:span text:style-name="T73">2<text:s/></text:span><text:span text:style-name="T74">skyriumi:</text:span></text:p>
      <text:p text:style-name="P75"/>
      <text:p text:style-name="P76"/>
      <text:p text:style-name="P77"/>
      <text:p text:style-name="P78"><text:span text:style-name="T79">„</text:span><text:span text:style-name="T80">V</text:span><text:span text:style-name="T81">2</text:span><text:span text:style-name="T82"><text:s/>SKYRIUS</text:span><text:span text:style-name="T83"><text:tab/></text:span></text:p>
      <text:p text:style-name="P84"/>
      <text:p text:style-name="P85"><text:span text:style-name="T86">PRIĖMIMAS Į SAVIVALDYBIŲ PRIEŠGAISRINIŲ TARNYBŲ IR VALSTYBINĖS PRIEŠGAISRINĖS GELBĖJIMO TARNYBOS DARBUOTOJŲ PAREIGAS,<text:s/></text:span><text:span text:style-name="T87">ATLEIDIMAS IŠ JŲ IR ŠIŲ DARBUOTOJŲ KVALIFIKACIJOS TOBULINIMAS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18</text:span><text:span text:style-name="T95">5</text:span><text:span text:style-name="T96"><text:s/></text:span><text:span text:style-name="T97">straipsnis.<text:s/></text:span><text:span text:style-name="T98">Priėmimas į s</text:span><text:span text:style-name="T99">avivaldybės priešgaisrinės tarnybos<text:s/></text:span><text:span text:style-name="T100">ir Valstybinės <text:s text:c="20"/>priešgaisrinės gelbėjimo tarnybos<text:s/></text:span><text:span text:style-name="T101">darbuotojo pareigas ir atleidimas iš jų</text:span></text:p>
      <text:p text:style-name="P102"/>
      <text:p text:style-name="P103"><text:span text:style-name="T104">1</text:span><text:span text:style-name="T105">. Su<text:s/></text:span><text:span text:style-name="T106">asmeniu, priimamu į<text:s/></text:span><text:span text:style-name="T107">savivaldybės priešgaisrinės tarnybos<text:s/></text:span><text:span text:style-name="T108">ir Valstybinės priešgaisrinės gelbėjimo tarnybos<text:s/></text:span><text:span text:style-name="T109">darbuotojo pareigas, sudaroma</text:span><text:span text:style-name="T110"><text:s/>darbo sutartis. Asmuo, priimamas į<text:s/></text:span><text:span text:style-name="T111">savivaldybės priešgaisrinės tarnybos<text:s/></text:span><text:span text:style-name="T112">ir Valstybinės priešgaisrinės gelbėjimo tarnybos</text:span><text:span text:style-name="T113"><text:s/></text:span><text:span text:style-name="T114">darbuotojo pareigas</text:span><text:span text:style-name="T115">, turi atitikti šiuos bendruosius reikalavimus:</text:span></text:p>
      <text:p text:style-name="P116"/>
      <text:p text:style-name="P117"><text:span text:style-name="T118">1</text:span><text:span text:style-name="T119">) būti ne jaunesnis kaip 18 metų ir ne vyresnis kaip 65 metų;</text:span></text:p>
      <text:p text:style-name="Normal"/>
      <text:p text:style-name="P120"><text:span text:style-name="T121">2</text:span><text:span text:style-name="T122">) turėti ne žemesnį kaip pagrindinį išsilavinimą;</text:span></text:p>
      <text:p text:style-name="Normal"/>
      <text:p text:style-name="P123"><text:span text:style-name="T124">3</text:span><text:span text:style-name="T125">) būti nepriekaištingos reputacijos. Asmuo laikomas<text:s/></text:span><text:span text:style-name="T126">nepriekaištingos reputacijos, jei nėra šio straipsnio 4 dalies 2–5 punktuose nurodytų aplinkybių;</text:span></text:p>
      <text:p text:style-name="Normal"/>
      <text:p text:style-name="P127"><text:span text:style-name="T128">4</text:span><text:span text:style-name="T129">) būti tokios sveikatos būklės, kuri leistų eiti<text:s/></text:span><text:span text:style-name="T130">s</text:span><text:span text:style-name="T131">avivaldybės priešgaisrinės tarnybos<text:s/></text:span><text:span text:style-name="T132">ir Valstybinės priešgaisrinės gelbėjimo tarnybos<text:s/></text:span><text:span text:style-name="T133">darbuotojo pareig</text:span><text:span text:style-name="T134">as. Sveikatos būklės reikalavimus<text:s/></text:span><text:span text:style-name="T135">nustato sveikatos apsaugos ministras;<text:s/></text:span></text:p>
      <text:p text:style-name="Normal"/>
      <text:p text:style-name="P136"><text:span text:style-name="T137">5</text:span><text:span text:style-name="T138">) būti tokio fizinio parengtumo, kuris leistų eiti<text:s/></text:span><text:span text:style-name="T139">s</text:span><text:span text:style-name="T140">avivaldybės priešgaisrinės tarnybos<text:s/></text:span><text:span text:style-name="T141">ir Valstybinės priešgaisrinės gelbėjimo tarnybos<text:s/></text:span><text:span text:style-name="T142">darbuotojo pareigas.</text:span><text:span text:style-name="T143"><text:s/>Fizinio parengtumo<text:s/></text:span><text:span text:style-name="T144">reikalavimus nustato Priešgaisrinės apsaugos ir gelbėjimo departamento direktorius;</text:span></text:p>
      <text:p text:style-name="Normal"/>
      <text:p text:style-name="P145"><text:span text:style-name="T146">6</text:span><text:span text:style-name="T147">) Priešgaisrinės apsaugos ir gelbėjimo departamento direktoriaus nustatyta tvarka <text:s/>būti baigęs įvadinius mokymus ir išlaikęs egzaminą.</text:span></text:p>
      <text:p text:style-name="Normal"/>
      <text:p text:style-name="P148"><text:span text:style-name="T149">2</text:span><text:span text:style-name="T150">. Asmuo, priimamas į<text:s/></text:span><text:span text:style-name="T151">sa</text:span><text:span text:style-name="T152">vivaldybės priešgaisrinės tarnybos<text:s/></text:span><text:span text:style-name="T153">ir Valstybinės priešgaisrinės gelbėjimo tarnybos<text:s/></text:span><text:span text:style-name="T154">darbuotojo</text:span><text:span text:style-name="T155"><text:s/>pareigas, taip pat turi atitikti specialiuosius reikalavimus, nustatytus pareigybės aprašyme. Pareigybės aprašyme negali būti nustatyti tokie specialieji reikala</text:span><text:span text:style-name="T156">vimai, kurie nebūtini pareigybės aprašyme nustatytoms funkcijoms atlikti.<text:s/></text:span></text:p>
      <text:p text:style-name="Normal"/>
      <text:p text:style-name="P157"><text:span text:style-name="T158">3</text:span><text:span text:style-name="T159">. <text:s/>Asmuo, priimamas į<text:s/></text:span><text:span text:style-name="T160">savivaldybės priešgaisrinės tarnybos<text:s/></text:span><text:span text:style-name="T161">ir Valstybinės priešgaisrinės gelbėjimo tarnybos<text:s/></text:span><text:span text:style-name="T162">darbuotojo</text:span><text:span text:style-name="T163"><text:s/>pareigas, įvadinius mokymus baigia ir egzaminą laiko tik tada, kai<text:s/></text:span><text:span text:style-name="T164">atitinka šio straipsnio 1 ir 2 dalyse nustatytus reikalavimus ir kai nėra šio straipsnio 4 <text:s/>dalyje nurodytų aplinkybių.</text:span><text:span text:style-name="T165"><text:s/></text:span></text:p>
      <text:p text:style-name="Normal"/>
      <text:p text:style-name="P166"><text:span text:style-name="T167">4</text:span><text:span text:style-name="T168">. Į<text:s/></text:span><text:span text:style-name="T169">savivaldybės priešgaisrinės tarnybos<text:s/></text:span><text:span text:style-name="T170">ir Valstybinės prieš</text:span><text:span text:style-name="T171">gaisrinės gelbėjimo tarnybos<text:s/></text:span><text:span text:style-name="T172">darbuotojo</text:span><text:span text:style-name="T173"><text:s/>pareigas negali būti priimtas asmuo:</text:span></text:p>
      <text:p text:style-name="P174"/>
      <text:p text:style-name="P175"><text:span text:style-name="T176">1</text:span><text:span text:style-name="T177">)<text:s/></text:span><text:span text:style-name="T178">teismo tvarka pripažintas neveiksniu, taip pat teismo tvarka pripažintas neveiksniu ar ribotai veiksniu bet kurioje srityje</text:span><text:span text:style-name="T179">;</text:span></text:p>
      <text:p text:style-name="Normal"/>
      <text:p text:style-name="P180"><text:span text:style-name="T181">2</text:span><text:span text:style-name="T182">) kurio teisę dirbti su gaisrų gesinimu, ž</text:span><text:span text:style-name="T183">monių ir turto gelbėjimu susijusį darbą yra atėmęs teismas;</text:span></text:p>
      <text:p text:style-name="Normal"/>
      <text:p text:style-name="P184"><text:span text:style-name="T185">3</text:span><text:span text:style-name="T186">) pripažintas kaltu dėl sunkaus ar labai sunkaus nusikaltimo padarymo ir turi neišnykusį ar nepanaikintą teistumą;</text:span></text:p>
      <text:p text:style-name="Normal"/>
      <text:p text:style-name="P187"><text:span text:style-name="T188">4</text:span><text:span text:style-name="T189">) atleistas iš<text:s/></text:span><text:span text:style-name="T190">savivaldybės priešgaisrinės tarnybos,<text:s/></text:span><text:span text:style-name="T191">Valstybinės priešgaisrinės gelbėjimo tarnybos<text:s/></text:span><text:span text:style-name="T192">darbuotojo ar<text:s/></text:span><text:span text:style-name="T193">pareigūno</text:span><text:span text:style-name="T194"><text:s/>pareigų už šiurkštų darbo pareigų pažeidimą ar tarnybinį nusižengimą, jei nuo atleidimo dienos nepraėjo 3 metai;</text:span></text:p>
      <text:p text:style-name="Normal"/>
      <text:p text:style-name="P195"><text:span text:style-name="T196">5</text:span><text:span text:style-name="T197">) esantis uždraustos organizacijos nariu.</text:span></text:p>
      <text:p text:style-name="Normal"/>
      <text:p text:style-name="P198"><text:span text:style-name="T199">5</text:span><text:span text:style-name="T200">. Jei į<text:s/></text:span><text:span text:style-name="T201">savivaldy</text:span><text:span text:style-name="T202">bės priešgaisrinės tarnybos ar Valstybinės priešgaisrinės gelbėjimo tarnybos darbuotojo pareigybę</text:span><text:span text:style-name="T203"><text:s/>pretenduoja daugiau nei vienas asmuo, baigęs įvadinius mokymus ir išlaikęs egzaminą, pirmenybė priimant į<text:s/></text:span><text:span text:style-name="T204">savivaldybės priešgaisrinės tarnybos ar Valstybinės<text:s/></text:span><text:span text:style-name="T205">priešgaisrinės gelbėjimo tarnybos darbuotojo pareigas (prioriteto mažėjimo tvarka) teikiama atsižvelgiant į:</text:span></text:p>
      <text:p text:style-name="P206"/>
      <text:p text:style-name="P207"><text:span text:style-name="T208">1</text:span><text:span text:style-name="T209">) šio straipsnio 1 dalies 6 punkte nurodyto egzamino išlaikymo rezultatus;</text:span></text:p>
      <text:p text:style-name="Normal"/>
      <text:p text:style-name="P210"><text:span text:style-name="T211">2</text:span><text:span text:style-name="T212">) turimą gaisrų gesinimo ir žmonių bei turto gelbėjimo darbų a</text:span><text:span text:style-name="T213">tlikimo patirtį;</text:span></text:p>
      <text:p text:style-name="Normal"/>
      <text:p text:style-name="P214"><text:span text:style-name="T215">3</text:span><text:span text:style-name="T216">) fizinį parengtumą;</text:span></text:p>
      <text:p text:style-name="Normal"/>
      <text:p text:style-name="P217"><text:span text:style-name="T218">4</text:span><text:span text:style-name="T219">) sveikatos būklę.</text:span></text:p>
      <text:p text:style-name="Normal"/>
      <text:p text:style-name="P220"><text:span text:style-name="T221">6</text:span><text:span text:style-name="T222">. Apie planuojamą priėmimą į laisvas savivaldybių priešgaisrinių tarnybų darbuotojų ir Valstybinės priešgaisrinės gelbėjimo tarnybos darbuotojų pareigas skelbiama ir į šias pareig</text:span><text:span text:style-name="T223">as priimama Priešgaisrinės apsaugos ir gelbėjimo departamento direktoriaus nustatyta tvarka.</text:span></text:p>
      <text:p text:style-name="Normal"/>
      <text:p text:style-name="P224"><text:span text:style-name="T225">7</text:span><text:span text:style-name="T226">. Asmenų, priimamų į savivaldybių priešgaisrinių tarnybų ir Valstybinės priešgaisrinės gelbėjimo tarnybos darbuotojų pareigas, ir</text:span><text:span text:style-name="T227"><text:s/>savivaldybių priešgaisrinių tarnybų<text:s/></text:span><text:span text:style-name="T228">ir Valstybinės priešgaisrinės gelbėjimo tarnybos</text:span><text:span text:style-name="T229"><text:s/>darbuotojų</text:span><text:span text:style-name="T230"><text:s/>sveikatos būklės atitiktis sveikatos būklės reikalavimams tikrinama sveikatos apsaugos ministro nustatyta tvarka ir periodiškumu.<text:s/></text:span></text:p>
      <text:p text:style-name="Normal"/>
      <text:p text:style-name="P231"><text:span text:style-name="T232">8</text:span><text:span text:style-name="T233">. Asmenų, priimamų į s</text:span><text:span text:style-name="T234">avivaldybių priešgaisrinių tarnybų ir Valstybinės priešgaisrinės gelbėjimo tarnybos darbuotojų pareigas, ir</text:span><text:span text:style-name="T235"><text:s/>s</text:span><text:span text:style-name="T236">avivaldybių priešgaisrinių tarnybų ir Valstybinės priešgaisrinės gelbėjimo tarnybos darbuotojų fizinio parengtumo atitiktis fizinio parengtumo reik</text:span><text:span text:style-name="T237">alavimams tikrinama Priešgaisrinės apsaugos ir gelbėjimo departamento direktoriaus nustatyta tvarka ir periodiškumu.<text:s/></text:span></text:p>
      <text:p text:style-name="Normal"/>
      <text:p text:style-name="P238"><text:span text:style-name="T239">9</text:span><text:span text:style-name="T240">. Asmenų, priimamų į savivaldybių priešgaisrinių tarnybų darbuotojų pareigas ir savivaldybių priešgaisrinių tarnybų darbuotojų fizin</text:span><text:span text:style-name="T241">io parengtumo atitiktį fizinio parengtumo reikalavimams tikrina bei asmenų, priimamų į savivaldybių priešgaisrinių tarnybų darbuotojų pareigas, įvadinius mokymus ir egzaminų laikymą organizuoja savivaldybių priešgaisrinės tarnybos.</text:span></text:p>
      <text:p text:style-name="Normal"/>
      <text:p text:style-name="P242"><text:span text:style-name="T243">10</text:span><text:span text:style-name="T244">. Asmenų,<text:s/></text:span><text:span text:style-name="T245">priimamų į Valstybinės priešgaisrinės gelbėjimo tarnybos darbuotojų pareigas, ir Valstybinės priešgaisrinės gelbėjimo tarnybos darbuotojų fizinio parengtumo atitiktį fizinio parengtumo reikalavimams tikrina bei asmenų, priimamų į Valstybinės priešgaisrinės</text:span><text:span text:style-name="T246"><text:s/>gelbėjimo tarnybos darbuotojų pareigas, įvadinius mokymus ir egzaminų laikymą organizuoja Valstybinė priešgaisrinė gelbėjimo tarnyba.</text:span></text:p>
      <text:p text:style-name="Normal"/>
      <text:p text:style-name="P247"><text:span text:style-name="T248">11</text:span><text:span text:style-name="T249">. Darbo sutartis su s</text:span><text:span text:style-name="T250">avivaldybės priešgaisrinės tarnybos<text:s/></text:span><text:span text:style-name="T251">ir Valstybinės priešgaisrinės gelbėjimo tarnybos<text:s/></text:span><text:span text:style-name="T252">darbuoto</text:span><text:span text:style-name="T253">ju nutraukiama Lietuvos Respublikos darbo kodekse nustatytais pagrindais ir tvarka, taip pat esant vienam iš šių pagrindų:</text:span></text:p>
      <text:p text:style-name="P254"/>
      <text:p text:style-name="P255"><text:span text:style-name="T256">1</text:span><text:span text:style-name="T257">) nustatoma, kad savivaldybės priešgaisrinės tarnybos ir Valstybinės priešgaisrinės gelbėjimo tarnybos darbuotojo sveikatos būklė</text:span><text:span text:style-name="T258"><text:s/>ir (ar) fizinis parengtumas neatitinka<text:s/></text:span><text:span text:style-name="T259">sveikatos būklės reikalavimų ir (ar) fizinio parengtumo reikalavimų;</text:span></text:p>
      <text:p text:style-name="Normal"/>
      <text:p text:style-name="P260"><text:span text:style-name="T261">2</text:span><text:span text:style-name="T262">) nustatoma, kad priėmimo į<text:s/></text:span><text:span text:style-name="T263">s</text:span><text:span text:style-name="T264">avivaldybės priešgaisrinės tarnybos<text:s/></text:span><text:span text:style-name="T265">ir Valstybinės priešgaisrinės gelbėjimo tarnybos<text:s/></text:span><text:span text:style-name="T266">darbuotojo pareigas metu as</text:span><text:span text:style-name="T267">muo<text:s/></text:span><text:span text:style-name="T268">nuslėpė ar pateikė tikrovės neatitinkančius duomenis dėl jo atitikties bendriesiems ir (ar) pareigybės aprašyme nustatytiems specialiesiems reikalavimams;</text:span></text:p>
      <text:p text:style-name="Normal"/>
      <text:p text:style-name="P269"><text:span text:style-name="T270">3</text:span><text:span text:style-name="T271">) atsiranda ar paaiškėja bent viena šio straipsnio 4 dalyje nurodytų aplinkybių.</text:span></text:p>
      <text:p text:style-name="Normal"/>
      <text:p text:style-name="P272"><text:span text:style-name="T273">4</text:span><text:span text:style-name="T274">) sa</text:span><text:span text:style-name="T275">vivaldybės priešgaisrinės tarnybos ir Valstybinės priešgaisrinės gelbėjimo tarnybos darbuotojas per įstatymo nustatytą laiką neįgijo pagrindinio išsilavinimo;</text:span></text:p>
      <text:p text:style-name="Normal"/>
      <text:p text:style-name="P276"><text:span text:style-name="T277">5</text:span><text:span text:style-name="T278">) savivaldybės priešgaisrinės tarnybos ir Valstybinės priešgaisrinės gelbėjimo tarnybos dar</text:span><text:span text:style-name="T279">buotojas per įstatymo nustatytą laiką Priešgaisrinės apsaugos ir gelbėjimo departamento direktoriaus nustatyta tvarka nebaigė įvadinių mokymų ir neišlaikė egzamino.</text:span></text:p>
      <text:p text:style-name="Normal"/>
      <text:p text:style-name="P280"><text:span text:style-name="T281">12</text:span><text:span text:style-name="T282">.<text:s/></text:span><text:span text:style-name="T283">Esant bent vienam iš šio straipsnio 11 dalyje nustatytų pagrindų, darbo sutartis</text:span><text:span text:style-name="T284"><text:s/>su s</text:span><text:span text:style-name="T285">avivaldybės priešgaisrinės tarnybos<text:s/></text:span><text:span text:style-name="T286">ir Valstybinės priešgaisrinės gelbėjimo tarnybos<text:s/></text:span><text:span text:style-name="T287">darbuotoju nutraukiama kitą darbo dieną po šio straipsnio 11 dalyje nurodytų aplinkybių atsiradimo ar paaiškėjimo</text:span><text:span text:style-name="T288">. Šio straipsnio 11 dalies 1 punkte nustatytu pagrind</text:span><text:span text:style-name="T289">u nutraukus darbo sutartį, savivaldybės priešgaisrinės tarnybos ir Valstybinės priešgaisrinės gelbėjimo tarnybos darbuotojui išmokama jo dviejų mėnesių vidutinio darbo užmokesčio dydžio išeitinė išmoka, jeigu kolektyvinėse sutartyse nenustatyta kitaip.</text:span></text:p>
      <text:p text:style-name="P290"/>
      <text:p text:style-name="P291"/>
      <text:p text:style-name="Normal"/>
      <text:p text:style-name="P292"><text:span text:style-name="T293">18</text:span><text:span text:style-name="T294">6</text:span><text:span text:style-name="T295"><text:s/>straipsnis.<text:s/></text:span><text:span text:style-name="T296">Savivaldybės priešgaisrinės tarnybos ir Valstybinės priešgaisrinės gelbėjimo tarnybos darbuotojų kvalifikacijos tobulinimas</text:span></text:p>
      <text:p text:style-name="P297"/>
      <text:p text:style-name="P298"><text:span text:style-name="T299">1</text:span><text:span text:style-name="T300">. Savivaldybės priešgaisrinės tarnybos ir Valstybinės priešgaisrinės gelbėjimo tarnybos darbuotojai privalo tobulinti savo kvalifikaciją.<text:s/></text:span></text:p>
      <text:p text:style-name="Normal"/>
      <text:p text:style-name="P301"><text:span text:style-name="T302">2</text:span><text:span text:style-name="T303">. Savivaldybės priešgaisrinės tarnybos darbuotojų kvalifikacijos tobulinimą organizuoja savivaldybės priešgaisr</text:span><text:span text:style-name="T304">inė tarnyba, o Valstybinės priešgaisrinės gelbėjimo tarnybos darbuotojų – <text:s/>Valstybinė priešgaisrinė gelbėjimo tarnyba.</text:span></text:p>
      <text:p text:style-name="Normal"/>
      <text:p text:style-name="P305"><text:span text:style-name="T306">3</text:span><text:span text:style-name="T307">. Reikalavimus savivaldybės priešgaisrinės tarnybos ir Valstybinės priešgaisrinės gelbėjimo tarnybos darbuotojų kvalifikacijai, šių</text:span><text:span text:style-name="T308"><text:s/>darbuotojų kvalifikacijos tobulinimo tvarką ir periodiškumą nustato Priešgaisrinės apsaugos ir gelbėjimo departamento direktorius.“</text:span></text:p>
      <text:p text:style-name="P309"/>
      <text:p text:style-name="P310"/>
      <text:p text:style-name="Normal"/>
      <text:p text:style-name="P311"><text:span text:style-name="T312">4</text:span><text:span text:style-name="T313"><text:s/>straipsnis.<text:s/></text:span><text:span text:style-name="T314">Įstatymo įsigaliojimas ir įgyvendinimas</text:span></text:p>
      <text:p text:style-name="P315"><text:span text:style-name="T316">1</text:span><text:span text:style-name="T317">.</text:span><text:span text:style-name="T318"><text:tab/>Šis įstatymas, išskyrus šio straipsnio 7 dalį</text:span><text:span text:style-name="T319"><text:s/>ir šio įstatymo 3 straipsnyje išdėstyto Lietuvos Respublikos priešgaisrinės saugos įstatymo 18</text:span><text:span text:style-name="T320">5<text:s/></text:span><text:span text:style-name="T321">straipsnio 11 dalies 4 ir 5 punktus, įsigalioja 2016 m. liepos 1 d.</text:span></text:p>
      <text:p text:style-name="P322"><text:span text:style-name="T323">2</text:span><text:span text:style-name="T324">.</text:span><text:span text:style-name="T325"><text:tab/>Šio įstatymo 3 straipsnyje išdėstyto Lietuvos Respublikos priešgaisrinės saugos įsta</text:span><text:span text:style-name="T326">tymo 18</text:span><text:span text:style-name="T327">5<text:s/></text:span><text:span text:style-name="T328">straipsnio 11 dalies 4 ir 5 punktai įsigalioja 2018 m. liepos 1 d.</text:span></text:p>
      <text:p text:style-name="P329"><text:span text:style-name="T330">3</text:span><text:span text:style-name="T331">.</text:span><text:span text:style-name="T332"><text:tab/>Šio įstatymo 3 straipsnyje išdėstyto Lietuvos Respublikos priešgaisrinės saugos įstatymo 18</text:span><text:span text:style-name="T333">5<text:s/></text:span><text:span text:style-name="T334">straipsnio 1 dalies 1 punktas netaikomas s</text:span><text:span text:style-name="T335">avivaldybių priešgaisrinių tarnybų ir<text:s/></text:span><text:span text:style-name="T336">Valstybinės priešgaisrinės gelbėjimo tarnybos darbuotojams, dirbantiems pagal darbo sutartis ir gesinantiems gaisrus bei atliekantiems žmonių ir turto gelbėjimo darbus,<text:s/></text:span><text:span text:style-name="T337">kurie priimti į pareigas iki šio įstatymo įsigaliojimo.</text:span></text:p>
      <text:p text:style-name="P338"><text:span text:style-name="T339">4</text:span><text:span text:style-name="T340">.</text:span><text:span text:style-name="T341"><text:tab/></text:span><text:span text:style-name="T342">S</text:span><text:span text:style-name="T343">avivaldybių priešgaisri</text:span><text:span text:style-name="T344">nių tarnybų ir Valstybinės priešgaisrinės gelbėjimo tarnybos darbuotojai, dirbantys pagal darbo sutartis ir gesinantys gaisrus bei atliekantys žmonių ir turto gelbėjimo darbus,<text:s/></text:span><text:span text:style-name="T345">kurie priimti į pareigas iki šio įstatymo įsigaliojimo, ir neturi pagrindinio i</text:span><text:span text:style-name="T346">šsilavinimo, privalo jį įgyti per dvejus metus nuo šio įstatymo įsigaliojimo dienos.</text:span></text:p>
      <text:p text:style-name="P347"><text:span text:style-name="T348">5</text:span><text:span text:style-name="T349">.</text:span><text:span text:style-name="T350"><text:tab/>Šio įstatymo 3 straipsnyje išdėstyto Lietuvos Respublikos priešgaisrinės saugos įstatymo 18</text:span><text:span text:style-name="T351">5<text:s/></text:span><text:span text:style-name="T352">straipsnio 1 dalies 4 ir 5 punktų nuostatos s</text:span><text:span text:style-name="T353">avivaldybių priešgaisrinių</text:span><text:span text:style-name="T354"><text:s/>tarnybų ir Valstybinės priešgaisrinės gelbėjimo tarnybos darbuotojams, dirbantiems pagal darbo sutartis ir gesinantiems gaisrus bei atliekantiems žmonių ir turto gelbėjimo darbus,<text:s/></text:span><text:span text:style-name="T355">kurie priimti į pareigas iki šio įstatymo įsigaliojimo, taikomos nuo 2018 m</text:span><text:span text:style-name="T356">. liepos 1 d.<text:s/></text:span></text:p>
      <text:p text:style-name="P357"><text:span text:style-name="T358">6</text:span><text:span text:style-name="T359">.</text:span><text:span text:style-name="T360"><text:tab/></text:span><text:span text:style-name="T361">S</text:span><text:span text:style-name="T362">avivaldybių priešgaisrinių tarnybų ir Valstybinės priešgaisrinės gelbėjimo tarnybos darbuotojai, dirbantys pagal darbo sutartis ir gesinantys gaisrus bei atliekantys žmonių ir turto gelbėjimo darbus,<text:s/></text:span><text:span text:style-name="T363">kurie priimti į pareigas iki šio įstatymo įsigaliojimo ir nėra baigę mokymų ugniagesio kvalifikacijai įgyti, privalo Priešgaisrinės apsaugos ir gelbėjimo departamento prie Lietuvos Respublikos vidaus reikalų ministerijos direktoriaus nustatyta tvarka baigt</text:span><text:span text:style-name="T364">i įvadinius mokymus ir išlaikyti egzaminą <text:s/>per dvejus metus nuo šio įstatymo įsigaliojimo dienos.<text:s/></text:span></text:p>
      <text:p text:style-name="P365"><text:span text:style-name="T366">7</text:span><text:span text:style-name="T367">.</text:span><text:span text:style-name="T368"><text:tab/>Sveikatos apsaugos ministras ir Priešgaisrinės apsaugos ir gelbėjimo departamento prie Lietuvos Respublikos vidaus reikalų ministerijos direktorius ik</text:span><text:span text:style-name="T369">i šio įstatymo įsigaliojimo priima šio įstatymo įgyvendinamuosius teisės aktus.</text:span></text:p>
      <text:p text:style-name="P370"/>
      <text:p text:style-name="Normal"/>
      <text:p text:style-name="P371"><text:span text:style-name="T372">Skelbiu šį Lietuvos Respublikos Seimo priimtą įstatymą.</text:span></text:p>
      <text:p text:style-name="P373"/>
      <text:p text:style-name="P374">Respublikos Prezidentas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Gudelis</meta:initial-creator>
    <dc:creator>CLUSadmin</dc:creator>
    <meta:creation-date>2015-11-11T11:19:00Z</meta:creation-date>
    <dc:date>2015-11-11T11:19:00Z</dc:date>
    <meta:print-date>2015-10-13T13:21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1446" meta:character-count="12130" meta:row-count="371" meta:non-whitespace-character-count="10759"/>
  </office:meta>
</office:document-meta>
</file>