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1187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3937in"/>
      <style:text-properties style:font-weight-complex="bold" fo:color="#000000" style:font-size-complex="12pt" style:language-asian="lt" style:country-asian="LT"/>
    </style:style>
    <style:style style:name="P22" style:parent-style-name="Normal" style:family="paragraph">
      <style:paragraph-properties fo:text-align="center" fo:text-indent="0.3937in"/>
      <style:text-properties style:font-weight-complex="bold" fo:color="#000000" style:font-size-complex="12pt" style:language-asian="lt" style:country-asian="LT"/>
    </style:style>
    <style:style style:name="P23"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font-style="italic" style:font-style-asian="italic"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text-position="super 62.5%"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font-style="italic" style:font-style-asian="italic"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language="en" fo:country="GB"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language="en" fo:country="GB"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368in"/>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text-position="super 62.5%"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P567" style:parent-style-name="Normal" style:family="paragraph">
      <style:paragraph-properties fo:text-align="justify" fo:margin-left="0.3937in">
        <style:tab-stops/>
      </style:paragraph-properties>
    </style:style>
    <style:style style:name="T568" style:parent-style-name="DefaultParagraphFont" style:family="text">
      <style:text-properties style:font-name-asian="Calibri" style:font-weight-complex="bold"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font-weight="bold" style:font-weight-asian="bold" style:font-weight-complex="bold" fo:color="#000000" style:font-size-complex="12pt"/>
    </style:style>
    <style:style style:name="T572" style:parent-style-name="DefaultParagraphFont" style:family="text">
      <style:text-properties style:font-name-asian="Calibri" fo:font-weight="bold" style:font-weight-asian="bold" style:font-weight-complex="bold" fo:color="#000000" style:font-size-complex="12pt"/>
    </style:style>
    <style:style style:name="T573" style:parent-style-name="DefaultParagraphFont" style:family="text">
      <style:text-properties style:font-name-asian="Calibri" fo:font-weight="bold" style:font-weight-asian="bold" style:font-weight-complex="bold" fo:color="#000000" style:font-size-complex="12pt"/>
    </style:style>
    <style:style style:name="T574" style:parent-style-name="DefaultParagraphFont" style:family="text">
      <style:text-properties style:font-name-asian="Calibri" fo:font-weight="bold" style:font-weight-asian="bold" style:font-weight-complex="bold"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weight-complex="bold"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text-position="super 62.5%"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text-position="super 62.5%"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text-position="super 62.5%" style:font-size-complex="12pt"/>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P629" style:parent-style-name="Normal" style:family="paragraph">
      <style:paragraph-properties fo:text-align="justify" fo:text-indent="0.3937in"/>
      <style:text-properties fo:font-weight="bold" style:font-weight-asian="bold" style:font-weight-complex="bold"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text-position="super 62.5%"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text-position="super 62.5%"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text-position="super 62.5%"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text-position="super 62.5%"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text-position="super 62.5%" style:font-size-complex="12pt"/>
    </style:style>
    <style:style style:name="T657" style:parent-style-name="DefaultParagraphFont" style:family="text">
      <style:text-properties style:font-weight-complex="bold" fo:color="#000000"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text-position="super 62.5%"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text-position="super 62.5%"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style="italic" style:font-style-asian="italic" style:font-style-complex="italic" fo:color="#000000" style:font-size-complex="12pt"/>
    </style:style>
    <style:style style:name="P671" style:parent-style-name="Normal" style:family="paragraph">
      <style:paragraph-properties fo:text-align="justify" fo:text-indent="0.3937in"/>
      <style:text-properties fo:color="#000000" style:font-size-complex="12pt"/>
    </style:style>
    <style:style style:name="P672" style:parent-style-name="Normal" style:family="paragraph">
      <style:paragraph-properties fo:text-align="justify"/>
    </style:style>
    <style:style style:name="T673" style:parent-style-name="DefaultParagraphFont" style:family="text">
      <style:text-properties fo:color="#000000" style:font-size-complex="12pt"/>
    </style:style>
  </office:automatic-styles>
  <office:body>
    <office:text text:use-soft-page-breaks="true">
      <text:p text:style-name="P1"/>
      <text:p text:style-name="P8">Projektas<text:s/></text:p>
      <text:p text:style-name="P9"/>
      <text:p text:style-name="P10">LIETUVOS RESPUBLIKOS</text:p>
      <text:p text:style-name="P11"><text:span text:style-name="T12">APLINKOS APSAUGOS ĮSTATYMO NR. I-2223 15, 19, 19</text:span><text:span text:style-name="T13">1</text:span><text:span text:style-name="T14">, 19</text:span><text:span text:style-name="T15">2</text:span><text:span text:style-name="T16">, 47, 55 STRAIPSNIŲ PAKEITIMO IR ĮSTATYMO PAPILDYMO 55</text:span><text:span text:style-name="T17">1</text:span><text:span text:style-name="T18"><text:s/>STRAIPSNIU</text:span></text:p>
      <text:p text:style-name="P19">ĮSTATYMAS</text:p>
      <text:p text:style-name="P20"/>
      <text:p text:style-name="P21">201 <text:s text:c="5"/>m. ................. d. Nr. ......................</text:p>
      <text:p text:style-name="P22">Vilnius</text:p>
      <text:p text:style-name="P23"/>
      <text:p text:style-name="P24"><text:span text:style-name="T25">1</text:span><text:span text:style-name="T26"><text:s/>straipsnis.<text:s/></text:span><text:span text:style-name="T27">15<text:s/></text:span><text:span text:style-name="T28">straipsnio pakeitimas</text:span></text:p>
      <text:p text:style-name="P29"><text:span text:style-name="T30">Pakeisti 15 straipsnį ir jį išdėstyti taip:</text:span></text:p>
      <text:p text:style-name="P31"><text:span text:style-name="T32">„</text:span><text:span text:style-name="T33">15</text:span><text:span text:style-name="T34"><text:s/>straipsnis.<text:s/></text:span><text:span text:style-name="T35">Ūkinės veiklos, galinčios turėti poveikį aplinkai, planavimas ir leidimų išdavimas</text:span></text:p>
      <text:p text:style-name="P36"><text:span text:style-name="T37">Planuojamos ūkinės veiklos organizatorius (užsakovas), planuojantis vykdyti ūkinę vei</text:span><text:span text:style-name="T38">klą, kuriai reikia atlikti Lietuvos Respublikos planuojamos ūkinės veiklos poveikio aplinkai vertinimo įstatyme nustatytas procedūras, šias procedūras atlieka iki leidimo, nurodyto šio straipsnio trečiojoje dalyje, išdavimo.</text:span></text:p>
      <text:p text:style-name="P39"><text:span text:style-name="T40">Valstybės institucijos ir sav</text:span><text:span text:style-name="T41">ivaldybės vykdomoji institucija, įstatymuose nustatyta tvarka dalyvaujančios planuojamos ūkinės veiklos poveikio aplinkai vertinimo (toliau šiame straipsnyje – poveikio aplinkai vertinimo) ar atrankos dėl planuojamos ūkinės veiklos poveikio aplinkai vertin</text:span><text:span text:style-name="T42">imo (toliau šiame straipsnyje – atrankos) procese, įstatymų nustatyta tvarka įvertina pateiktus poveikio aplinkai vertinimo dokumentus ir pagal kompetenciją teikia išvadas arba motyvuotą sprendimą dėl planuojamos ūkinės veiklos poveikio aplinkai ar pateiki</text:span><text:span text:style-name="T43">a pasiūlymus dėl atrankos informacijos ir (ar) planuojamos ūkinės veiklos poveikio aplinkai vertinimo.<text:s/></text:span></text:p>
      <text:p text:style-name="P44"><text:span text:style-name="T45">Įstatymuose įtvirtinti leidimai (statybą leidžiantis dokumentas, leidimas naudoti žemės gelmių išteklius arba ertmes, taršos integruotos prevencijos i</text:span><text:span text:style-name="T46">r kontrolės leidimas, taršos leidimas ir kituose įstatymuose nurodyti leidimai), kuriuos išduodant nustatyta pareiga kartu su prašymu leidimus išduodančiai institucijai pateikti atsakingosios institucijos sprendimą dėl planuojamos ūkinės veiklos poveikio a</text:span><text:span text:style-name="T47">plinkai, pagal kurį planuojama ūkinė veikla atitinka teisės aktų reikalavimus (toliau šiame straipsnyje – sprendimas) ar atrankos dėl poveikio aplinkai vertinimo išvadą, kad poveikio aplinkai vertinimas neprivalomas (toliau šiame straipsnyje – atrankos išv</text:span><text:span text:style-name="T48">ada), išskyrus atvejus, kai taršos integruotos prevencijos ir kontrolės leidimas ar taršos leidimas yra keičiamas dėl priežasčių, nesusijusių su eksploatuojamo įrenginio ar įrenginyje vykdomos veiklos pakeitimu ar išplėtimu, gali būti išduodami tik esant g</text:span><text:span text:style-name="T49">aliojančiam atsakingosios institucijos sprendimui ar atrankos išvadai. Jeigu planuojamai ūkinei veiklai nereikia jokių įstatymuose nustatytų leidimų, ūkinė veikla gali būti pradėta tik gavus sprendimą ar atrankos išvadą</text:span><text:span text:style-name="T50">.</text:span></text:p>
      <text:p text:style-name="P51"><text:span text:style-name="T52">Jeigu fizinis asmuo, juridinis as</text:span><text:span text:style-name="T53">muo ar jo padalinys (įskaitant užsienio valstybės juridinį asmenį ar kitą organizaciją, taip pat jų padalinį) (toliau šiame straipsnyje – fizinis ar juridinis asmuo) turi galiojantį statybą leidžiantį dokumentą ar leidimą naudoti žemės gelmių išteklius arb</text:span><text:span text:style-name="T54">a ertmes</text:span><text:span text:style-name="T55">,</text:span><text:span text:style-name="T56"><text:s/>išduotą sprendimo arba atrankos išvados galiojimo metu, išduodant taršos integruotos prevencijos ir kontrolės leidimą, taršos leidimą ar kitą leidimą, pagal kurį bus vykdoma sprendime ar atrankos išvadoje nurodyta ūkinė veikla, šio straipsnio tre</text:span><text:span text:style-name="T57">čiosios dalies nuostatos netaikomos. Šio straipsnio trečiojoje dalyje nurodyti leidimai turi atitikti sprendime nustatytas sąlygas ir sprendime ir (ar) išvadoje nurodytą veiklos mastą ir charakteristikas, numatytas priemones reikšmingam neigiamam poveikiui</text:span><text:span text:style-name="T58"><text:s/>aplinkai sumažinti ir (ar) jį kompensuoti, kurios turi būti įgyvendintos konkrečiame etape.</text:span><text:span text:style-name="T59"><text:s/></text:span><text:span text:style-name="T60"><text:s/></text:span></text:p>
      <text:p text:style-name="P61"><text:span text:style-name="T62">Fizinis ar juridinis asmuo</text:span><text:span text:style-name="T63">, planuojantis, vykdantis ar užbaigiantis ūkinę veiklą, privalo užtikrinti, kad būtų įgyvendintos sprendime nustatytos sąlygos,<text:s/></text:span><text:span text:style-name="T64">sprendime ir (ar) atrankos išvadoje nustatytos priemonės reikšmingam neigiamam poveikiui aplinkai sumažinti ir (ar) jį kompensuoti pasirengimo vykdyti veiklą ir (ar) veiklos vykdymo ir (ar) veiklos užbaigimo etapuose.</text:span></text:p>
      <text:p text:style-name="P65"><text:span text:style-name="T66">Fizinis ar juridinis asmuo</text:span><text:span text:style-name="T67">, rengiant</text:span><text:span text:style-name="T68">is statinių, kuriuose planuojama vykdyti ūkinę veiklą, galinčią daryti poveikį aplinkai, Lietuvos Respublikos statybos įstatyme nurodytus projektus, statinio projekte privalo numatyti priemones gamtos ištekliams racionaliai naudoti, suprojektuoti priemones</text:span><text:span text:style-name="T69"><text:s/>reikšmingam neigiamam poveikiui aplinkai išvengti, užkirsti jam kelią, jį sumažinti bei, jeigu galima, jį kompensuoti ir vadovautis šio straipsnio trečiojoje dalyje nurodytu sprendimu ar atrankos išvada.</text:span></text:p>
      <text:p text:style-name="P70"><text:span text:style-name="T71">Valstybės institucijos ir savivaldybės vykdomoji<text:s/></text:span><text:span text:style-name="T72">institucija, nagrinėjusios poveikio aplinkai vertinimo dokumentus ar informaciją atrankai ir nurodytos Statybos įstatyme, tikrindamos statinių, kuriuose bus vykdoma ūkinė veikla, kuriai atliktas poveikio aplinkai vertinimas arba atranka, statybos ar rekons</text:span><text:span text:style-name="T73">travimo projektų atitiktį, pagal kompetenciją tikrina, ar bus įgyvendintos sprendime nustatytos sąlygos ir suprojektuotos sprendime ir (ar) išvadoje numatytos priemonės reikšmingam neigiamam poveikiui aplinkai sumažinti ir (ar) jį kompensuoti, kurios turi<text:s/></text:span><text:span text:style-name="T74">būti įgyvendintos konkrečiame statybos etape. Papildomai aplinkos ministro įgaliota institucija tikrina, ar statinių, kuriuose bus vykdoma ūkinė veikla, kuriai atliktas poveikio aplinkai vertinimas arba atranka, statybos ar rekonstravimo projektai:</text:span></text:p>
      <text:p text:style-name="P75"><text:span text:style-name="T76">1</text:span><text:span text:style-name="T77">) at</text:span><text:span text:style-name="T78">itinka sprendime ar atrankos išvadoje nurodytą veiklos mastą ir charakteristikas;</text:span></text:p>
      <text:p text:style-name="P79"><text:span text:style-name="T80">2</text:span><text:span text:style-name="T81">) ar nepasibaigęs sprendimo arba atrankos išvados galiojimo terminas;</text:span></text:p>
      <text:p text:style-name="P82"><text:span text:style-name="T83">3</text:span><text:span text:style-name="T84">) ar statinio projektas atitinka aplinkos apsaugą reglamentuojančių teisės aktų reikalavimus.“</text:span></text:p>
      <text:p text:style-name="P85"/>
      <text:p text:style-name="P86"><text:span text:style-name="T87">2</text:span><text:span text:style-name="T88"><text:s/>straipsnis.<text:s/></text:span><text:span text:style-name="T89">19 straipsnio pakeitimas</text:span></text:p>
      <text:p text:style-name="P90"><text:span text:style-name="T91">1</text:span><text:span text:style-name="T92">. Pakeisti 19 straipsnio antrąją dalį ir ją išdėstyti taip:</text:span></text:p>
      <text:p text:style-name="P93"><text:span text:style-name="T94">„Fizinis ar juridinis asmuo, eksploatuojantis ūkinės veiklos objektą ar vykdantis ūkinę veiklą, kai reikalingas leidimas, privalo laikytis leidime nustatytų sąlygų ir tokių objektų eksploatavimui ir (ar) veiklai nustatytų aplinkos apsaugos normatyvų ir apl</text:span><text:span text:style-name="T95">inkos apsaugos standartų. Teršalai (įskaitant žaliavas, produktus, šalutinius produktus, nurodytus Lietuvos Respublikos atliekų tvarkymo įstatyme, ir atliekas) į aplinką gali patekti tik tais atvejais, kai išmesti teršalus į aplinką leidžia teisės aktai ir</text:span><text:span text:style-name="T96"><text:s/>teršalai į aplinką patenka nepažeidžiant leidimo sąlygų, teisės aktuose nustatytos tvarkos, aplinkos apsaugos normatyvų ir aplinkos apsaugos standartų.“<text:s/></text:span></text:p>
      <text:p text:style-name="P97"><text:span text:style-name="T98">2</text:span><text:span text:style-name="T99">. Pakeisti 19 straipsnio penktąją dalį ir ją išdėstyti taip:</text:span></text:p>
      <text:p text:style-name="P100"><text:span text:style-name="T101">„Fizinis ar juridinis asmuo, ek</text:span><text:span text:style-name="T102">sploatuojantis ūkinės veiklos objektą ar vykdantis ūkinę veiklą, kai nereikalingas leidimas, privalo laikytis tokių objektų eksploatavimui ir (ar) veiklai nustatytų aplinkos apsaugos normatyvų ir aplinkos apsaugos standartų.“</text:span></text:p>
      <text:p text:style-name="P103"/>
      <text:p text:style-name="P104"><text:span text:style-name="T105">3</text:span><text:span text:style-name="T106"><text:s/>straipsnis.<text:s/></text:span><text:span text:style-name="T107">19</text:span><text:span text:style-name="T108">1</text:span><text:span text:style-name="T109"><text:s/>s</text:span><text:span text:style-name="T110">traipsnio pakeitimas</text:span></text:p>
      <text:p text:style-name="P111"><text:span text:style-name="T112">Pakeisti 19</text:span><text:span text:style-name="T113">1</text:span><text:span text:style-name="T114"><text:s/>straipsnį ir jį išdėstyti taip:</text:span></text:p>
      <text:p text:style-name="P115"><text:span text:style-name="T116">„</text:span><text:span text:style-name="T117">19</text:span><text:span text:style-name="T118">1</text:span><text:span text:style-name="T119"><text:s/>straipsnis.<text:s/></text:span><text:span text:style-name="T120">Taršos integruotos prevencijos ir kontrolės leidimas</text:span></text:p>
      <text:p text:style-name="P121"><text:span text:style-name="T122">Taršos integruotos prevencijos ir kontrolės leidimų (toliau šiame straipsnyje – TIPK leidimas) išdavimo, pakeitimo</text:span><text:span text:style-name="T123"><text:s/>ir galiojimo panaikinimo taisykles (toliau – TIPK taisyklės) tvirtina aplinkos ministras suderinęs su sveikatos apsaugos ministru. Šios taisyklės nustato paraiškos TIPK leidimui gauti ar pakeisti (toliau – TIPK paraiška) rengimo, pateikimo ir aplinkos min</text:span><text:span text:style-name="T124">istro įgaliotos institucijos atliekamo gautos TIPK paraiškos viešinimo, nagrinėjimo, derinimo, priėmimo, TIPK leidimo projekto rengimo, TIPK leidimo išdavimo, TIPK leidimo sąlygų peržiūrėjimo, TIPK leidimo pakeitimo ir galiojimo panaikinimo tvarką, taip pa</text:span><text:span text:style-name="T125">t informacijos teikimo kitai Europos Sąjungos valstybei narei, konsultavimosi su kita Europos Sąjungos valstybe nare, informavimo apie priimtą sprendimą išduoti TIPK leidimą tvarką, kitos Europos Sąjungos valstybės narės visuomenės informavimo tvarką.</text:span></text:p>
      <text:p text:style-name="P126"><text:span text:style-name="T127">Fi</text:span><text:span text:style-name="T128">zinis ar juridinis asmuo turi teisę eksploatuoti TIPK taisyklėse nurodytą įrenginį (jo dalį, kelis įrenginius ar jų dalis), šio asmens eksploatuojamą ar valdomą nuosavybės teisės, nuomos, panaudos, patikėjimo teisės ar kitu teisiniu pagrindu, tik turėdamas</text:span><text:span text:style-name="T129"><text:s/>galiojantį TIPK leidimą ir jame nustatytomis sąlygomis. Fizinis ar juridinis asmuo privalo eksploatuoti įrenginį (jo dalį, kelis įrenginius ar jų dalis), nurodytą TIPK taisyklėse, laikydamasis šių principų: imasi visų reikiamų taršos ir kvapų prevencijos<text:s/></text:span><text:span text:style-name="T130">priemonių; taiko geriausius prieinamus gamybos būdus, kurių apibrėžtį<text:s/></text:span><text:soft-page-break/><text:span text:style-name="T131">nustato aplinkos ministras, suderinęs su žemės ūkio ir ekonomikos ir inovacijų ministrais; nesukelia didelės taršos; užtikrina atliekų prevenciją, o jeigu atliekos susidaro, laikydamasis</text:span><text:span text:style-name="T132"><text:s/>Lietuvos Respublikos atliekų tvarkymo įstatyme nustatytų atliekų tvarkymo prioritetų eiliškumo, užtikrina, kad jos būtų paruoštos naudoti pakartotinai, perdirbtos, kitaip panaudotos, o kai tai techniškai ir ekonomiškai neįmanoma, – pašalintos, stengiantis</text:span><text:span text:style-name="T133"><text:s/>išvengti bet kokio poveikio aplinkai arba jį sumažinti; energiją naudoja efektyviai; imasi priemonių, būtinų avarijoms išvengti ir (ar) jų padariniams apriboti; galutinai nutraukdamas veiklą, imasi priemonių, būtinų taršos grėsmei išvengti ir eksploatavim</text:span><text:span text:style-name="T134">o vietos būklei tinkamai atkurti.</text:span></text:p>
      <text:p text:style-name="P135"><text:span text:style-name="T136">TIPK leidimus išduoda, keičia ir jų galiojimą panaikina aplinkos ministro įgaliota institucija.</text:span></text:p>
      <text:p text:style-name="P137"><text:span text:style-name="T138">TIPK paraiškas derina ir pagal kompetenciją nustato ir peržiūri TIPK leidimo sąlygas Nacionalinis visuomenės sveikatos cen</text:span><text:span text:style-name="T139">tras prie Sveikatos apsaugos ministerijos (toliau – NVS centras), vykdydamas Lietuvos Respublikos visuomenės sveikatos priežiūros įstatymo ir Lietuvos Respublikos triukšmo valdymo įstatymo jam priskirtas funkcijas triukšmo ir kvapų valdymo srityje TIPK tai</text:span><text:span text:style-name="T140">syklėse nustatyta tvarka ir terminais.</text:span></text:p>
      <text:p text:style-name="P141"><text:span text:style-name="T142">Aplinkos ministro įgaliota institucija apie gautą TIPK paraišką ir apie galimybę susipažinti su TIPK paraiška informuoja savivaldybės vykdomąją instituciją. Savivaldybės vykdomoji institucija, turėdama pastabų dėl T</text:span><text:span text:style-name="T143">IPK paraiškos, per 7 darbo dienas nuo šioje dalyje nurodytos informacijos gavimo dienos pateikia pastabas aplinkos ministro įgaliotai institucijai.</text:span></text:p>
      <text:p text:style-name="P144"><text:span text:style-name="T145">Sprendimą priimti TIPK paraišką priima aplinkos ministro įgaliota institucija, atlikusi gautos TIPK paraiš</text:span><text:span text:style-name="T146">kos viešinimo ir derinimo procedūras, kai yra gautas NVS centro sprendimas su jame nustatytomis TIPK leidimo sąlygomis triukšmo ir kvapų valdymui, jei tokios sąlygos turi būti nustatytos,</text:span><text:span text:style-name="T147"><text:s/></text:span><text:span text:style-name="T148">arba kai per TIPK taisyklėse nustatytą terminą šis sprendimas arba s</text:span><text:span text:style-name="T149">prendimas nederinti TIPK paraiškos nepateiktas, ir nustačiusi, kad paraiškoje pateikti visi tinkamai įforminti duomenys ir (ar) dokumentai, reikalingi TIPK leidimo sąlygoms nustatyti.</text:span></text:p>
      <text:p text:style-name="P150"><text:span text:style-name="T151">Sprendimas priimti TIPK paraišką arba nepriimti TIPK paraiškos priimam</text:span><text:span text:style-name="T152">as per 30 darbo dienų nuo TIPK paraiškos gavimo dienos. Jeigu įrenginio eksploatavimas gali daryti reikšmingą poveikį kitos Europos Sąjungos valstybės narės aplinkai arba jeigu Europos Sąjungos valstybė narė, kuriai gali būti daromas reikšmingas poveikis,<text:s/></text:span><text:span text:style-name="T153">prašo pateikti informaciją apie gautą TIPK paraišką, sprendimo priimti TIPK paraišką arba nepriimti TIPK paraiškos priėmimo terminas gali būti pratęstas dviem mėnesiams.</text:span></text:p>
      <text:p text:style-name="P154"><text:span text:style-name="T155">Sprendimas nepriimti TIPK paraiškos priimamas, kai yra bent viena iš šių sąlygų:</text:span></text:p>
      <text:p text:style-name="P156"><text:span text:style-name="T157">1</text:span><text:span text:style-name="T158">) TIPK paraiška neatitinka TIPK taisyklėse nustatytų reikalavimų, TIPK paraiškoje pateikti ne visi ar netinkamai įforminti duomenys ir (ar) dokumentai arba TIPK paraiškoje ir (ar) kituose dokumentuose, naudojamuose nustatant TIPK leidimo sąlygas, pateikta<text:s/></text:span><text:span text:style-name="T159">neteisinga informacija;</text:span></text:p>
      <text:p text:style-name="P160"><text:span text:style-name="T161">2</text:span><text:span text:style-name="T162">) anksčiau išduoto TIPK leidimo galiojimas buvo panaikintas šio straipsnio keturioliktosios dalies 5, 8 ar 9 punktuose nurodytais atvejais ir nepašalintos priežastys, lėmusios TIPK leidimo galiojimo panaikinimą;</text:span></text:p>
      <text:p text:style-name="P163"><text:span text:style-name="T164">3</text:span><text:span text:style-name="T165">) yra įsit</text:span><text:span text:style-name="T166">eisėjęs teismo sprendimas, panaikinantis atrankos išvadą dėl poveikio aplinkai vertinimo arba sprendimą dėl planuojamos ūkinės veiklos, pagal kurį planuojama ūkinė veikla galima pasirinktoje vietoje, jei ši išvada ar šis sprendimas yra privalomi tam, kad b</text:span><text:span text:style-name="T167">ūtų išduotas ar pakeistas TIPK leidimas;</text:span></text:p>
      <text:p text:style-name="P168"><text:span text:style-name="T169">4</text:span><text:span text:style-name="T170">) nėra atrankos išvados dėl poveikio aplinkai vertinimo arba sprendimo dėl planuojamos ūkinės veiklos, pagal kurį planuojama ūkinė veikla galima pasirinktoje vietoje, arba ši išvada ar sprendimas nebegalioja, j</text:span><text:span text:style-name="T171">ei ši išvada ar šis sprendimas yra privalomi tam, kad būtų išduotas ar pakeistas TIPK leidimas, išskyrus atvejus, kai buvo išduotas statybą leidžiantis dokumentas, leidimas naudoti žemės gelmių išteklius arba ertmes ar kituose įstatymuose nurodytas leidima</text:span><text:span text:style-name="T172">s galiojant šiam sprendimui ar šiai atrankos išvadai</text:span><text:span text:style-name="T173">;</text:span></text:p>
      <text:p text:style-name="P174"><text:span text:style-name="T175">5</text:span><text:span text:style-name="T176">) TIPK paraiška pateikta veiklai, kuri uždrausta įstatymais;</text:span></text:p>
      <text:p text:style-name="P177"><text:span text:style-name="T178">6</text:span><text:span text:style-name="T179">) TIPK paraiška pateikta naujam įrenginiui arba įrenginio esminiam pakeitimui, nurodytam šio straipsnio vienuoliktojoje dalyje, jei</text:span><text:span text:style-name="T180"><text:s/>Aplinkos apsaugos valstybinės kontrolės įstatyme nustatyta tvarka nustatyta, kad veikla jau vykdoma ar veiklos pakeitimas jau atliktas neteisėtai ir pažeidimas nepašalintas;</text:span></text:p>
      <text:p text:style-name="P181"><text:span text:style-name="T182">7</text:span><text:span text:style-name="T183">) neįgyvendintos sprendime dėl planuojamos ūkinės veiklos poveikio aplinkai<text:s/></text:span><text:span text:style-name="T184">nustatytos sąlygos ir priemonės reikšmingam neigiamam poveikiui aplinkai sumažinti ir (ar) jį kompensuoti, kurios turi būti įgyvendintos iki veiklos pradžios, ar atrankos dėl poveikio aplinkai vertinimo išvadoje,<text:s/></text:span><text:span text:style-name="T185">kad poveikio aplinkai vertinimas neprivalom</text:span><text:span text:style-name="T186">as,</text:span><text:span text:style-name="T187"><text:s/>nustatytos priemonės reikšmingam neigiamam poveikiui aplinkai sumažinti ir (ar) jį kompensuoti, kurios turi būti įgyvendintos iki veiklos pradžios.</text:span></text:p>
      <text:p text:style-name="P188"><text:span text:style-name="T189">Sprendimą išduoti ar pakeisti TIPK leidimą arba sprendimą neišduoti ar nekeisti TIPK leidimo aplinko</text:span><text:span text:style-name="T190">s ministro įgaliota institucija privalo priimti ne vėliau kaip per 20 darbo dienų nuo sprendimo priimti TIPK paraišką priėmimo dienos.</text:span></text:p>
      <text:p text:style-name="P191"><text:span text:style-name="T192">Sprendimas neišduoti ar nekeisti TIPK leidimo priimamas, kai yra bent viena iš šių sąlygų:</text:span></text:p>
      <text:p text:style-name="P193"><text:span text:style-name="T194">1</text:span><text:span text:style-name="T195">) po sprendimo priimti TI</text:span><text:span text:style-name="T196">PK paraišką priėmimo nustatoma, kad TIPK paraiškoje ir (ar) kituose dokumentuose, kuriuos reikalaujama pateikti pagal TIPK taisykles norint gauti ar pakeisti TIPK leidimą, buvo pateikta neteisinga informacija, kuria remiantis turėtų būti nustatomos TIPK le</text:span><text:span text:style-name="T197">idimo sąlygos;</text:span></text:p>
      <text:p text:style-name="P198"><text:span text:style-name="T199">2</text:span><text:span text:style-name="T200">) po sprendimo priimti TIPK paraišką priėmimo įsiteisėja teismo sprendimas, panaikinantis atrankos išvadą dėl poveikio aplinkai vertinimo arba sprendimą dėl planuojamos ūkinės veiklos, pagal kurį planuojama ūkinė veikla galima pasirinkt</text:span><text:span text:style-name="T201">oje vietoje, jei ši išvada ar šis sprendimas yra privalomi tam, kad būtų išduotas ar pakeistas TIPK leidimas;</text:span></text:p>
      <text:p text:style-name="P202"><text:span text:style-name="T203">3</text:span><text:span text:style-name="T204">) nebegalioja atrankos išvada dėl poveikio aplinkai vertinimo arba sprendimas dėl planuojamos ūkinės veiklos, pagal kurį planuojama ūkinė vei</text:span><text:span text:style-name="T205">kla galima pasirinktoje vietoje, jei ši išvada ar šis sprendimas yra privalomi tam, kad būtų išduotas ar pakeistas TIPK leidimas, išskyrus atvejus, kai buvo išduotas statybą leidžiantis dokumentas, leidimas naudoti žemės gelmių išteklius arba ertmes ar kit</text:span><text:span text:style-name="T206">uose įstatymuose nurodytas leidimas galiojant šiam sprendimui ar šiai atrankos išvadai;</text:span></text:p>
      <text:p text:style-name="P207"><text:span text:style-name="T208">4</text:span><text:span text:style-name="T209">) po sprendimo priimti TIPK paraišką priėmimo paaiškėja, kad<text:s/></text:span><text:span text:style-name="T210">TIPK paraiška pateikta veiklai, kuri uždrausta įstatymais;</text:span></text:p>
      <text:p text:style-name="P211"><text:span text:style-name="T212">5</text:span><text:span text:style-name="T213">)<text:s/></text:span><text:span text:style-name="T214">po sprendimo priimti TIPK paraišką priėmimo, kai<text:s/></text:span><text:span text:style-name="T215">TIPK paraiška pateikta naujam įrenginiui arba įrenginio esminiam pakeitimui, nurodytam šio straipsnio vienuoliktojoje dalyje,<text:s/></text:span><text:span text:style-name="T216">paaiškėja, kad</text:span><text:span text:style-name="T217"><text:s/>Aplinkos apsaugos valstybinės kontrolės įstatyme nustatyta tvarka<text:s/></text:span><text:span text:style-name="T218">nustatyta, kad veikla jau vykdoma ar veiklos pakeitimas jau atliktas neteisėtai ir pažeidimas nepašalintas.</text:span><text:span text:style-name="T219"><text:s/></text:span></text:p>
      <text:p text:style-name="P220"><text:span text:style-name="T221">Fizinis ar juridinis asmuo, norėdamas daryti esminį pakeitimą (t. y. pakeisti įrenginio (jo dalies, kelių įrenginių ar jų dalių), kuriam išduot</text:span><text:span text:style-name="T222">as TIPK leidimas, pobūdį ar veikimą arba jį išplėsti, kai toks pakeitimas ar išplėtimas gali turėti reikšmingą neigiamą poveikį žmonių sveikatai arba aplinkai, kaip nustatyta Lietuvos Respublikos planuojamos ūkinės veiklos poveikio aplinkai vertinimo įstat</text:span><text:span text:style-name="T223">yme, arba kai toks pakeitimas ar išplėtimas atitinka arba viršija TIPK taisyklėse nustatytas įrenginio pajėgumo ribas), turi TIPK taisyklėse nustatyta tvarka atitinkamai kreiptis dėl TIPK leidimo pakeitimo. TIPK leidimo sąlygų planuojamam įrenginio esminia</text:span><text:span text:style-name="T224">m pakeitimui nustatymui, fizinis ar juridinis asmuo privalo<text:s/></text:span><text:span text:style-name="T225">TIPK taisyklėse nustatyta tvarka pateikti aplinkos ministro įgaliotai institucijai TIPK paraišką dėl TIPK leidimo pakeitimo.<text:s/></text:span><text:span text:style-name="T226">Jeigu planuojamas pakeitimas nėra esminis, TIPK taisyklėse nustatyta tv</text:span><text:span text:style-name="T227">arka fizinis ar juridinis asmuo privalo raštu pranešti aplinkos ministro įgaliotai institucijai apie planuojamus įrenginio pobūdžio arba veikimo pakeitimus ar išplėtimą, kurie gali daryti poveikį aplinkai, o aplinkos ministro įgaliota institucija įvertina,</text:span><text:span text:style-name="T228"><text:s/>ar pakeitimai galimi, ir priima sprendimą dėl poreikio keisti leidimo sąlygas ar patį leidimą.</text:span><text:span text:style-name="T229"><text:s/></text:span></text:p>
      <text:p text:style-name="P230"><text:span text:style-name="T231">Aplinkos ministro įgaliota institucija, siekdama užtikrinti šio straipsnio antrojoje dalyje nurodytų principų laikymąsi ir kad TIPK leidimo sąlygos atitiktų<text:s/></text:span><text:span text:style-name="T232">teisės aktų reikalavimus, TIPK taisyklėse nustatyta tvarka peržiūri TIPK leidimo sąlygas ir nustato, kad atsirado bent viena šioje dalyje nurodytų TIPK leidimo keitimo sąlygų,</text:span><text:span text:style-name="T233"><text:s/>arba kai gauna NVS centro pranešimą, kad TIPK leidimo sąlygos dėl šios dalies 3<text:s/></text:span><text:span text:style-name="T234">ir 4 punktuose nurodytų priežasčių turi būti keičiamos</text:span><text:span text:style-name="T235">, priima sprendimą dėl prievolės pakeisti TIPK leidimą. Apie šį sprendimą fizinis ar juridinis asmuo informuojamas raštu per 3 darbo dienas nuo sprendimo priėmimo dienos. Gavęs šiame punkte nurodytą spr</text:span><text:span text:style-name="T236">endimą, fizinis ar juridinis asmuo privalo šiame sprendime nustatytais terminais<text:s/></text:span><text:soft-page-break/><text:span text:style-name="T237">pateikti aplinkos ministro įgaliotai institucijai TIPK paraišką dėl TIPK leidimo pakeitimo. Paraiškos pateikimo terminas turi būti ne trumpesnis kaip 20 darbo dienų,</text:span><text:span text:style-name="T238"><text:s/>o šios da</text:span><text:span text:style-name="T239">lies 4 ir 5 punktuose nurodytais atvejais – ne trumpesnis kaip 20 darbo dienų ir ne ilgesnis kaip 30 darbo dienų</text:span><text:span text:style-name="T240">. TIPK leidimas turi būti pakeistas, kai yra bent viena iš šių sąlygų:</text:span></text:p>
      <text:p text:style-name="P241"><text:span text:style-name="T242">1</text:span><text:span text:style-name="T243">) išduotame TIPK leidime nustatytos sąlygos ir terminai, dėl kurių<text:s/></text:span><text:span text:style-name="T244">TIPK leidimas turi būti pakeistas;</text:span></text:p>
      <text:p text:style-name="P245"><text:span text:style-name="T246">2</text:span><text:span text:style-name="T247">) aplinkos ministro įgaliota institucija TIPK taisyklėse nustatyta tvarka nustato, kad, įsigaliojus naujiems arba pasikeitus Europos Sąjungos aplinkos apsaugos teisės aktų, aplinkos apsaugą reglamentuojančių įstatymų</text:span><text:span text:style-name="T248"><text:s/>ir jų įgyvendinamųjų teisės aktų, aplinkos apsaugos normatyvų, aplinkos apsaugos standartų, aplinkos kokybės normų reikalavimams, turi būti nustatytos griežtesnės ar papildomos TIPK leidimo sąlygos;</text:span></text:p>
      <text:p text:style-name="P249"><text:span text:style-name="T250">3</text:span><text:span text:style-name="T251">) NVS centras, vykdydamas Lietuvos Respublikos visu</text:span><text:span text:style-name="T252">omenės sveikatos priežiūros įstatymo ir Lietuvos Respublikos triukšmo valdymo įstatymo jam priskirtas funkcijas triukšmo ir kvapų valdymo srityje, nustato, kad, pasikeitus arba įsigaliojus naujiems visuomenės sveikatos priežiūrą reguliuojantiems teisės akt</text:span><text:span text:style-name="T253">ams, turi būti nustatytos griežtesnės ar papildomos TIPK leidimo sąlygos triukšmo ar kvapų valdymui arba kad turi būti taikomos kitos triukšmo ar kvapų sumažinimo priemonės;</text:span></text:p>
      <text:p text:style-name="P254"><text:span text:style-name="T255">4</text:span><text:span text:style-name="T256">) NVS centras, vykdydamas Lietuvos Respublikos visuomenės sveikatos priežiūro</text:span><text:span text:style-name="T257">s įstatymo ir Lietuvos Respublikos triukšmo valdymo įstatymo jam priskirtas funkcijas triukšmo ir kvapų valdymo srityje, 2 kartus per metus nustato, kad fizinis ar juridinis asmuo pažeidė TIPK leidimo sąlygas, susijusias su triukšmo ar kvapų valdymu, ir pa</text:span><text:span text:style-name="T258">teikia sprendimą, kad tokių pažeidimų prevencijai reikia sugriežtinti arba įrašyti papildomas TIPK leidimo sąlygas;</text:span></text:p>
      <text:p text:style-name="P259"><text:span text:style-name="T260">5</text:span><text:span text:style-name="T261">) fiziniam ar juridiniam asmeniui 2 kartus per metus pažeidus TIPK leidimo sąlygas, susijusias su neleistinu teršalų patekimu į aplinką</text:span><text:span text:style-name="T262">, atliekų susidarymu, laikymu ar apdorojimu arba neteisėtu gamtos išteklių naudojimu, jei tokių pažeidimų prevencijai reikia sugriežtinti TIPK leidimo sąlygas arba įrašyti papildomas;</text:span></text:p>
      <text:p text:style-name="P263"><text:span text:style-name="T264">6</text:span><text:span text:style-name="T265">)</text:span><text:span text:style-name="T266"><text:s/>aplinkos<text:s/></text:span><text:span text:style-name="T267">monitoringo ar aplinkos apsaugos valstybinės kontrolės r</text:span><text:span text:style-name="T268">ezultatai rodo, kad įrenginio leistina tarša daro reikšmingą neigiamą poveikį aplinkai, todėl būtina TIPK leidime įrašytas išmetamų teršalų ribines vertes pakeisti ar į TIPK leidimą įrašyti naujas ribines vertes;</text:span><text:span text:style-name="T269"><text:s/></text:span></text:p>
      <text:p text:style-name="P270"><text:span text:style-name="T271">7</text:span><text:span text:style-name="T272">) įrenginio saugiam eksploatavimui tu</text:span><text:span text:style-name="T273">ri būti naudojami kiti gamybos būdai;</text:span></text:p>
      <text:p text:style-name="P274"><text:span text:style-name="T275">8</text:span><text:span text:style-name="T276">) kai pasikeitus arba atsiradus naujiems geriausiems prieinamiems gamybos būdams, jų taikymas leistų sumažinti taršą</text:span><text:span text:style-name="T277">.</text:span></text:p>
      <text:p text:style-name="P278"><text:span text:style-name="T279">Jei aplinkos ministro įgaliota institucija, atlikusi TIPK leidimo sąlygų peržiūrą, nenustat</text:span><text:span text:style-name="T280">o bent vienos šio straipsnio vienuoliktojoje dalyje nustatytos TIPK leidimo keitimo sąlygos, TIPK taisyklėse nustatyta tvarka ji priima sprendimą nekeisti TIPK leidimo. Šis sprendimas laikomas neatsiejama TIPK leidimo dalimi.<text:s/></text:span></text:p>
      <text:p text:style-name="P281"><text:span text:style-name="T282">Sprendimas panaikinti TIPK<text:s/></text:span><text:span text:style-name="T283">leidimo galiojimą priimamas, kai yra bent viena iš šių sąlygų:</text:span></text:p>
      <text:p text:style-name="P284"><text:span text:style-name="T285">1</text:span><text:span text:style-name="T286">) TIPK leidimo turėtojo prašymu;</text:span></text:p>
      <text:p text:style-name="P287"><text:span text:style-name="T288">2</text:span><text:span text:style-name="T289">) aplinkos ministro įgaliotai institucijai šio straipsnio dvyliktosios dalies pirmojoje pastraipoje nustatyta tvarka priėmus sprendimą dėl prievolės<text:s/></text:span><text:span text:style-name="T290">pakeisti TIPK leidimą, TIPK leidimo turėtojas per sprendime nustatytą terminą TIPK taisyklėse nustatyta tvarka nepateikia šiame sprendime nurodytus reikalavimus atitinkančios TIPK paraiškos dėl TIPK leidimo pakeitimo;</text:span></text:p>
      <text:p text:style-name="P291"><text:span text:style-name="T292">3</text:span><text:span text:style-name="T293">) jei šio straipsnio aštuntosios<text:s/></text:span><text:span text:style-name="T294">dalies 1 punkte nustatytu atveju aplinkos ministro įgaliotai institucijai priėmus sprendimą nepriimti TIPK paraiškos, TIPK leidimo turėtojas per aplinkos ministro įgaliotos institucijos nustatytą terminą nepateikia pataisytos TIPK paraiškos, jei to reikia<text:s/></text:span><text:span text:style-name="T295">šio straipsnio dvyliktosios dalies 2, 3, 6, 7 ir 8 punktų įgyvendinimui;</text:span></text:p>
      <text:p text:style-name="P296"><text:span text:style-name="T297">4</text:span><text:span text:style-name="T298">) jei šio straipsnio aštuntosios dalies 1 punkte nustatytu atveju aplinkos ministro įgaliotai institucijai priėmus sprendimą nepriimti TIPK paraiškos, TIPK leidimo turėtojas per<text:s/></text:span><text:span text:style-name="T299">20 darbo dienų nepateikia pataisytos TIPK paraiškos, jei to reikia šio straipsnio dvyliktosios dalies 4 ir 5 punktų įgyvendinimui;</text:span></text:p>
      <text:p text:style-name="P300"><text:span text:style-name="T301">5</text:span><text:span text:style-name="T302">) nustatyta, kad TIPK leidimui gauti ir (ar) pakeisti buvo pateikta neteisinga informacija, kuria remiantis buvo nustaty</text:span><text:span text:style-name="T303">tos TIPK leidimo sąlygos;</text:span></text:p>
      <text:p text:style-name="P304"><text:span text:style-name="T305">6</text:span><text:span text:style-name="T306">) TIPK leidimą turintis juridinis asmuo likviduotas, TIPK leidimą turintis fizinis asmuo mirė, teismas jį pripažino neveiksniu ar ribotai veiksniu srityje, susijusioje su šio straipsnio antrojoje dalyje nurodyto įrenginio (jo</text:span><text:span text:style-name="T307"><text:s/>dalies, kelių įrenginių ar jų dalių) eksploatavimu, arba nežinia kur esančiu, jeigu asmens teisių perėmėjas per 6 mėnesius nuo šiame punkte nurodytų aplinkybių atsiradimo TIPK taisyklėse nustatyta tvarka nesikreipia dėl TIPK leidime nurodytų formalių duom</text:span><text:span text:style-name="T308">enų patikslinimo;</text:span></text:p>
      <text:p text:style-name="P309"><text:span text:style-name="T310">7</text:span><text:span text:style-name="T311">) jei, įvykus juridinio asmens pertvarkymui arba reogranizavimui, teisių perėmėjas per 6 mėnesius nuo šiame punkte nurodytų aplinkybių atsiradimo TIPK taisyklėse nustatyta tvarka nesikreipia dėl TIPK leidime nurodytų formalių duomenų</text:span><text:span text:style-name="T312"><text:s/>patikslinimo;</text:span></text:p>
      <text:p text:style-name="P313"><text:span text:style-name="T314">8</text:span><text:span text:style-name="T315">) yra įsiteisėjęs teismo sprendimas, panaikinantis atrankos išvadą dėl poveikio aplinkai vertinimo arba sprendimą dėl planuojamos ūkinės veiklos, pagal kurį planuojama ūkinė veikla galima pasirinktoje vietoje, jei ši išvada ar šis spren</text:span><text:span text:style-name="T316">dimas yra privalomi tam, kad būtų išduotas TIPK leidimas;</text:span></text:p>
      <text:p text:style-name="P317"><text:span text:style-name="T318">9</text:span><text:span text:style-name="T319">) Aplinkos apsaugos valstybinės kontrolės įstatyme nustatyta tvarka 3 kartus per metus nustatomi TIPK leidimo sąlygų pažeidimai susiję su neleistinu teršalų išmetimu, atliekų susidarymu, laikym</text:span><text:span text:style-name="T320">u ar apdorojimu arba neteisėtu gamtos išteklių naudojimu arba jei toks TIPK leidimo sąlygų pažeidimas nenutraukiamas ilgiau kaip 6 mėnesius nuo pažeidimo užfiksavimo dienos, išskyrus atvejus, kai privalomuoju nurodymu pažeidimo pašalinimui nustatytas ilges</text:span><text:span text:style-name="T321">nis terminas, arba NVS centras, vykdydamas Lietuvos Respublikos visuomenės sveikatos priežiūros įstatymo ir Lietuvos Respublikos triukšmo valdymo įstatymo jam priskirtas funkcijas triukšmo ir kvapų valdymo srityje,</text:span><text:span text:style-name="T322"><text:s/>3</text:span><text:span text:style-name="T323"><text:s/>kartus per metus <text:s/>nustato TIPK leidimo<text:s/></text:span><text:span text:style-name="T324">sąlygų pažeidimus, susijusius su triukšmo arba kvapų valdymu, išskyrus atvejus, kai toks TIPK leidimo galiojimo panaikinimas galėtų sukelti visuomenės interesams didesnę žalą (sutrikdyti viešąjį vandens tiekimą, nuotekų tvarkymą, centralizuotą šilumos ar e</text:span><text:span text:style-name="T325">lektros energijos tiekimą, mišrių komunalinių atliekų tvarkymą) nei veiklos tęsimas.<text:s/></text:span></text:p>
      <text:p text:style-name="P326"><text:span text:style-name="T327">Nustačius šio straipsnio keturioliktosios dalies 2, 3, 4, 6, 7 ir 8 punktuose nurodytas aplinkybes, fizinis ar juridinis asmuo prieš sprendimo panaikinti TIPK leidimo</text:span><text:span text:style-name="T328"><text:s/>galiojimą priėmimą per 3 darbo dienas nuo atitinkamos aplinkybės nustatymo dienos įspėjamas apie galimą TIPK leidimo galiojimo panaikinimą. Šio straipsnio keturioliktosios dalies 2, 3, 4 ir 7 punktuose nurodytais atvejais nustatomas 20 darbo dienų termina</text:span><text:span text:style-name="T329">s, o šio straipsnio keturioliktosios dalies 8 punkte nurodytu atveju – 6 mėn. terminas, per kurį asmuo turi pašalinti trūkumus. Jei fizinis ar juridinis asmuo per šį laiką trūkumus pašalina, TIPK leidimo galiojimas nepanaikinamas. Nustačius šio straipsnio<text:s/></text:span><text:span text:style-name="T330">keturioliktosios dalies 1,<text:s/></text:span><text:span text:style-name="T331">5</text:span><text:span text:style-name="T332"><text:s/>ir 9 punktuose nurodytas aplinkybes, TIPK leidimo galiojimas panaikinamas neteikiant šioje dalyje numatyto įspėjimo. Fizinis ar juridinis asmuo apie priimtą sprendimą panaikinti TIPK leidimo galiojimą per 3 darbo dienas nuo spr</text:span><text:span text:style-name="T333">endimo priėmimo dienos informuojamas raštu, išskyrus atvejus, kai TIPK leidimo galiojimas panaikintas nustačius šio straipsnio keturioliktosios dalies 6 punkte nurodytas aplinkybes ir nurodomos TIPK leidimo galiojimo panaikinimo priežastys. Panaikinus TIPK</text:span><text:span text:style-name="T334"><text:s/>leidimą, fizinis ar juridinis asmuo (veiklos vykdytojas) privalo saugiai nutraukti įrenginio veiklą ir įgyvendinti būtinas priemones užtikrinant, kad nebus padarytas neigiamas poveikis aplinkai ir nekils žalos aplinkai grėsmė.“</text:span></text:p>
      <text:p text:style-name="P335"/>
      <text:p text:style-name="P336"><text:span text:style-name="T337">4</text:span><text:span text:style-name="T338"><text:s/>straipsnis.<text:s/></text:span><text:span text:style-name="T339">19</text:span><text:span text:style-name="T340">2</text:span><text:span text:style-name="T341"><text:s/>straipsnio pakeitimas</text:span></text:p>
      <text:p text:style-name="P342"><text:span text:style-name="T343">Pakeisti 19</text:span><text:span text:style-name="T344">2</text:span><text:span text:style-name="T345"><text:s/>straipsnį ir jį išdėstyti taip:</text:span></text:p>
      <text:p text:style-name="P346"><text:span text:style-name="T347">„</text:span><text:span text:style-name="T348">19</text:span><text:span text:style-name="T349">2</text:span><text:span text:style-name="T350"><text:s/>straipsnis.<text:s/></text:span><text:span text:style-name="T351">Taršos leidimas</text:span></text:p>
      <text:p text:style-name="P352"><text:span text:style-name="T353">Taršos leidimų išdavimo, pakeitimo ir galiojimo panaikinimo taisykles (toliau – Taršos leidimų taisyklės) tvirtina aplinkos ministras,<text:s/></text:span><text:span text:style-name="T354">suderinęs<text:s/></text:span><text:span text:style-name="T355">su sveikatos apsaugos ministru</text:span><text:span text:style-name="T356">. Šios taisyklės nustato paraiškos taršos leidimui gauti ar pakeisti rengimo, pateikimo, aplinkos ministro įgaliotos institucijos atliekamo gautos paraiškos viešinimo, nagrinėjimo, priėmimo, taršos leidimo projekto rengimo, ta</text:span><text:span text:style-name="T357">ršos leidimo išdavimo, taršos leidimo sąlygų peržiūrėjimo, taršos leidimo pakeitimo ir galiojimo panaikinimo tvarką.</text:span></text:p>
      <text:p text:style-name="P358"><text:span text:style-name="T359">Fizinis ar juridinis asmuo turi teisę eksploatuoti Taršos</text:span><text:span text:style-name="T360"><text:s/></text:span><text:span text:style-name="T361">leidimų taisyklėse nurodytą įrenginį (jo dalį, kelis įrenginius ar jų dalis), š</text:span><text:span text:style-name="T362">io asmens eksploatuojamą ar valdomą nuosavybės teisės,<text:s/></text:span><text:soft-page-break/><text:span text:style-name="T363">nuomos, panaudos, patikėjimo teisės ar kitu teisiniu pagrindu, tik turėdamas galiojantį taršos leidimą ir jame nustatytomis sąlygomis. Fizinis ar juridinis asmuo privalo eksploatuoti įrenginį (jo dalį,</text:span><text:span text:style-name="T364"><text:s/>kelis įrenginius ar jų dalis) laikydamasis šių principų: imasi visų reikiamų taršos ir kvapų prevencijos priemonių; nesukelia didelės taršos; užtikrina atliekų prevenciją, o jeigu atliekos susidaro, laikydamasis Lietuvos Respublikos atliekų tvarkymo įstat</text:span><text:span text:style-name="T365">yme nustatytų atliekų tvarkymo prioritetų eiliškumo, užtikrina, kad jos būtų paruoštos naudoti pakartotinai, perdirbtos, kitaip panaudotos, o kai tai techniškai ir ekonomiškai neįmanoma, – pašalintos, stengiantis išvengti bet kokio poveikio aplinkai arba j</text:span><text:span text:style-name="T366">į sumažinti; energiją naudoja efektyviai; imasi priemonių, būtinų avarijoms išvengti ir (ar) jų padariniams apriboti.</text:span></text:p>
      <text:p text:style-name="P367"><text:span text:style-name="T368">Taršos leidimas gali turėti vieną ar kelias specialiąsias dalis, kuriose nustatomos įrenginio eksploatavimo aplinkos apsaugos sąlygos pa</text:span><text:span text:style-name="T369">gal konkretų Taršos leidimų taisyklėse nustatytą kriterijų, kurį atitinkančio įrenginio eksploatavimui privaloma turėti taršos leidimą. Taršos leidimus išduoda,</text:span><text:span text:style-name="T370"><text:s/></text:span><text:span text:style-name="T371">keičia ir jų galiojimą panaikina aplinkos ministro įgaliota institucija. Sprendimas priimti par</text:span><text:span text:style-name="T372">aišką taršos leidimui gauti ar pakeisti priimamas aplinkos ministro įgaliotai institucijai įvertinus gautą paraišką ir nustačius, kad ji atitinka Taršos leidimų taisyklėse nustatytus reikalavimus, paraiškoje pateikti visi tinkamai įforminti duomenys ir (ar</text:span><text:span text:style-name="T373">) dokumentai, reikalingi taršos leidimo sąlygoms nustatyti. Taršos leidimų taisyklėse nustatytais atvejais, tvarka ir terminais<text:s/></text:span><text:span text:style-name="T374">NVS centras, vykdydamas Lietuvos Respublikos visuomenės sveikatos priežiūros įstatymo jam priskirtas funkcijas kvapų valdymo sri</text:span><text:span text:style-name="T375">tyje, derina paraiškas, pagal kompetenciją nustato ir peržiūri taršos leidimo sąlygas kvapų valdymui.</text:span></text:p>
      <text:p text:style-name="P376"><text:span text:style-name="T377">Sprendimas priimti paraišką taršos leidimui gauti ar pakeisti arba nepriimti šios paraiškos priimamas per 15 darbo dienų nuo paraiškos gavimo dienos.</text:span></text:p>
      <text:p text:style-name="P378"><text:span text:style-name="T379">Sprendimas nepriimti paraiškos taršos leidimui gauti ar pakeisti priimamas, kai yra bent viena iš šių sąlygų:</text:span></text:p>
      <text:p text:style-name="P380"><text:span text:style-name="T381">1</text:span><text:span text:style-name="T382">) paraiška neatitinka Taršos leidimų taisyklėse nustatytų reikalavimų, paraiškoje pateikti ne visi ar netinkamai įforminti duomenys ir (ar) dok</text:span><text:span text:style-name="T383">umentai arba paraiškoje ir (ar) kituose dokumentuose, naudojamuose nustatant taršos leidimo sąlygas, pateikta neteisinga informacija;</text:span></text:p>
      <text:p text:style-name="P384"><text:span text:style-name="T385">2</text:span><text:span text:style-name="T386">) anksčiau išduoto taršos leidimo galiojimas buvo panaikintas šio straipsnio vienuoliktosios dalies 5, 8 ar 9 punktuo</text:span><text:span text:style-name="T387">se nurodytais atvejais ir nepašalintos priežastys, lėmusios taršos leidimo galiojimo panaikinimą;</text:span></text:p>
      <text:p text:style-name="P388"><text:span text:style-name="T389">3</text:span><text:span text:style-name="T390">) yra įsiteisėjęs teismo sprendimas, panaikinantis atrankos išvadą dėl poveikio aplinkai vertinimo arba sprendimą dėl planuojamos ūkinės veiklos, pagal k</text:span><text:span text:style-name="T391">urį planuojama ūkinė veikla galima pasirinktoje vietoje, jei ši išvada ar šis sprendimas yra privalomi tam, kad būtų išduotas ar pakeistas taršos leidimas;</text:span></text:p>
      <text:p text:style-name="P392"><text:span text:style-name="T393">4</text:span><text:span text:style-name="T394">) nėra atrankos išvados dėl poveikio aplinkai vertinimo arba sprendimo dėl planuojamos ūkinės v</text:span><text:span text:style-name="T395">eiklos, pagal kurį planuojama ūkinė veikla galima pasirinktoje vietoje, arba ši išvada ar sprendimas nebegalioja, jei ši išvada ar šis sprendimas yra privalomi tam, kad būtų išduotas ar pakeistas taršos leidimas, išskyrus atvejus, kai buvo išduotas statybą</text:span><text:span text:style-name="T396"><text:s/>leidžiantis dokumentas, leidimas naudoti žemės gelmių išteklius arba ertmes ar kituose įstatymuose nurodytas leidimas galiojant šiam sprendimui ar šiai atrankos išvadai;</text:span></text:p>
      <text:p text:style-name="P397"><text:span text:style-name="T398">5</text:span><text:span text:style-name="T399">) paraiška pateikta veiklai, kuri uždrausta įstatymais;</text:span></text:p>
      <text:p text:style-name="P400"><text:span text:style-name="T401">6</text:span><text:span text:style-name="T402">) paraiška pateikta</text:span><text:span text:style-name="T403"><text:s/>naujam įrenginiui arba įrenginio pakeitimui, nurodytam šio straipsnio aštuntosios dalies 1 punkte, jei Aplinkos apsaugos valstybinės kontrolės įstatyme nustatyta tvarka nustatyta, kad veikla jau vykdoma ar veiklos pakeitimas jau atliktas neteisėtai ir paž</text:span><text:span text:style-name="T404">eidimas nepašalintas;</text:span></text:p>
      <text:p text:style-name="P405"><text:span text:style-name="T406">7</text:span><text:span text:style-name="T407">) neįgyvendintos sprendime dėl planuojamos ūkinės veiklos poveikio aplinkai nustatytos sąlygos ir priemonės reikšmingam neigiamam poveikiui aplinkai sumažinti ir (ar) jį kompensuoti, kurios turi būti įgyvendintos iki veiklos pradžios, ar atrankos dėl povei</text:span><text:span text:style-name="T408">kio aplinkai vertinimo išvadoje,<text:s/></text:span><text:span text:style-name="T409">kad poveikio aplinkai vertinimas neprivalomas,</text:span><text:span text:style-name="T410"><text:s/>nustatytos priemonės reikšmingam neigiamam poveikiui aplinkai sumažinti ir (ar) jį kompensuoti, kurios turi būti įgyvendintos iki veiklos pradžios.</text:span></text:p>
      <text:p text:style-name="P411"><text:span text:style-name="T412">Sprendimą išduoti ar pak</text:span><text:span text:style-name="T413">eisti taršos leidimą arba sprendimą neišduoti ar nekeisti taršos leidimo aplinkos ministro įgaliota institucija privalo priimti ne vėliau kaip per 20 darbo dienų nuo sprendimo priimti paraišką taršos leidimui gauti ar pakeisti priėmimo dienos.</text:span></text:p>
      <text:p text:style-name="P414"><text:span text:style-name="T415">Sprendimas</text:span><text:span text:style-name="T416"><text:s/>neišduoti ar nekeisti taršos leidimo priimamas, kai yra bent viena iš šių sąlygų:</text:span></text:p>
      <text:p text:style-name="P417"><text:span text:style-name="T418">1</text:span><text:span text:style-name="T419">) po sprendimo priimti paraišką taršos leidimui gauti ar pakeisti priėmimo nustatoma, kad paraiškoje taršos leidimui gauti ar pakeisti ir (ar) kituose dokumentuose, kuriu</text:span><text:span text:style-name="T420">os reikalaujama pateikti pagal Taršos leidimų taisykles norint gauti ar pakeisti taršos leidimą, buvo pateikta neteisinga informacija,<text:s/></text:span><text:span text:style-name="T421">kuria remiantis turėtų būti nustatomos taršos leidimo sąlygos</text:span><text:span text:style-name="T422">;</text:span></text:p>
      <text:p text:style-name="P423"><text:span text:style-name="T424">2</text:span><text:span text:style-name="T425">) po sprendimo priimti paraišką taršos leidimui gauti</text:span><text:span text:style-name="T426"><text:s/>ar pakeisti priėmimo yra įsiteisėjęs teismo sprendimas, panaikinantis atrankos išvadą dėl poveikio aplinkai vertinimo arba sprendimą dėl planuojamos ūkinės veiklos, pagal kurį planuojama ūkinė veikla galima pasirinktoje vietoje, jei ši išvada ar šis spren</text:span><text:span text:style-name="T427">dimas yra privalomi tam, kad būtų išduotas ar pakeistas taršos leidimas;</text:span></text:p>
      <text:p text:style-name="P428"><text:span text:style-name="T429">3</text:span><text:span text:style-name="T430">) nebegalioja atrankos išvada dėl poveikio aplinkai vertinimo arba sprendimas dėl planuojamos ūkinės veiklos, pagal kurį planuojama ūkinė veikla galima pasirinktoje vietoje, jei<text:s/></text:span><text:span text:style-name="T431">ši išvada ar šis sprendimas yra privalomi tam, kad būtų išduotas ar pakeistas taršos leidimas, išskyrus atvejus, kai buvo išduotas statybą leidžiantis dokumentas, leidimas naudoti žemės gelmių išteklius arba ertmes ar kituose įstatymuose nurodytas leidimas</text:span><text:span text:style-name="T432"><text:s/>galiojant šiam sprendimui ar šiai atrankos išvadai;</text:span></text:p>
      <text:p text:style-name="P433"><text:span text:style-name="T434">4</text:span><text:span text:style-name="T435">) po sprendimo priimti paraišką taršos leidimui gauti priėmimo paaiškėja, kad<text:s/></text:span><text:span text:style-name="T436">paraiška<text:s/></text:span><text:span text:style-name="T437">taršos leidimui gauti<text:s/></text:span><text:span text:style-name="T438">pateikta veiklai, kuri uždrausta įstatymais;</text:span></text:p>
      <text:p text:style-name="P439"><text:span text:style-name="T440">5</text:span><text:span text:style-name="T441">)<text:s/></text:span><text:span text:style-name="T442">po sprendimo priimti paraišką taršos<text:s/></text:span><text:span text:style-name="T443">leidimui gauti priėmimo, kai<text:s/></text:span><text:span text:style-name="T444">paraiška taršos leidimui gauti pateikta naujam įrenginiui arba įrenginio pakeitimui, nurodytam šio straipsnio aštuntosios dalies 1 punkte,<text:s/></text:span><text:span text:style-name="T445">paaiškėja, kad</text:span><text:span text:style-name="T446"><text:s/>Aplinkos apsaugos valstybinės kontrolės įstatyme nustatyta tvarka nustaty</text:span><text:span text:style-name="T447">ta, kad veikla jau vykdoma ar veiklos pakeitimas atliktas neteisėtai ir pažeidimas nepašalintas.</text:span></text:p>
      <text:p text:style-name="P448"><text:span text:style-name="T449">Fizinis ar juridinis asmuo, norėdamas pakeisti įrenginio (jo dalies, kelių įrenginių ar jų dalių), kuriam išduotas taršos leidimas, pobūdį ar veikimą arba<text:s/></text:span><text:span text:style-name="T450">jį išplėsti, kai toks pakeitimas ar išplėtimas gali turėti reikšmingą neigiamą poveikį žmonių sveikatai arba aplinkai, kaip nustatyta Lietuvos Respublikos planuojamos ūkinės veiklos poveikio aplinkai vertinimo įstatyme, arba kai dėl pakeitimo ar išplėtimo<text:s/></text:span><text:span text:style-name="T451">atsiranda prievolė turėti kitą taršos leidimo specialiąją dalį (dalis), turi Taršos leidimų taisyklėse nustatyta tvarka kreiptis dėl taršos leidimo pakeitimo. Taršos leidimo sąlygų šioje dalyje nurodytam pakeitimui nustatymui, fizinis ar juridinis asmuo pr</text:span><text:span text:style-name="T452">ivalo<text:s/></text:span><text:span text:style-name="T453">Taršos leidimų taisyklėse nustatyta tvarka pateikti aplinkos ministro įgaliotai institucijai paraišką dėl taršos leidimo pakeitimo.<text:s/></text:span><text:span text:style-name="T454">Jeigu planuojamas kitoks įrenginio pakeitimas nei nurodyta aukščiau šioje dalyje, Taršos taisyklėse nustatyta tvarka f</text:span><text:span text:style-name="T455">izinis ar juridinis asmuo privalo raštu pranešti aplinkos ministro įgaliotai institucijai apie planuojamus įrenginio pobūdžio arba veikimo pakeitimus ar išplėtimą, kurie gali daryti poveikį aplinkai, o aplinkos ministro įgaliota institucija įvertina, ar pa</text:span><text:span text:style-name="T456">keitimai galimi, ir priima sprendimą dėl poreikio keisti leidimo sąlygas ar patį leidimą.</text:span></text:p>
      <text:p text:style-name="P457"><text:span text:style-name="T458">Aplinkos ministro įgaliota institucija, siekdama užtikrinti šio straipsnio antrojoje dalyje nurodytų principų laikymąsi ir kad taršos leidimo sąlygos atitiktų teisė</text:span><text:span text:style-name="T459">s aktų reikalavimus, Taršos leidimų taisyklėse nustatyta tvarka peržiūri taršos leidimo sąlygas ir nustato, kad atsirado bent viena šioje dalyje nurodytų taršos leidimo keitimo sąlygų,</text:span><text:span text:style-name="T460"><text:s/></text:span><text:span text:style-name="T461">arba kai gauna NVS centro pranešimą, kad taršos leidimo sąlygos dėl šio</text:span><text:span text:style-name="T462">s dalies 3 ir 4 punktuose nurodytų priežasčių turi būti keičiamos, priima sprendimą dėl prievolės pakeisti taršos leidimą. Apie šį sprendimą fizinis ar juridinis asmuo informuojamas raštu per 3 darbo dienas nuo sprendimo priėmimo dienos. Gavęs šiame punkte</text:span><text:span text:style-name="T463"><text:s/>nu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464"><text:s/></text:span><text:span text:style-name="T465">o šios dalies 4 ir 5 punktuose nurodytais atvejais – ne trumpesnis kaip 20 darbo dienų ir ne ilgesnis kaip 30 darbo dienų. Taršos leidimas turi būti pakeistas, kai yra bent viena iš šių sąlygų:</text:span></text:p>
      <text:p text:style-name="P466"><text:span text:style-name="T467">1</text:span><text:span text:style-name="T468">) fizinio ar juridinio asmens prašymu, jei dėl veiklos pak</text:span><text:span text:style-name="T469">eitimo nelieka prievolės turėti atitinkamą taršos leidimo specialiąją dalį (dalis);</text:span></text:p>
      <text:p text:style-name="P470"><text:span text:style-name="T471">2</text:span><text:span text:style-name="T472">) aplinkos ministro įgaliota institucija Taršos leidimų taisyklėse nustatyta tvarka nustato, kad, įsigaliojus naujiems arba pasikeitus Europos Sąjungos aplinkos apsaug</text:span><text:span text:style-name="T473">os teisės aktų, aplinkos apsaugą reglamentuojančių įstatymų ir jų įgyvendinamųjų teisės aktų, aplinkos apsaugos normatyvų, aplinkos apsaugos standartų, aplinkos kokybės normų reikalavimams, turi būti nustatytos griežtesnės ar papildomos taršos leidimo sąly</text:span><text:span text:style-name="T474">gos;</text:span></text:p>
      <text:p text:style-name="P475"><text:span text:style-name="T476">3</text:span><text:span text:style-name="T477">) NVS centras, vykdydamas Lietuvos Respublikos visuomenės sveikatos priežiūros įstatymo jam priskirtas funkcijas kvapų valdymo srityje, nustato, kad, pasikeitus arba įsigaliojus naujiems visuomenės sveikatos priežiūrą reguliuojantiems teisės akta</text:span><text:span text:style-name="T478">ms, turi būti nustatytos griežtesnės ar papildomos taršos leidimo sąlygos kvapų valdymui arba kad turi būti taikomos kitos kvapų sumažinimo priemonės;</text:span></text:p>
      <text:p text:style-name="P479"><text:span text:style-name="T480">4</text:span><text:span text:style-name="T481">)<text:s/></text:span><text:span text:style-name="T482">NVS centras, vykdydamas Lietuvos Respublikos visuomenės sveikatos priežiūros įstatymo jam priskirt</text:span><text:span text:style-name="T483">as funkcijas kvapų valdymo srityje, 2 kartus per metus nustato, kad fizinis ar juridinis asmuo pažeidė taršos leidimo sąlygas, susijusias kvapų valdymu, ir pateikia sprendimą, kad tokių pažeidimų prevencijai reikia sugriežtinti arba įrašyti papildomas tarš</text:span><text:span text:style-name="T484">os leidimo sąlygas;</text:span></text:p>
      <text:p text:style-name="P485"><text:span text:style-name="T486">5</text:span><text:span text:style-name="T487">) fiziniam ar juridiniam asmeniui 2 kartus per metus pažeidus taršos leidimo sąlygas, susijusias su neleistinu teršalų išmetimu, atliekų susidarymu, laikymu ar apdorojimu arba neteisėtu gamtos išteklių naudojimu, jei tokių<text:s/></text:span><text:span text:style-name="T488">pažeidimų prevencijai reikia sugriežtinti taršos leidimo sąlygas arba įrašyti papildomas;</text:span></text:p>
      <text:p text:style-name="P489"><text:span text:style-name="T490">6</text:span><text:span text:style-name="T491">)</text:span><text:span text:style-name="T492"><text:s/>aplinkos<text:s/></text:span><text:span text:style-name="T493">monitoringo ar aplinkos apsaugos valstybinės kontrolės rezultatai rodo, kad įrenginio leistina tarša daro reikšmingą neigiamą poveikį aplinkai, todėl<text:s/></text:span><text:span text:style-name="T494">būtina taršos leidime įrašytas išmetamų teršalų ribines vertes pakeisti ar į taršos leidimą įrašyti naujas ribines vertes.</text:span></text:p>
      <text:p text:style-name="P495"><text:span text:style-name="T496">Jei aplinkos ministro įgaliota institucija, atlikusi taršos leidimo sąlygų peržiūrą, nenustato bent vienos šio straipsnio<text:s/></text:span><text:span text:style-name="T497">aštuntojoje dalyje nustatytos taršos leidimo keitimo sąlygos, Taršos leidimų taisyklėse nustatyta tvarka ji priima sprendimą nekeisti taršos leidimo. Šis sprendimas laikomas neatsiejama taršos leidimo dalimi.</text:span></text:p>
      <text:p text:style-name="P498"><text:span text:style-name="T499">Sprendimas panaikinti taršos leidimo galiojim</text:span><text:span text:style-name="T500">ą priimamas, kai yra bent viena iš šių sąlygų:</text:span></text:p>
      <text:p text:style-name="P501"><text:span text:style-name="T502">1</text:span><text:span text:style-name="T503">) taršos leidimo turėtojo prašymu;</text:span></text:p>
      <text:p text:style-name="P504"><text:span text:style-name="T505">2</text:span><text:span text:style-name="T506">) aplinkos ministro įgaliotai institucijai šio straipsnio devintosios dalies pirmojoje pastraipoje nustatyta tvarka priėmus sprendimą dėl prievolės pakeisti taršos le</text:span><text:span text:style-name="T507">idimą, taršos leidimo turėtojas per šiame sprendime nustatytą terminą Taršos leidimų taisyklėse nustatyta tvarka nepateikia šiame sprendime nurodytus reikalavimus atitinkančios paraiškos dėl taršos leidimo pakeitimo;<text:s/></text:span></text:p>
      <text:p text:style-name="P508"><text:span text:style-name="T509">3</text:span><text:span text:style-name="T510">) jei šio straipsnio penktosios d</text:span><text:span text:style-name="T511">alies 1 punkte nustatytu atveju aplinkos ministro įgaliotai institucijai priėmus sprendimą nepriimti paraiškos, taršos leidimo turėtojas per aplinkos ministro įgaliotos institucijos nustatytą terminą nepateikia pataisytos paraiškos, jei to reikia šio strai</text:span><text:span text:style-name="T512">psnio devintosios dalies 2, 3, 6, 7 ir 8 punktų įgyvendinimui;</text:span></text:p>
      <text:p text:style-name="P513"><text:span text:style-name="T514">4</text:span><text:span text:style-name="T515">) jei šio straipsnio penktosios dalies 1 punkte nustatytu atveju aplinkos ministro įgaliotai institucijai priėmus sprendimą nepriimti paraiškos, taršos leidimo turėtojas per 20 darbo dienų</text:span><text:span text:style-name="T516"><text:s/>nepateikia pataisytos paraiškos, jei to reikia šio straipsnio devintosios dalies 4 ir 5 punktų įgyvendinimui;</text:span></text:p>
      <text:p text:style-name="P517"><text:span text:style-name="T518">5</text:span><text:span text:style-name="T519">) nustatyta, kad taršos leidimui gauti ir (ar) pakeisti buvo pateikta neteisinga informacija, kuria remiantis buvo nustatytos taršos leidimo</text:span><text:span text:style-name="T520"><text:s/>sąlygos;</text:span></text:p>
      <text:p text:style-name="P521"><text:span text:style-name="T522">6</text:span><text:span text:style-name="T523">) taršos leidimą turintis juridinis asmuo likviduotas, taršos leidimą turintis fizinis asmuo mirė, teismas jį pripažino neveiksniu ar ribotai veiksniu srityje, susijusioje su šio straipsnio antrojoje dalyje nurodyto įrenginio (jo dalies, kel</text:span><text:span text:style-name="T524">ių įrenginių ar jų dalių) eksploatavimu, ar nežinia kur esančiu, jeigu asmens teisių perėmėjas per 6 mėnesius nuo šiame punkte nurodytų aplinkybių atsiradimo Taršos leidimų taisyklėse nustatyta tvarka nesikreipia dėl taršos leidime nurodytų formalių duomen</text:span><text:span text:style-name="T525">ų patikslinimo;</text:span></text:p>
      <text:p text:style-name="P526"><text:span text:style-name="T527">7</text:span><text:span text:style-name="T528">) jei, įvykus juridinio asmens pertvarkymui arba reogranizavimui, teisių perėmėjas per 6 mėnesius nuo šiame punkte nurodytų aplinkybių atsiradimo Taršos leidimų taisyklėse nustatyta tvarka nesikreipia dėl taršos leidime nurodytų formal</text:span><text:span text:style-name="T529">ių duomenų patikslinimo;</text:span></text:p>
      <text:p text:style-name="P530"><text:span text:style-name="T531">8</text:span><text:span text:style-name="T532">) yra įsiteisėjęs teismo sprendimas, panaikinantis atrankos išvadą dėl poveikio aplinkai vertinimo arba sprendimą dėl planuojamos ūkinės veiklos, pagal kurį planuojama ūkinė veikla<text:s/></text:span><text:soft-page-break/><text:span text:style-name="T533">galima pasirinktoje vietoje, jei ši išvada ar</text:span><text:span text:style-name="T534"><text:s/>šis sprendimas yra privalomi tam, kad būtų išduotas taršos leidimas;</text:span></text:p>
      <text:p text:style-name="P535"><text:span text:style-name="T536">9</text:span><text:span text:style-name="T537">) Aplinkos apsaugos valstybinės kontrolės įstatyme nustatyta tvarka 3 kartus per metus nustatomi taršos leidimo sąlygų pažeidimai, susiję su neleistinu teršalų išmetimu, atliekų sus</text:span><text:span text:style-name="T538">idarymu, laikymu ar apdorojimu arba neteisėtu gamtos išteklių naudojimu, arba jei toks taršos leidimo sąlygų pažeidimas nenutraukiamas ilgiau kaip 6 mėnesius nuo pažeidimo užfiksavimo dienos, išskyrus atvejus, kai privalomuoju nurodymu pažeidimo pašalinimu</text:span><text:span text:style-name="T539">i nustatytas ilgesnis terminas, arba NVS centras 3 kartus per metus nustato taršos leidimo sąlygų pažeidimus, susijusius su kvapų valdymu, išskyrus atvejus, kai toks taršos leidimo galiojimo panaikinimas galėtų sukelti visuomenės interesams didesnę žalą (s</text:span><text:span text:style-name="T540">utrikdyti viešąjį vandens tiekimą, nuotekų tvarkymą, centralizuotą šilumos ar elektros energijos tiekimą, mišrių komunalinių atliekų tvarkymą) nei veiklos tęsimas.<text:s/></text:span></text:p>
      <text:p text:style-name="P541"><text:span text:style-name="T542">Nustačius šio straipsnio vienuoliktosios dalies 2, 3, 4, 6, 7 ir 8 punktuose nurodytas<text:s/></text:span><text:span text:style-name="T543">aplinkybes, fizinis ar juridinis asmuo prieš sprendimo panaikinti taršos leidimo galiojimą priėmimą per 3 darbo dienas nuo atitinkamos aplinkybės nustatymo dienos įspėjamas apie galimą taršos leidimo galiojimo panaikinimą. Šio straipsnio vienuoliktosios da</text:span><text:span text:style-name="T544">lies 2, 3, 4 ir 7 punktuose nurodytais atvejais nustatomas 20 darbo dienų terminas, o šio straipsnio vienuoliktosios dalies 8 punkte nurodytu atveju – 6 mėn. terminas, per kurį asmuo turi pašalinti trūkumus. Jei fizinis ar juridinis asmuo per šį laiką trūk</text:span><text:span text:style-name="T545">umus pašalina, taršos leidimo galiojimas nepanaikinamas. Nustačius šio straipsnio vienuoliktosios dalies 1, 5 ir 9 punktuose nurodytas aplinkybes, taršos leidimo galiojimas panaikinamas neteikiant šioje dalyje numatyto įspėjimo. Fizinis ar juridinis asmuo<text:s/></text:span><text:span text:style-name="T546">apie priimtą sprendimą panaikinti taršos leidimo galiojimą per 3 darbo dienas nuo sprendimo priėmimo dienos informuojamas raštu, išskyrus atvejus, kai taršos leidimo galiojimas panaikintas nustačius šio straipsnio vienuoliktosios dalies 6 punkte nurodytas<text:s/></text:span><text:span text:style-name="T547">aplinkybes, ir nurodomos taršos leidimo galiojimo panaikinimo priežastys. Panaikinus taršos leidimą, fizinis ar juridinis asmuo (veiklos vykdytojas) privalo saugiai nutraukti įrenginio veiklą ir įgyvendinti būtinas priemones užtikrinant, kad nebus padaryta</text:span><text:span text:style-name="T548">s neigiamas poveikis aplinkai ir nekils žalos aplinkai grėsmė.“</text:span></text:p>
      <text:p text:style-name="P549"/>
      <text:p text:style-name="P550"><text:span text:style-name="T551">5</text:span><text:span text:style-name="T552"><text:s/></text:span><text:span text:style-name="T553">straipsnis.<text:s/></text:span><text:span text:style-name="T554">47 straipsnio pakeitimas</text:span></text:p>
      <text:p text:style-name="P555"><text:span text:style-name="T556">Pakeisti 47 straipsnio pirmąją dalį ir ją išdėstyti taip:</text:span></text:p>
      <text:p text:style-name="P557"><text:span text:style-name="T558">„Nustačius šio įstatymo 55 straipsnio 5 dalyje, 57 straipsnio 1, 3, 5 dalyse, 76</text:span><text:span text:style-name="T559"><text:s/>straipsnio 1 dalyje, 93 straipsnio 1, 4 dalyse, 94 straipsnio 1, 4 dalyse, 107 straipsnio 1 ir 4 dalyse, 109 straipsnio 3, 4, 6, 9, 10, 11, 12, 13, 15, 19, 20 dalyse, 112 straipsnio 1 dalyje numatytus pažeidimus, juridinis asmuo įspėjamas raštu ir jam nus</text:span><text:span text:style-name="T560">tatomas protingas terminas nustatytiems pažeidimams pašalinti, kuris negali būti trumpesnis kaip 7 kalendorinės dienos ir ilgesnis kaip 30 kalendorinių dienų. Išimtiniais atvejais pagal motyvuotą juridinio asmens prašymą, atsižvelgiant į objektyvias aplink</text:span><text:span text:style-name="T561">ybes, terminas nustatytam pažeidimui pašalinti gali būti vieną kartą pratęstas, tačiau ne daugiau kaip 15 kalendorinių dienų.“</text:span></text:p>
      <text:p text:style-name="P562"/>
      <text:p text:style-name="P563"><text:span text:style-name="T564">6</text:span><text:span text:style-name="T565"><text:s/>straipsnis.<text:s/></text:span><text:span text:style-name="T566">55 straipsnio pakeitimas</text:span></text:p>
      <text:p text:style-name="P567"><text:span text:style-name="T568">Pakeisti 55 straipsnį ir jį išdėstyti taip:</text:span></text:p>
      <text:p text:style-name="P569"><text:span text:style-name="T570">„</text:span><text:span text:style-name="T571">55</text:span><text:span text:style-name="T572"><text:s/>straipsnis.<text:s/></text:span><text:span text:style-name="T573">Juridinių asmen</text:span><text:span text:style-name="T574">ų atsakomybė už ūkinės ar kitokios veiklos vykdymą, objektų naudojimą neturint taršos integruotos prevencijos ir kontrolės leidimo ar taršos leidimo arba neįregistravus įrenginio</text:span></text:p>
      <text:p text:style-name="P575"><text:span text:style-name="T576">Ūkinės ar kitokios veiklos vykdymas, objektų naudojimas neturint taršos int</text:span><text:span text:style-name="T577">egruotos prevencijos ir kontrolės leidimo, kai pagal teisės aktus toks leidimas yra reikalingas, užtraukia baudą nuo dešimt tūkstančių iki trisdešimt tūkstančių eurų.</text:span></text:p>
      <text:p text:style-name="P578"><text:span text:style-name="T579">Šio straipsnio 1 dalyje numatytas pažeidimas, padarytas pakartotinai, užtraukia baudą n</text:span><text:span text:style-name="T580">uo trisdešimt tūkstančių iki penkiasdešimt tūkstančių eurų.</text:span></text:p>
      <text:p text:style-name="P581"><text:span text:style-name="T582">Ūkinės ar kitokios veiklos vykdymas, objektų naudojimas neturint taršos leidimo arba</text:span><text:span text:style-name="T583"><text:s/></text:span><text:span text:style-name="T584">neįregistravus įrenginio, kai pagal teisės aktus toks leidimas yra reikalingas arba pagal teisės aktus<text:s/></text:span><text:soft-page-break/><text:span text:style-name="T585">toks į</text:span><text:span text:style-name="T586">renginys turi būti įregistruotas, užtraukia baudą nuo penkių tūkstančių iki dešimt tūkstančių eurų.</text:span></text:p>
      <text:p text:style-name="P587"><text:span text:style-name="T588">Šio straipsnio 3 dalyje numatytas pažeidimas, padarytas pakartotinai, užtraukia baudą nuo dešimt tūkstančių iki penkiolikos tūkstančių eurų.</text:span></text:p>
      <text:p text:style-name="P589"><text:span text:style-name="T590">Ūkinės ar k</text:span><text:span text:style-name="T591">itokios veiklos vykdymas, objektų naudojimas nesilaikant šio straipsnio 1 ar 3 dalyje nurodytame leidime nustatytų sąlygų (išskyrus reikalavimus dėl ūkio subjekto aplinkos monitoringo programos pateikimo kompetentingoms institucijoms teisės aktų nustatyta<text:s/></text:span><text:span text:style-name="T592">tvarka, reikalavimus dėl teršalų išmetimo į aplinką viršijant taršos integruotos prevencijos ir kontrolės leidime ar taršos leidime nustatytus išmetamų teršalų normatyvus ir reikalavimus dėl vandens išgavimo viršijant taršos integruotos prevencijos ir kont</text:span><text:span text:style-name="T593">rolės leidime ar taršos leidime nustatytą išgaunamo vandens kiekį) arba nesilaikant įregistruotam įrenginiui nustatytų reikalavimų po rašytinio įspėjimo apie pažeidimą užtraukia baudą nuo vieno tūkstančio iki dviejų tūkstančių eurų.</text:span></text:p>
      <text:p text:style-name="P594"><text:span text:style-name="T595">Šio straipsnio 5 daly</text:span><text:span text:style-name="T596">je numatytas pažeidimas, padarytas pakartotinai, užtraukia baudą nuo dviejų tūkstančių iki penkių tūkstančių eurų.“</text:span></text:p>
      <text:p text:style-name="P597"/>
      <text:p text:style-name="P598"><text:span text:style-name="T599">7</text:span><text:span text:style-name="T600"><text:s/>straipsnis.<text:s/></text:span><text:span text:style-name="T601">Įstatymo papildymas 55</text:span><text:span text:style-name="T602">1</text:span><text:span text:style-name="T603"><text:s/>straipsniu</text:span></text:p>
      <text:p text:style-name="P604"><text:span text:style-name="T605">Papildyti įstatymą 55</text:span><text:span text:style-name="T606">1</text:span><text:span text:style-name="T607"><text:s/>straipsniu:</text:span></text:p>
      <text:p text:style-name="P608"><text:span text:style-name="T609">„</text:span><text:span text:style-name="T610">55</text:span><text:span text:style-name="T611">1</text:span><text:span text:style-name="T612"><text:s/>straipsnis.<text:s/></text:span><text:span text:style-name="T613">Juridinių asmenų<text:s/></text:span><text:span text:style-name="T614">atsakomybė už ūkinės veiklos objekto eksploatavimą, kai eksploatavimui išduotas taršos integruotos prevencijos ir kontrolės leidimas arba taršos leidimas, nesilaikant tokiems objektams ar tokių objektų eksploatavimui ir (ar) veiklai nustatytų aplinkos apsa</text:span><text:span text:style-name="T615">ugos normatyvų ir aplinkos apsaugos standartų</text:span></text:p>
      <text:p text:style-name="P616"><text:span text:style-name="T617">Aplinkos teršimas žaliavomis, šalutiniais produktais, nurodytais Lietuvos Respublikos atliekų tvarkymo įstatyme, ir (ar) produktais eksploatuojant ūkinės veiklos objektą, kurio eksploatavimui išduotas taršos<text:s/></text:span><text:span text:style-name="T618">integruotos prevencijos ir kontrolės leidimas, jeigu tai nenumatyta leidimo sąlygose, bendrosiose aplinkos apsaugos taisyklėse, aplinkos apsaugos normatyvuose ir aplinkos apsaugos standartuose, užtraukia baudą nuo penkių tūkstančių iki dešimt tūkstančių eu</text:span><text:span text:style-name="T619">rų.</text:span></text:p>
      <text:p text:style-name="P620"><text:span text:style-name="T621">Aplinkos teršimas žaliavomis, šalutiniais produktais, nurodytais Lietuvos Respublikos atliekų tvarkymo įstatyme, ir (ar) produktais eksploatuojant ūkinės veiklos objektą, kurio eksploatavimui išduotas taršos leidimas, jeigu tai nenumatyta leidimo sąl</text:span><text:span text:style-name="T622">ygose, bendrosiose aplinkos apsaugos taisyklėse, aplinkos apsaugos normatyvuose ir aplinkos apsaugos standartuose, užtraukia baudą nuo vieno tūkstančio iki trijų tūkstančių eurų.“</text:span></text:p>
      <text:p text:style-name="P623"/>
      <text:p text:style-name="P624"><text:span text:style-name="T625">8</text:span><text:span text:style-name="T626"><text:s/>straipsnis.<text:s/></text:span><text:span text:style-name="T627">Į</text:span><text:span text:style-name="T628">statymo įsigaliojimas ir įgyvendinimas</text:span></text:p>
      <text:p text:style-name="P629"/>
      <text:p text:style-name="P630"><text:span text:style-name="T631">1</text:span><text:span text:style-name="T632">. Š</text:span><text:span text:style-name="T633">is įstatymas, išskyrus šio straipsnio 3 dalį, įsigalioja 2019 m. lapkričio 1 d.</text:span></text:p>
      <text:p text:style-name="P634"><text:span text:style-name="T635">2</text:span><text:span text:style-name="T636">. Aplinkos apsaugos įstatymo 19</text:span><text:span text:style-name="T637">2</text:span><text:span text:style-name="T638"><text:s/>straipsnio devintosios dalies 3 ir 4 punktai, trečiosios dalies nuostata dėl Nacionalinio visuomenės sveikatos centro prievolės derinti pa</text:span><text:span text:style-name="T639">raiškas ir pagal kompetenciją nustatyti ir peržiūrėti taršos leidimo sąlygas kvapų valdymui ir vienuoliktosios dalies 9 punkto nuostata dėl taršos leidimo sąlygų pažeidimų, susijusių su kvapų valdymu, įrenginiams, kuriems buvo išduotas leidimas ar priimta<text:s/></text:span><text:span text:style-name="T640">paraiška iki šio įstatymo įsigaliojimo, taikomi nuo 2021 m. sausio 1 d.</text:span></text:p>
      <text:p text:style-name="P641"><text:span text:style-name="T642">3</text:span><text:span text:style-name="T643">. Lietuvos Respublikos aplinkos ministras iki 2019 m. spalio 31 d. priima šio įstatymo įgyvendinamuosius teisės aktus.</text:span></text:p>
      <text:p text:style-name="P644"><text:span text:style-name="T645">4</text:span><text:span text:style-name="T646">. Iki šio įstatymo įsigaliojimo nustatytiems ir nepašal</text:span><text:span text:style-name="T647">intiems Aplinkos apsaugos įstatymo 19</text:span><text:span text:style-name="T648">1</text:span><text:span text:style-name="T649"><text:s/>ir 19</text:span><text:span text:style-name="T650">2</text:span><text:span text:style-name="T651"><text:s/>straipsniuose nurodytų leidimų sąlygų pažeidimams,</text:span><text:span text:style-name="T652"><text:s/></text:span><text:span text:style-name="T653">susijusiems su neleistinu teršalų išmetimu, atliekų susidarymu, laikymu ar apdorojimu arba neteisėtu gamtos išteklių naudojimu, Aplinkos apsaugos įstatymo 19</text:span><text:span text:style-name="T654">1</text:span><text:span text:style-name="T655"><text:s/>straipsnio keturioliktosios dalies 9 punkte ir 19</text:span><text:span text:style-name="T656">2</text:span><text:span text:style-name="T657"><text:s/>straipsnio vienuoliktosios dalies 9 punkte nurodytas 6 mėnesių terminas skaičiuojamas nuo šio įstatymo įsigaliojimo dienos.</text:span></text:p>
      <text:p text:style-name="P658"><text:span text:style-name="T659">5</text:span><text:span text:style-name="T660">. Iki šio įstatymo įsigaliojimo neįvykdžius nutarimo stabdyti aplinkai kenk</text:span><text:span text:style-name="T661">smingą veiklą, priimto iki 2019 m. lapkričio 1 d. galiojusia Lietuvos Respublikos aplinkos apsaugos valstybinės<text:s/></text:span><text:soft-page-break/><text:span text:style-name="T662">kontrolės įstatyme nustatyta tvarka, Aplinkos apsaugos įstatymo 19</text:span><text:span text:style-name="T663">1</text:span><text:span text:style-name="T664"><text:s/>ir 19</text:span><text:span text:style-name="T665">2</text:span><text:span text:style-name="T666"><text:s/>straipsniuose nurodytų leidimų galiojimas panaikinamas iki šio įstaty</text:span><text:span text:style-name="T667">mo įsigaliojimo galiojusia tvarka.</text:span></text:p>
      <text:p text:style-name="P668"/>
      <text:p text:style-name="P669"><text:span text:style-name="T670">Skelbiu šį Lietuvos Respublikos Seimo priimtą įstatymą.</text:span></text:p>
      <text:p text:style-name="P671"/>
      <text:p text:style-name="P672"><text:span text:style-name="T6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Zidonyte</meta:initial-creator>
    <dc:creator>adlibuser</dc:creator>
    <meta:creation-date>2019-07-09T14:31:00Z</meta:creation-date>
    <dc:date>2019-07-09T14:31:00Z</dc:date>
    <meta:print-date>2019-07-09T13:14:00Z</meta:print-date>
    <meta:template xlink:href="Normal.dotm" xlink:type="simple"/>
    <meta:editing-cycles>2</meta:editing-cycles>
    <meta:editing-duration>PT0S</meta:editing-duration>
    <meta:document-statistic meta:page-count="12" meta:paragraph-count="259" meta:word-count="5842" meta:character-count="47302" meta:row-count="1127" meta:non-whitespace-character-count="41719"/>
  </office:meta>
</office:document-meta>
</file>