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margin-left="0.8097in" fo:text-indent="-0.3173in">
        <style:tab-stops>
          <style:tab-stop style:type="left" style:position="-0.120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Nr. XIVP-1776(2)</text:p>
      <text:p text:style-name="P11"/>
      <text:p text:style-name="P12"/>
      <text:p text:style-name="P13">LIETUVOS RESPUBLIKOS</text:p>
      <text:p text:style-name="P14"><text:span text:style-name="T15">LIGOS IR MOTINYSTĖS SOCIALINIO DRAUDIMO</text:span><text:span text:style-name="T16"><text:s/>ĮSTATYMO NR. IX-110 3 ir 4 STRAIPSNIŲ PAKEITIMO</text:span></text:p>
      <text:p text:style-name="P17"><text:span text:style-name="T18">ĮSTATYMAS</text:span></text:p>
      <text:p text:style-name="P19"/>
      <text:p text:style-name="P20">2022 m. <text:s text:c="26"/>d. Nr. <text:s text:c="11"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6 dalį ir ją išdėstyti taip:</text:span></text:p>
      <text:p text:style-name="P30">„6.<text:s/><text:span text:style-name="T31">Neturintys darbo ar tarnybos santykių asmenys</text:span><text:span text:style-name="T32"><text:s/>– asmenys, nurodyti Valstybinio socialinio draudimo įstatymo 5 straipsnio 1 ir 2 dalyse, 6 straipsnio 1, 7 ir 11 dalyse.“</text:span></text:p>
      <text:p text:style-name="P33"/>
      <text:p text:style-name="P34"><text:span text:style-name="T35">2</text:span><text:span text:style-name="T36"><text:s/>straipsnis.<text:s/></text:span><text:span text:style-name="T37">4 str</text:span><text:span text:style-name="T38">aipsnio pakeitimas</text:span></text:p>
      <text:p text:style-name="P39"><text:span text:style-name="T40">Pakeisti 4 straipsnio 5 dalį ir ją išdėstyti taip:</text:span></text:p>
      <text:p text:style-name="P41"><text:span text:style-name="T42">„</text:span><text:span text:style-name="T43">5</text:span><text:span text:style-name="T44">. Valstybinio socialinio draudimo įstatymo 6 straipsnio 1, 4, 7 ir 11 dalyse nurodyti asmenys laikomi apdraustaisiais, jeigu už juos mokamos ligos socialinio draudimo ir (ar) motin</text:span><text:span text:style-name="T45">ystės socialinio draudimo įmokos.“</text:span></text:p>
      <text:p text:style-name="P46"/>
      <text:p text:style-name="P47"><text:span text:style-name="T48">3</text:span><text:span text:style-name="T49"><text:s/>straipsnis</text:span><text:span text:style-name="T50">.<text:s/></text:span><text:span text:style-name="T51">Įstatymo įsigaliojimas</text:span><text:span text:style-name="T52"><text:s/>ir įgyvendinimas</text:span></text:p>
      <text:p text:style-name="P53"><text:span text:style-name="T54">1</text:span><text:span text:style-name="T55">.</text:span><text:span text:style-name="T56"><text:tab/>Šis įstatymas, išskyrus šio straipsnio 3 dalį, įsigalioja 2022 m. liepos 1 d.</text:span></text:p>
      <text:p text:style-name="P57"><text:span text:style-name="T58">2</text:span><text:span text:style-name="T59">.<text:s/></text:span><text:span text:style-name="T60">Lietuvos Respublikos v</text:span><text:span text:style-name="T61">alstybinio socialinio draudimo įstatymo 6 straipsnio 11 dalyje nurodytų asmenų draudimas valstybės lėšomis ir ligos socialinio draudimo bei motinystės socialinio draudimo garantuojamų išmokų mokėjimas pradedami vykdyti 2022 m. <text:s/>gruodžio 1 d. už laikotarpį<text:s/></text:span><text:span text:style-name="T62">nuo 2022 m. liepos 1 d.</text:span></text:p>
      <text:p text:style-name="P63"><text:span text:style-name="T64">3</text:span><text:span text:style-name="T65">. Lietuvos Respublikos Vyriausybė iki 2022 m. birželio 30 d. priima šio įstatymo įgyvendinamuosius teisės aktus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>Teikia</text:p>
      <text:p text:style-name="P74"/>
      <text:p text:style-name="P75">Seimo Švietimo ir<text:s/>mokslo komiteto pirmininkas <text:s text:c="40"/>Artūras Žukauskas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761226-e7f0-4ce5-b9d7-edc8a624e6ff</dc:title>
    <meta:initial-creator>MANIUŠKIENĖ Violeta</meta:initial-creator>
    <dc:creator>adlibuser</dc:creator>
    <meta:creation-date>2022-06-28T10:03:00Z</meta:creation-date>
    <dc:date>2022-06-28T10:03:00Z</dc:date>
    <meta:print-date>2016-11-08T12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5" meta:word-count="224" meta:character-count="1559" meta:row-count="80" meta:non-whitespace-character-count="1360"/>
  </office:meta>
</office:document-meta>
</file>