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fo:background-color="#FFFFFF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NDRIAUS AVUL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ndriaus Avulio peticijoje pateiktus pasiūlymus suvienodinti buitinių g</text:span><text:span text:style-name="T27">aminančių vartotojų atsiskaitymo už naudojimosi elektros tinklais paslaugą, kai atsiskaitoma elektros energijos kiekiu ir<text:s/></text:span><text:span text:style-name="T28">mokama už 1 kWh iš skirstomųjų tinklų atgauto elektros energijos kiekio</text:span><text:span text:style-name="T29">, laiką, taip pat panaikinti atsiskaitymo už naudojimąsi<text:s/></text:span><text:soft-page-break/><text:span text:style-name="T30">elektr</text:span><text:span text:style-name="T31">os tinklais būdą, kai mokama už 1 kW buitinio gaminančio vartotojo elektrinės leistinos generuoti galios, arba už šią paslaugą nustatyti didesnį mokestį.</text:span></text:p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3-07T06:05:00Z</meta:creation-date>
    <dc:date>2023-03-07T06:0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1" meta:character-count="921" meta:row-count="42" meta:non-whitespace-character-count="812"/>
  </office:meta>
</office:document-meta>
</file>