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keep-with-next="always" fo:widows="0" fo:orphans="0" fo:text-align="center"/>
    </style:style>
    <style:style style:name="T18" style:parent-style-name="DefaultParagraphFont" style:family="text">
      <style:text-properties style:font-name-asian="HG Mincho Light J" fo:color="#000000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0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/>
    </style:style>
    <style:style style:name="P29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6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 PRITARIMO<text:s/></text:span><text:span text:style-name="T10">VIEŠOSIOS ĮSTAIGOS<text:s/></text:span><text:span text:style-name="T11">DAINŲ PIRMINĖS SVEIKATOS PRIEŽIŪROS<text:s/></text:span><text:span text:style-name="T12">CENTRO 2021 METŲ VEIKLOS<text:s/></text:span><text:span text:style-name="T13">ATASKAITai</text:span></text:p>
      <text:p text:style-name="P14"/>
      <text:p text:style-name="P15"><text:span text:style-name="T16">2022 m. <text:s text:c="26"/>d. Nr. T-</text:span></text:p>
      <text:h text:style-name="P17" text:outline-level="2"><text:span text:style-name="T18">Šiauliai</text:span></text:h>
      <text:h text:style-name="P19" text:outline-level="2"/>
      <text:p text:style-name="P20"><text:span text:style-name="T21">Vadovaudamasi Lietuvos Respublikos vietos savivaldos įstatymo 16 straipsnio 2 dalies 19 punktu,<text:s/></text:span><text:span text:style-name="T22">Lietuvos Respublikos viešųjų įstaigų įstatymo 11 straipsnio 1 dalimi,<text:s/></text:span><text:span text:style-name="T23">įgyvendindama Šiaulių miesto savivaldybės tarybos veiklos reglamento, patvirtinto Šiaulių<text:s/></text:span><text:span text:style-name="T24">miesto savivaldybės tarybos 2019 m. birželio 6 d. sprendimu Nr. T-270 „Dėl Šiaulių miesto savivaldybės tarybos veiklos reglamento patvirtinimo“, 86 punktą, Šiaulių miesto savivaldybės taryba n u s p r e n d ž i a:</text:span></text:p>
      <text:p text:style-name="P25"><text:span text:style-name="T26">Pritarti (Nepritarti) Viešosios įstaigos<text:s/></text:span><text:span text:style-name="T27">Dainų pirminės sveikatos priežiūros centro<text:s/></text:span><text:span text:style-name="T28">2021 metų veiklos ataskaitai (pridedama).</text:span></text:p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/>
      <text:p text:style-name="P32"/>
      <text:soft-page-break/>
      <text:p text:style-name="P33">Savivaldybės meras<text:tab/></text:p>
      <text:h text:style-name="P34" text:outline-level="2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8T05:31:00Z</meta:creation-date>
    <dc:date>2022-04-08T05:3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40" meta:character-count="1115" meta:row-count="37" meta:non-whitespace-character-count="985"/>
  </office:meta>
</office:document-meta>
</file>