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keep-with-next="always" fo:text-align="center" fo:line-height="115%"/>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ext-properties fo:font-size="8pt" style:font-size-asian="8pt" style:font-size-complex="8pt"/>
    </style:style>
    <style:style style:name="P53" style:parent-style-name="Normal" style:family="paragraph">
      <style:paragraph-properties fo:text-align="justify" fo:line-height="150%" fo:text-indent="0.5909in"/>
    </style:style>
    <style:style style:name="TableColumn55" style:family="table-column">
      <style:table-column-properties style:column-width="2.5597in"/>
    </style:style>
    <style:style style:name="TableColumn56" style:family="table-column">
      <style:table-column-properties style:column-width="1.6736in"/>
    </style:style>
    <style:style style:name="TableColumn57" style:family="table-column">
      <style:table-column-properties style:column-width="2.4604in"/>
    </style:style>
    <style:style style:name="Table54" style:family="table">
      <style:table-properties style:width="6.6937in" fo:margin-left="0.075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line-height="150%"/>
    </style:style>
    <style:style style:name="T61" style:parent-style-name="DefaultParagraphFont" style:family="text">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fo:line-height="150%" fo:margin-left="0.0062in" fo:text-indent="-0.0062in">
        <style:tab-stops/>
      </style:paragraph-properties>
      <style:text-properties style:font-size-complex="12pt"/>
    </style:style>
    <style:style style:name="P66" style:parent-style-name="Normal" style:family="paragraph">
      <style:paragraph-properties fo:text-align="center"/>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3"/>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RAJONO SAVIVALDYBĖS<text:s/></text:p>
            <text:p text:style-name="P35"><text:span text:style-name="T36">202I METŲ UŽIMTUMO DIDINIMO PROGRAMOS PATVIRTINIMO</text:span></text:p>
          </table:table-cell>
        </table:table-row>
        <table:table-row table:style-name="TableRow37">
          <table:table-cell table:style-name="TableCell38">
            <text:p text:style-name="P39"/>
            <text:p text:style-name="P40">2021 m. <text:s text:c="17"/>d. Nr.<text:s/></text:p>
            <text:p text:style-name="P41">Raseiniai</text:p>
          </table:table-cell>
        </table:table-row>
      </table:table>
      <text:p text:style-name="P42"/>
      <text:p text:style-name="P43"><text:span text:style-name="T44">Vadovaudamasi Lietuvos Respublikos vietos savivaldos įstatymo 6 straipsnio 16 punktu, 7 straipsnio 18 punktu, Lietuvos<text:s/></text:span><text:span text:style-name="T45">Respublikos užimtumo įstatymo 17 ir 48 straipsniais, Užimtumo didinimo programų rengimo ir jų finansavimo tvarkos aprašu, patvirtintu Lietuvos Respublikos socialinės apsaugos ir darbo ministro 2017 m. gegužės 23 d. įsakymu Nr. A1-257 „Dėl užimtumo programų</text:span><text:span text:style-name="T46"><text:s/>rengimo ir jų finansavimo tvarkos aprašo patvirtinimo“, Raseinių rajono savivaldybės taryba n u s p r e n d ž i a,</text:span></text:p>
      <text:p text:style-name="P47"><text:span text:style-name="T48">patvirtinti Raseinių rajono savivaldybės 2021 metų užimtumo didinimo programą (pridedama).</text:span></text:p>
      <text:p text:style-name="P49"><text:span text:style-name="T50">Šis sprendimas Lietuvos Respublikos administr</text:span><text:span text:style-name="T51">acinių bylų teisenos įstatymo nustatyta tvarka per vieną mėnesį nuo paskelbimo ar įteikimo suinteresuotai šaliai dienos gali būti skundžiamas Regionų apygardos administracinio teismo Šiaulių rūmams (Dvaro  g. 80, LT-76298 Šiauliai).</text:span></text:p>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Savivaldybės meras<text:s/></text:span></text:p>
          </table:table-cell>
          <table:table-cell table:style-name="TableCell62">
            <text:p text:style-name="P63"/>
          </table:table-cell>
          <table:table-cell table:style-name="TableCell64">
            <text:p text:style-name="P65"/>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02-15T10:39:00Z</meta:creation-date>
    <dc:date>2021-02-15T10:39:00Z</dc:date>
    <meta:print-date>2019-07-19T07:28:00Z</meta:print-date>
    <meta:template xlink:href="Normal.dotm" xlink:type="simple"/>
    <meta:editing-cycles>2</meta:editing-cycles>
    <meta:editing-duration>PT0S</meta:editing-duration>
    <meta:document-statistic meta:page-count="1" meta:paragraph-count="6" meta:word-count="151" meta:character-count="1183" meta:row-count="19" meta:non-whitespace-character-count="1038"/>
  </office:meta>
</office:document-meta>
</file>