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style:font-name-asian="Calibri" style:font-size-complex="12pt"/>
    </style:style>
    <style:style style:name="P45" style:parent-style-name="Normal" style:family="paragraph">
      <style:paragraph-properties fo:line-height="150%"/>
      <style:text-properties style:font-name-asian="Calibri" style:font-size-complex="12pt"/>
    </style:style>
    <style:style style:name="P46" style:parent-style-name="Normal" style:family="paragraph">
      <style:paragraph-properties fo:line-height="150%"/>
      <style:text-properties style:font-name-asian="Calibri" style:font-size-complex="12pt"/>
    </style:style>
    <style:style style:name="P47" style:parent-style-name="Normal" style:family="paragraph">
      <style:paragraph-properties fo:line-height="150%"/>
      <style:text-properties style:font-name-asian="Calibri" style:font-size-complex="12pt"/>
    </style:style>
    <style:style style:name="P48" style:parent-style-name="Normal" style:family="paragraph">
      <style:paragraph-properties fo:line-height="150%"/>
      <style:text-properties style:font-name-asian="Calibri" style:font-size-complex="12pt"/>
    </style:style>
    <style:style style:name="P49" style:parent-style-name="Normal" style:family="paragraph">
      <style:paragraph-properties fo:line-height="150%"/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 fo:language="en" fo:country="US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DMINISTRACINIŲ NUSIŽENGIMŲ KODEKSO<text:s/></text:span></text:p>
      <text:p text:style-name="P13"><text:span text:style-name="T14">278<text:s/></text:span><text:span text:style-name="T15">STRAIPSNO PAKEITIMO</text:span></text:p>
      <text:p text:style-name="P16">ĮSTATYMAS</text:p>
      <text:p text:style-name="P17"/>
      <text:p text:style-name="P18">2020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78 straipsnio<text:s/></text:span><text:span text:style-name="T26">pakeitimas</text:span></text:p>
      <text:p text:style-name="P27"><text:span text:style-name="T28">Papildyti 278 straipsnį 3 dalimi:</text:span></text:p>
      <text:p text:style-name="P29"><text:span text:style-name="T30">„</text:span><text:span text:style-name="T31">3</text:span><text:span text:style-name="T32">. Už teršimą ar šiukšlinimą miške gali būti skiriamas administracinio nusižengimo padarymo įrankių, transporto priemonių, kuriomis teršalai ar šiukšlės buvo vežami ir kuriais teršalai ar šiukšlės buvo<text:s/></text:span><text:span text:style-name="T33">iškraunami, konfiskavima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0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Normal"><text:span text:style-name="T50">Teikia</text:span></text:p>
      <text:p text:style-name="Normal"><text:span text:style-name="T51">Seimo narė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42"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VILIENĖ Aistė</meta:initial-creator>
    <dc:creator>adlibuser</dc:creator>
    <meta:creation-date>2020-02-10T08:34:00Z</meta:creation-date>
    <dc:date>2020-02-10T08:34:00Z</dc:date>
    <meta:print-date>2020-02-06T09:1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3" meta:character-count="708" meta:row-count="33" meta:non-whitespace-character-count="635"/>
  </office:meta>
</office:document-meta>
</file>