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38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39" style:parent-style-name="Normal" style:family="paragraph">
      <style:paragraph-properties fo:text-align="justify" fo:margin-right="-0.0006in"/>
    </style:style>
    <style:style style:name="T4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TSP-46</text:span></text:p>
      <text:p text:style-name="P11">KUPIŠKIO RAJONO SAVIVALDYBĖS TARYBA</text:p>
      <text:p text:style-name="P12"/>
      <text:p text:style-name="P13">SPRENDIMAS</text:p>
      <text:p text:style-name="P14">DĖL KUPIŠKIO R. KŪNO KULTŪROS IR SPORTO CENTRO DIREKTORIAUS <text:s/>PAREIGYBĖS APRAŠYMO PATVIRTINIMO</text:p>
      <text:p text:style-name="P15"/>
      <text:p text:style-name="P16"/>
      <text:p text:style-name="P17">2020 m. vasario <text:s text:c="3"/>d. Nr. TS-<text:s/></text:p>
      <text:p text:style-name="P18">Kupiškis</text:p>
      <text:p text:style-name="P19"/>
      <text:p text:style-name="P20">Vadovaudamasi Lietuvos Respublikos vietos savivaldos įstatymo 16 straipsnio 4 <text:s/>dalimi, 18 straipsnio 1 dalimi, Lietuvos Respublikos švietimo įstatymo 59 straipsnio 1 dalimi, Lietuvos Respublikos valstybės ir savivaldybės įstaigų darbuotojų darbo apmokėjimo<text:s/>įstatymo 4 straipsnio 3 dalimi, Valstybės ir savivaldybių įstaigų darbuotojų pareigybių aprašymo metodika, patvirtinta Lietuvos Respublikos socialinės apsaugos ir darbo ministro 2017 m. balandžio 12 d. įsakymu Nr. A1-177 „Dėl Valstybės ir savivaldybių įstaigų darbuotojų pareigybių aprašymo metodikos patvirtinimo“, <text:s/>Kvalifikacinių reikalavimų valstybinių ir savivaldybių švietimo įstaigų (išskyrus aukštąsias mokyklas) vadovams aprašo, patvirtinto Lietuvos Respublikos švietimo ir mokslo ministro 2011 m. liepos 1 d. įsakymu Nr. V-1194 „Dėl Kvalifikacinių reikalavimų valstybinių ir savivaldybių švietimo įstaigų (išskyrus aukštąsias mokyklas) vadovams aprašo patvirtinimo“, 2 punktu, Kupiškio rajono savivaldybės taryba n u s p r e n d ž i a:</text:p>
      <text:p text:style-name="P21"><text:span text:style-name="T22">1</text:span><text:span text:style-name="T23">. Patvirtinti<text:s/></text:span><text:span text:style-name="T24">Kupiš</text:span><text:span text:style-name="T25">kio r. kūno kultūros ir sporto centro direktoriaus pareigybės aprašymą (pridedama).</text:span></text:p>
      <text:p text:style-name="P26"><text:span text:style-name="T27">2</text:span><text:span text:style-name="T28">. Pripažinti netekusiu galios <text:s/>Kupiškio rajono savivaldybės tarybos 2017 m. rugpjūčio 31 d. sprendimo Nr. TS-235 „Dėl Kupiškio rajono savivaldybės biudžetinių įstaigų<text:s/></text:span><text:span text:style-name="T29">direktorių pareigybių aprašymų patvirtinimo“ 1.16 papunktį.</text:span></text:p>
      <text:p text:style-name="P30"/>
      <text:p text:style-name="P31"><text:span text:style-name="T32">Savivaldybės mero pavaduotojas,<text:s/></text:span></text:p>
      <text:p text:style-name="P33">laikinai einantis Savivaldybės mero pareigas                            <text:s text:c="64"/></text:p>
      <text:p text:style-name="P34"/>
      <text:p text:style-name="P35"/>
      <text:p text:style-name="P36"/>
      <text:p text:style-name="P37">Parengė<text:s/></text:p>
      <text:p text:style-name="P38">Kultūros,<text:s/>švietimo ir sporto skyriaus vedėja</text:p>
      <text:p text:style-name="P39"><text:span text:style-name="T40">Jurgita Trifel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_t</meta:initial-creator>
    <dc:creator>adlibuser</dc:creator>
    <meta:creation-date>2020-02-10T06:53:00Z</meta:creation-date>
    <dc:date>2020-02-10T06:53:00Z</dc:date>
    <meta:print-date>2020-02-07T13:18:00Z</meta:print-date>
    <meta:template xlink:href="Normal.dotm" xlink:type="simple"/>
    <meta:editing-cycles>2</meta:editing-cycles>
    <meta:editing-duration>PT0S</meta:editing-duration>
    <meta:user-defined meta:name="LabbisDVSAttachmentId">90a4a861-fff9-41e8-9944-8cc9c92ca37a</meta:user-defined>
    <meta:document-statistic meta:page-count="1" meta:paragraph-count="12" meta:word-count="220" meta:character-count="1790" meta:row-count="33" meta:non-whitespace-character-count="1582"/>
  </office:meta>
</office:document-meta>
</file>