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rvydo daugėlos</text:span><text:span text:style-name="T20"><text:s/>ATLEIDIMO IŠ LIETUVOS AUKŠČIAUSIOJO TEISMO TEISĖJO PAREIGŲ</text:span></text:p>
      <text:p text:style-name="P21"/>
      <text:p text:style-name="P22"><text:span text:style-name="T23">20</text:span><text:span text:style-name="T24">21</text:span><text:span text:style-name="T25"><text:s/>m.<text:s/></text:span><text:span text:style-name="T26"><text:s text:c="10"/></text:span><text:span text:style-name="T27"><text:s text:c="9"/></text:span><text:span text:style-name="T28"><text:s text:c="4"/></text:span><text:span text:style-name="T29">d. Nr. -</text:span><text:span text:style-name="T30"><text:line-break/>Vilnius</text:span></text:p>
      <text:p text:style-name="P31"/>
      <text:p text:style-name="P32"/>
      <text:p text:style-name="P33"><text:span text:style-name="T34">Lietuvos Respublikos Seimas,<text:s/></text:span>v<text:span text:style-name="T35">adovaudamasis Lietuvos Respublikos Konstitucijos</text:span><text:span text:style-name="T36"><text:s/>112 straipsnio antrąja dalimi,</text:span><text:span text:style-name="T37"><text:s/>11</text:span><text:span text:style-name="T38">5</text:span><text:span text:style-name="T39"><text:s/>straipsnio<text:s/></text:span><text:span text:style-name="T40">5 punktu</text:span><text:span text:style-name="T41"><text:s/>ir atsižvelgdamas į Lietuvos Respublikos Prezidento 20</text:span><text:span text:style-name="T42">21</text:span><text:span text:style-name="T43"><text:s/>m.<text:s/></text:span><text:span text:style-name="T44">birželio</text:span><text:span text:style-name="T45"><text:s/></text:span><text:span text:style-name="T46">9<text:s/></text:span><text:span text:style-name="T47">d. dekretą Nr. 1K-</text:span><text:span text:style-name="T48">643</text:span><text:span text:style-name="T49"><text:s/>„Dėl teikimo Lietuvos Respublikos Seimui atleisti<text:s/></text:span><text:span text:style-name="T50">Arvydą Daugėlą</text:span><text:span text:style-name="T51"><text:s/>iš Lietuvos Aukščiausiojo Teismo teisėjo pareigų“,<text:s/></text:span><text:span text:style-name="T52">nutari</text:span><text:span text:style-name="T53">a:</text:span></text:p>
      <text:p text:style-name="P54"/>
      <text:p text:style-name="P55"><text:span text:style-name="T56">1</text:span><text:span text:style-name="T57"><text:s/>straipsnis.</text:span></text:p>
      <text:p text:style-name="P58"><text:span text:style-name="T59">Atleisti<text:s/></text:span><text:span text:style-name="T60">Arvydą Daugėlą</text:span><text:span text:style-name="T61"><text:s/>iš Lietuvos Aukščiausiojo Teismo teisėjo pareigų,<text:s/></text:span><text:span text:style-name="T62">savo poelgiu pažeminus teisėjo vardą</text:span><text:span text:style-name="T63">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Normal"/>
      <text:p text:style-name="P70">Seimo Pirmininkas<text:span text:style-name="T7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6-16T10:25:00Z</meta:creation-date>
    <dc:date>2021-06-16T10:25:00Z</dc:date>
    <meta:print-date>2021-06-11T12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93" meta:row-count="47" meta:non-whitespace-character-count="614"/>
  </office:meta>
</office:document-meta>
</file>