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0.25in" fo:margin-left="3.6in" fo:text-indent="0.9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0.25in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0.25in" fo:background-color="#FFFFFF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0.25in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fo:background-color="#00FFFF"/>
    </style:style>
    <style:style style:name="P11" style:parent-style-name="Normal" style:family="paragraph">
      <style:paragraph-properties fo:text-align="justify" fo:line-height="0.2083in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0.2083in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2083in" fo:text-indent="0.5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0.25in" fo:text-indent="0.5in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0.2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0.25in" fo:text-indent="0.04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556(2)</text:span></text:p>
      <text:p text:style-name="P3"/>
      <text:p text:style-name="P4"/>
      <text:p text:style-name="P5">LIETUVOS RESPUBLIKOS</text:p>
      <text:p text:style-name="P6">Administracinių nusižengimų kodekso 187 straipsnio pakeitimo įstatymas</text:p>
      <text:p text:style-name="P7"/>
      <text:p text:style-name="P8">2017 m.                      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87 straipsnio pakeitimas</text:span></text:p>
      <text:p text:style-name="P15"><text:span text:style-name="T16">Pakeisti 187straipsnį ir jį išdėstyti taip:<text:s/></text:span></text:p>
      <text:p text:style-name="P17"><text:span text:style-name="T18">„</text:span><text:span text:style-name="T19">187</text:span><text:span text:style-name="T20"> straipsnis. </text:span><text:span text:style-name="T21">Ataskaitų, deklaracijų ar kitų mokesčių administratoriaus funkcijoms įgyvendinti reikalingų dokumentų<text:s/></text:span><text:span text:style-name="T22">ir duomenų<text:s/></text:span><text:span text:style-name="T23">pateikimo tvarkos pažeidimas</text:span></text:p>
      <text:p text:style-name="P24"><text:span text:style-name="T25">1</text:span><text:span text:style-name="T26">. Turto ir (ar) pajamų deklaravimo tvarkos pažeidimas, turto ir (ar) pajamų deklaracijų arb</text:span><text:span text:style-name="T27">a kitų su turtu ir (ar) pajamomis susijusių ataskaitų pavėluotas pateikimas mokesčių administratoriui ar nepateikimas, neteisingų duomenų įrašymas į mokesčių administratoriui pateiktas turto ir (ar) pajamų deklaracijas arba kitas ataskaitas</text:span></text:p>
      <text:p text:style-name="P28"><text:span text:style-name="T29">užtraukia įspėj</text:span><text:span text:style-name="T30">imą arba baudą nuo šešiasdešimt iki vieno šimto keturiasdešimt eurų.</text:span></text:p>
      <text:p text:style-name="P31"><text:span text:style-name="T32">2</text:span><text:span text:style-name="T33">. Ataskaitų, deklaracijų ar kitų mokesčių administratoriaus funkcijoms įgyvendinti reikalingų dokumentų ir duomenų pateikimo tvarkos pažeidimas, ataskaitų, deklaracijų ar kitų mokesč</text:span><text:span text:style-name="T34">ių administratoriaus funkcijoms įgyvendinti reikalingų dokumentų ir duomenų pavėluotas pateikimas ar nepateikimas, neteisingų duomenų įrašymas į mokesčių administratoriui pateiktas ataskaitas, deklaracijas ar kitus mokesčių administratoriaus funkcijoms įgy</text:span><text:span text:style-name="T35">vendinti reikalingus dokumentus, neteisingų <text:s/>duomenų pateikimas</text:span></text:p>
      <text:p text:style-name="P36"><text:span text:style-name="T37">užtraukia įspėjimą arba baudą pateikti ataskaitas, deklaracijas ar kitus mokesčių administratoriaus funkcijoms įgyvendinti reikalingus dokumentus ir duomenis privalantiems asmenims nuo vieno<text:s/></text:span><text:span text:style-name="T38">šimto penkiasdešimt iki trijų šimtų eurų.</text:span></text:p>
      <text:p text:style-name="P39"><text:span text:style-name="T40">3</text:span><text:span text:style-name="T41">. Deklaracijų arba nustatyta tvarka patvirtintų ataskaitų ar kitų dokumentų<text:s/></text:span><text:span text:style-name="T42">ir duomenų<text:s/></text:span><text:span text:style-name="T43">apie fizinio ar juridinio asmens pajamas, pelną ar turtą nepateikimas mokesčių administratoriui po to, kai ši institucija<text:s/></text:span><text:span text:style-name="T44">raštu priminė apie pareigą juos pateikti,</text:span></text:p>
      <text:p text:style-name="P45"><text:span text:style-name="T46">užtraukia baudą pateikti deklaracijas, nustatyta tvarka patvirtintas ataskaitas ar kitus dokumentus<text:s/></text:span><text:span text:style-name="T47">ir duomenis<text:s/></text:span><text:span text:style-name="T48">privalantiems asmenims nuo vieno šimto penkiasdešimt iki šešių šimtų eurų.</text:span></text:p>
      <text:p text:style-name="P49"><text:span text:style-name="T50">4</text:span><text:span text:style-name="T51">. Duomenų apie fizinio</text:span><text:span text:style-name="T52"><text:s/>ar juridinio asmens pajamas, pelną, turtą ar jų naudojimą, žinant, kad jie neteisingi, įrašymas į deklaracijas, nustatyta tvarka patvirtintas ataskaitas arba į kitus mokesčių administratoriui ar kitai valstybės įgaliotai institucijai pateikiamus dokumentu</text:span><text:span text:style-name="T53">s, siekiant išvengti mokesčių, kurių suma neviršija dešimt bazinių bausmių ir nuobaudų dydžių,</text:span></text:p>
      <text:p text:style-name="P54"><text:span text:style-name="T55">užtraukia baudą pateikti deklaracijas, nustatyta tvarka patvirtintas ataskaitas ar kitus dokumentus privalantiems asmenims nuo vieno šimto penkiasdešimt iki šeši</text:span><text:span text:style-name="T56">ų šimtų eurų.</text:span><text:span text:style-name="T57">“</text:span></text:p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6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17-05-03T10:56:00Z</meta:creation-date>
    <dc:date>2017-05-03T10:56:00Z</dc:date>
    <meta:print-date>2017-04-28T10:53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2" meta:paragraph-count="56" meta:word-count="334" meta:character-count="2613" meta:row-count="93" meta:non-whitespace-character-count="2335"/>
  </office:meta>
</office:document-meta>
</file>