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color="#000000" fo:font-size="13.5pt" style:font-size-asian="13.5pt" style:font-size-complex="13.5pt" style:language-asian="lt" style:country-asian="LT"/>
    </style:style>
    <style:style style:name="P9" style:parent-style-name="Normal" style:family="paragraph">
      <style:paragraph-properties fo:text-align="center"/>
      <style:text-properties fo:color="#000000" fo:font-size="13.5pt" style:font-size-asian="13.5pt" style:font-size-complex="13.5pt" style:language-asian="lt" style:country-asian="LT"/>
    </style:style>
    <style:style style:name="P10" style:parent-style-name="Normal" style:family="paragraph">
      <style:paragraph-properties fo:text-align="center"/>
      <style:text-properties fo:color="#000000" fo:font-size="13.5pt" style:font-size-asian="13.5pt" style:font-size-complex="13.5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line-height-at-least="0.2222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line-height="150%" fo:text-indent="0.3958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3958in"/>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58in"/>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58in"/>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58in"/>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58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58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58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58in"/>
      <style:text-properties style:font-size-complex="12pt"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fo:line-height="150%" fo:margin-left="3.15in">
        <style:tab-stops/>
      </style:paragraph-properties>
      <style:text-properties fo:color="#000000" style:font-size-complex="12pt" style:language-asian="lt" style:country-asian="LT"/>
    </style:style>
    <style:style style:name="P63" style:parent-style-name="Normal" style:family="paragraph">
      <style:paragraph-properties fo:text-align="justify" fo:line-height="150%" fo:margin-left="3.15in">
        <style:tab-stops/>
      </style:paragraph-properties>
      <style:text-properties fo:color="#000000" style:font-size-complex="12pt" style:language-asian="lt" style:country-asian="LT"/>
    </style:style>
    <style:style style:name="P64" style:parent-style-name="Normal" style:family="paragraph">
      <style:paragraph-properties fo:text-align="justify" fo:line-height="150%" fo:margin-left="3.15in">
        <style:tab-stops/>
      </style:paragraph-properties>
      <style:text-properties fo:color="#000000" style:font-size-complex="12pt" style:language-asian="lt" style:country-asian="LT"/>
    </style:style>
    <style:style style:name="P65" style:parent-style-name="Normal" style:family="paragraph">
      <style:paragraph-properties fo:text-align="justify" fo:line-height="150%" fo:margin-left="3.15in">
        <style:tab-stops/>
      </style:paragraph-properties>
      <style:text-properties fo:color="#000000" style:font-size-complex="12pt" style:language-asian="lt" style:country-asian="LT"/>
    </style:style>
    <style:style style:name="P66" style:parent-style-name="Normal" style:family="paragraph">
      <style:paragraph-properties fo:text-align="justify" fo:line-height="150%" fo:margin-left="3.15in">
        <style:tab-stops/>
      </style:paragraph-properties>
      <style:text-properties fo:color="#000000" style:font-size-complex="12pt" style:language-asian="lt" style:country-asian="LT"/>
    </style:style>
    <style:style style:name="P67" style:parent-style-name="Normal" style:family="paragraph">
      <style:paragraph-properties fo:text-align="justify" fo:line-height="150%" fo:margin-left="3.15in">
        <style:tab-stops/>
      </style:paragraph-properties>
      <style:text-properties fo:color="#000000" style:font-size-complex="12pt" style:language-asian="lt" style:country-asian="LT"/>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style:text-properties fo:color="#000000" style:font-size-complex="12pt" style:language-asian="lt" style:country-asian="LT"/>
    </style:style>
    <style:style style:name="P70" style:parent-style-name="Normal" style:family="paragraph">
      <style:paragraph-properties fo:text-align="justify" fo:line-height="150%"/>
      <style:text-properties fo:color="#000000" style:font-size-complex="12pt" style:language-asian="lt" style:country-asian="LT"/>
    </style:style>
    <style:style style:name="P71" style:parent-style-name="Normal" style:family="paragraph">
      <style:paragraph-properties fo:text-align="justify" fo:line-height="150%"/>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 SEIMAS</text:p>
      <text:p text:style-name="P12"/>
      <text:p text:style-name="P13">REZOLIUCIJA</text:p>
      <text:p text:style-name="P14"/>
      <text:p text:style-name="P15"/>
      <text:p text:style-name="P16">DĖL NEATIDĖLIOTINŲ VEIKSMŲ SIEKIANT SUTVARKYTI LUKIŠKIŲ AIKŠTĘ VILNIUJE IR PASTATYTI <text:s/>KOVOTOJŲ UŽ LIETUVOS LAISVĘ ATMINIMO ĮAMŽINIMO MEMORIALĄ LIETUVOS VALSTYBĖS ATKŪRIMO ŠIMTMEČIO PROGAI</text:p>
      <text:p text:style-name="P17">2017 m. balandžio <text:s text:c="2"/>d. Nr.<text:s/></text:p>
      <text:p text:style-name="P18">Vilnius</text:p>
      <text:p text:style-name="P19"/>
      <text:p text:style-name="P20"/>
      <text:p text:style-name="P21"/>
      <text:p text:style-name="P22"><text:span text:style-name="T23">Lietuvos Respublikos Seimas,</text:span></text:p>
      <text:p text:style-name="P24"><text:span text:style-name="T25">atsižvelgdamas</text:span><text:span text:style-name="T26"><text:s/>į Lietuvos Respublikos Seimo 1999 <text:s/>m. vasario 11 d. nutarimą Nr. VIII-1070 „Dėl valstybės sostinėje esančios Lukiškių aikštės funkcijų“ (toliau – Nutarimas), kuriuo nutarta, kad Lukiškių aikštė Vilniuje formuojama kaip pagrindinė reprezentacinė Lietuvos v</text:span><text:span text:style-name="T27">alstybės aikštė su laisvės kovų memorialiniais akcentais;</text:span></text:p>
      <text:p text:style-name="P28"><text:span text:style-name="T29">konstatuodamas</text:span><text:span text:style-name="T30">, kad, praėjus aštuoniolikai metų nuo Nutarimo įsigaliojimo, nėra jokio aiškumo dėl Lukiškių aikštės sutvarkymo darbų užbaigimo iki Lietuvos valstybės atkūrimo šimtmečio minėjimo 2018<text:s/></text:span><text:span text:style-name="T31">m. vasario 16 d., taip pat kad Lietuvos Respublikos Vyriausybės (toliau – Vyriausybė) skirto finansavimo nepakanka net būtiniausiems aikštės sutvarkymo darbams užbaigti, o kovotojų už Lietuvos laisvę atminimo įamžinimo memorialui lėšų iš viso neskirta;</text:span></text:p>
      <text:p text:style-name="P32"><text:span text:style-name="T33">ats</text:span><text:span text:style-name="T34">ižvelgdamas</text:span><text:span text:style-name="T35"><text:s/>į tai, kad idėjai, <text:s/>jog 2018 m. vasario 16 d., minint Lietuvos valstybės atkūrimo šimtmetį, Lukiškių aikštėje, Vilniuje, būtų pastatytas ir atidengtas paminklas „Per amžius kovojusiems ir žuvusiems už Lietuvos laisvę atminti“, kuriame yra numat</text:span><text:span text:style-name="T36">yta vieta tautos ir valstybės simboliui Vyčiui, pritarė visuomeninės patriotinės organizacijos;</text:span></text:p>
      <text:p text:style-name="P37"><text:span text:style-name="T38">siekdamas</text:span><text:span text:style-name="T39">, <text:s/>kad iki 2018 m. vasario 16 d. būtų galutinai sutvarkyta Lukiškių aikštė Vilniuje ir pastatytas visų laikų kovotojų už Lietuvos laisvę ir nepriklauso</text:span><text:span text:style-name="T40">mybę atminimo įamžinimo memorialas,</text:span></text:p>
      <text:p text:style-name="P41"><text:span text:style-name="T42">prašo</text:span><text:span text:style-name="T43"><text:s/>Vyriausybės skirti papildomų lėšų Lukiškių aikštės sutvarkymo darbams užbaigti iki 2018 m. vasario 16 d.;</text:span></text:p>
      <text:p text:style-name="P44"><text:span text:style-name="T45">prašo</text:span><text:span text:style-name="T46"><text:s/>Vyriausybės pritarti Vyčio paramos fondo iniciatyvai Lietuvos valstybės atkūrimo šimtmečio proga iki 2</text:span><text:span text:style-name="T47">018 m. vasario 16 d. Lukiškių aikštėje, Vilniuje, pastatyti kovotojų už Lietuvos laisvę atminimo įamžinimo memorialą su Vyčio skulptūra;</text:span></text:p>
      <text:soft-page-break/>
      <text:p text:style-name="P48"><text:span text:style-name="T49">ragina</text:span><text:span text:style-name="T50"><text:s/>Vyriausybę ir Vilniaus miesto savivaldybę, bendradarbiaujant su Vyčio paramos fondu, operatyviai spręsti visus o</text:span><text:span text:style-name="T51">rganizacinius klausimus, susijusius su paminklo „Per amžius kovojusiems ir žuvusiems už Lietuvos laisvę“ pastatymu iki 2018 m. vasario 16 d.</text:span></text:p>
      <text:p text:style-name="P52"/>
      <text:p text:style-name="P53"/>
      <text:p text:style-name="P54"><text:span text:style-name="T55">Seimo Pirmininkas</text:span></text:p>
      <text:p text:style-name="P56"/>
      <text:p text:style-name="P57"><text:span text:style-name="T58">T</text:span><text:span text:style-name="T59">eikia</text:span></text:p>
      <text:p text:style-name="P60">Seimo nariai:<text:s/></text:p>
      <text:p text:style-name="P61">Juozas Olekas</text:p>
      <text:p text:style-name="P62">Laurynas Kasčiūnas</text:p>
      <text:p text:style-name="P63">Arūnas Gumuliauskas</text:p>
      <text:p text:style-name="P64">Arūnas Gelūnas</text:p>
      <text:p text:style-name="P65">Radvilė Morkūnaitė- Mikulėnienė</text:p>
      <text:p text:style-name="P66">Arvydas Nekrošius</text:p>
      <text:p text:style-name="P67">Stasys Jakeliūnas</text:p>
      <text:p text:style-name="P68"/>
      <text:p text:style-name="P69"/>
      <text:p text:style-name="P70"/>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adlibuser</dc:creator>
    <meta:creation-date>2017-04-27T07:27:00Z</meta:creation-date>
    <dc:date>2017-04-27T07:27:00Z</dc:date>
    <meta:print-date>2017-04-25T05:15:00Z</meta:print-date>
    <meta:template xlink:href="Normal.dotm" xlink:type="simple"/>
    <meta:editing-cycles>2</meta:editing-cycles>
    <meta:editing-duration>PT0S</meta:editing-duration>
    <meta:document-statistic meta:page-count="2" meta:paragraph-count="4" meta:word-count="365" meta:character-count="2447" meta:row-count="17" meta:non-whitespace-character-count="2086"/>
  </office:meta>
</office:document-meta>
</file>