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/>
    </style:style>
    <style:style style:name="T3" style:parent-style-name="DefaultParagraphFont" style:family="text">
      <style:text-properties fo:font-weight="bold" style:font-weight-asian="bold" fo:color="#FF0000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4.9222in"/>
          <style:tab-stop style:type="left" style:position="5.51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weight-complex="bold" style:font-size-complex="12pt" style:language-asian="ru" style:country-asian="RU"/>
    </style:style>
    <style:style style:name="T37" style:parent-style-name="DefaultParagraphFont" style:family="text">
      <style:text-properties style:font-weight-complex="bold"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T39" style:parent-style-name="DefaultParagraphFont" style:family="text">
      <style:text-properties style:font-size-complex="12pt" style:language-asian="ru" style:country-asian="RU"/>
    </style:style>
    <style:style style:name="P40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458in" fo:text-indent="-0.25in">
        <style:tab-stops>
          <style:tab-stop style:type="left" style:position="0.0451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37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1687in"/>
    </style:style>
    <style:style style:name="TableColumn88" style:family="table-column">
      <style:table-column-properties style:column-width="1.4673in"/>
    </style:style>
    <style:style style:name="TableColumn89" style:family="table-column">
      <style:table-column-properties style:column-width="1.1138in"/>
    </style:style>
    <style:style style:name="TableColumn90" style:family="table-column">
      <style:table-column-properties style:column-width="1.9597in"/>
    </style:style>
    <style:style style:name="Table85" style:family="table">
      <style:table-properties style:width="6.8909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 fo:line-height="105%"/>
      <style:text-properties fo:hyphenate="false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96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97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98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99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2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3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4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5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8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09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0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3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4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5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6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17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0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1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2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3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4" style:parent-style-name="Normal" style:family="paragraph">
      <style:paragraph-properties style:snap-to-layout-grid="false" fo:line-height="105%"/>
      <style:text-properties style:font-size-complex="12pt" fo:hyphenate="false"/>
    </style:style>
    <style:style style:name="P125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break-before="page" fo:line-height="107%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text-indent="1.775in"/>
      <style:text-properties style:font-size-complex="12pt"/>
    </style:style>
    <style:style style:name="P174" style:parent-style-name="Normal" style:family="paragraph">
      <style:paragraph-properties fo:text-align="center" fo:text-indent="0.5in"/>
      <style:text-properties style:font-size-complex="12pt"/>
    </style:style>
    <style:style style:name="P17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812in"/>
          <style:tab-stop style:type="left" style:position="1.3784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812in"/>
          <style:tab-stop style:type="left" style:position="1.3784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text-indent="2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P2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as TP-10</text:span><text:span text:style-name="T5"><text:line-break/>2021-09-30</text:span></text:p>
      <text:p text:style-name="P6">PAKRUOJO RAJONO SAVIVALDYBĖS TARYBA</text:p>
      <text:p text:style-name="P7"/>
      <text:p text:style-name="P8">SPRENDIMAS</text:p>
      <text:p text:style-name="P9">DĖL PAKRUOJO RAJONO SAVIVALDYBĖS TARYBOS 2020 M. RUGPJŪČIO 27 D. SPRENDIMO NR. T-218 „DĖL INDIVIDUALIŲ NUOTEKŲ VALYMO ĮRENGINIŲ ARBA NUOTEKŲ KAUPIMO REZERVUARŲ ĮSIGIJIMO IR<text:s/>ĮRENGIMO KOMPENSAVIMO TVARKOS APRAŠO PATVIRTINIMO“ PAKEITIMO</text:p>
      <text:p text:style-name="P10"/>
      <text:p text:style-name="P11"><text:span text:style-name="T12">2021 m. rugsėjo <text:s/>d. Nr</text:span><text:span text:style-name="T13">.<text:s/></text:span><text:span text:style-name="T14">T-</text:span></text:p>
      <text:p text:style-name="P15">Pakruojis</text:p>
      <text:p text:style-name="P16"/>
      <text:p text:style-name="P17"><text:span text:style-name="T18">Vadovaudamasi<text:s/></text:span><text:span text:style-name="T19">Lietuvos Respublikos vietos savivaldos įstatymo 18 straipsnio 1 dalimi, Pakruojo rajono savivaldybės taryba<text:s/></text:span><text:span text:style-name="T20">nusprendžia:</text:span></text:p>
      <text:p text:style-name="P21"><text:span text:style-name="T22">1</text:span><text:span text:style-name="T23">.</text:span><text:span text:style-name="T24"><text:tab/>Pakeisti Pakru</text:span><text:span text:style-name="T25">ojo rajono savivaldybės tarybos 2020 m. rugpjūčio 27 d. sprendimu Nr. T-218 „Dėl Individualių nuotekų valymo įrenginių arba nuotekų kaupimo rezervuarų įsigijimo ir įrengimo kompensavimo tvarkos aprašo patvirtinimo“ patvirtiną Individualių nuotekų valymo įr</text:span><text:span text:style-name="T26">enginių arba nuotekų kaupimo rezervuarų įsigijimo ir įrengimo kompensavimo tvarkos aprašą (toliau – Tvarkos aprašas):</text:span></text:p>
      <text:p text:style-name="P27"><text:span text:style-name="T28">1.1</text:span><text:span text:style-name="T29">.</text:span><text:span text:style-name="T30"><text:tab/><text:s/>Pakeisti Tvarkos aprašo 5 punktą ir jį išdėstyti taip:</text:span></text:p>
      <text:p text:style-name="P31"><text:span text:style-name="T32">„</text:span><text:span text:style-name="T33">5</text:span><text:span text:style-name="T34">.<text:s/></text:span><text:span text:style-name="T35">Paraiškas kompensacijai gauti gali teikti<text:s/></text:span><text:span text:style-name="T36">fiziniai asmenys, nuosavybė</text:span><text:span text:style-name="T37">s teise valdantys nekilnojamąjį turtą Pakruojo rajono savivaldybėje</text:span><text:span text:style-name="T38"><text:s/>(toliau – Pareiškėjai) ir planuojantys įsigyti ir įsirengti individualius buityje susidarančių nuotekų valymo įrenginius arba nuotekų kaupimo rezervuarus (toliau – Įrenginys) Pakruojo rajo</text:span><text:span text:style-name="T39">ne.“</text:span></text:p>
      <text:p text:style-name="P40"><text:span text:style-name="T41">1.2</text:span><text:span text:style-name="T42">.</text:span><text:span text:style-name="T43"><text:tab/></text:span><text:span text:style-name="T44"><text:s/>Papildyti Tvarkos aprašo 6 punktą ir jį išdėstyti taip:</text:span></text:p>
      <text:p text:style-name="P45"><text:span text:style-name="T46">„</text:span><text:span text:style-name="T47">6</text:span><text:span text:style-name="T48">. Nuotekų valymo įrenginiai turi atitikti Nuotekų tvarkymo reglamento, patvirtinto Lietuvos Respublikos aplinkos ministro 2006 m. gegužės 17 d. įsakymu Nr. D1-236, reikalavimus<text:s/></text:span><text:span text:style-name="T49">ir Nuotekų valymo įrenginių taikymo reglamento, patvirtinto Lietuvos Respublikos aplinkos ministro 2006 m. rugsėjo 11 d. įsakymu Nr. D1-412, reikalavimus, o nuotekų kaupimo rezervuarai turi būti įrengti vadovaujantis Nuotekų kaupimo rezervuarų ir septikų į</text:span><text:span text:style-name="T50">rengimo eksploatavimo ir kontrolės tvarkos aprašu, patvirtintu Lietuvos Respublikos aplinkos ministro 2015 m. sausio 9 d. įsakymu Nr. D1-18. Statant individualius nuotekų valymo įrenginius ar nuotekų kaupimo rezervuarus būtina vadovautis statybos techninio</text:span><text:span text:style-name="T51"><text:s/>reglamento STR1.05.01:2017 „Statybą leidžiantys dokumentai. Statybos užbaigimas. Statybos sustabdymas. Savavališkos statybos padarinių šalinimas. Statybos pagal neteisėtai išduotą statybą leidžiantį dokumentą padarinių šalinimas“ reikalavimais.“</text:span></text:p>
      <text:p text:style-name="P52"><text:span text:style-name="T53">1.3</text:span><text:span text:style-name="T54">.</text:span><text:span text:style-name="T55"><text:tab/><text:s/>Papildyti Tvarkos aprašo 16 punktą ir jį išdėstyti taip:</text:span></text:p>
      <text:p text:style-name="P56"><text:span text:style-name="T57">„</text:span><text:span text:style-name="T58">16</text:span><text:span text:style-name="T59">. Darbai turi būti atlikti ir objektas pradėtas eksploatuoti iki einamųjų metų spalio 1 dienos. Komisija, gavusi motyvuotą Pareiškėjo prašymą ir įvertinusi prašyme nurodytas aplinkybes, tur</text:span><text:span text:style-name="T60">i teise priimti sprendimą dėl šiame punkte nurodyto termino (ne)pratęsimo. Terminas gali būti pratęstas neilgiau kaip iki einamųjų metų lapkričio 15 d.“</text:span></text:p>
      <text:p text:style-name="P61"><text:span text:style-name="T62">1.4</text:span><text:span text:style-name="T63">.</text:span><text:span text:style-name="T64"><text:tab/><text:s/>Pakeisti Tvarkos aprašo 17 punkto pirmąją pastraipą ir ją išdėstyti taip:</text:span></text:p>
      <text:p text:style-name="P65"><text:span text:style-name="T66">„</text:span><text:span text:style-name="T67">17</text:span><text:span text:style-name="T68">. Kompensa</text:span><text:span text:style-name="T69">vimas skiriamas Pareiškėjui pateikus dokumentus:“.</text:span></text:p>
      <text:p text:style-name="P70"><text:span text:style-name="T71">1.5</text:span><text:span text:style-name="T72">.</text:span><text:span text:style-name="T73"><text:tab/><text:s/>Papildyti Tvarkos aprašą 17.4 papunkčiu ir jį išdėstyti taip:</text:span></text:p>
      <text:p text:style-name="P74"><text:span text:style-name="T75">„</text:span><text:span text:style-name="T76">17.4</text:span><text:span text:style-name="T77">. įsigijusiems ir įsirengusiems nuotekų valymo įrenginius ar nuotekų kaupimo rezervuarus - statybą leidžiantį dokumentą“.</text:span></text:p>
      <text:p text:style-name="P78"><text:span text:style-name="T79">2</text:span><text:span text:style-name="T80">.</text:span><text:span text:style-name="T81"><text:tab/>Nustatyti, kad šio sprendimo <text:s/>1.1, 1.2 ir 1.5 papunkčiai įsigalioja 2022 m. sausio 1 d.</text:span></text:p>
      <text:p text:style-name="P82">Šis sprendimas gali būti skundžiamas Lietuvos Respublikos administracinių bylų teisenos įstatymo nustatyta tvarka.</text:p>
      <text:p text:style-name="P83"/>
      <text:p text:style-name="P84">Savivaldybės meras <text:s text:c="20"/><text:s text:c="8"/><text:tab/><text:tab/><text:tab/><text:tab/><text:s/><text:tab/></text:p>
      <text:p text:style-name="Normal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soft-page-break/>
            <text:p text:style-name="P93"><text:span text:style-name="T94">Įtraukti į darbotvarkę</text:span></text:p>
            <text:p text:style-name="P95">Pakruojo r. savivaldybės meras<text:s/></text:p>
            <text:p text:style-name="P96"/>
            <text:p text:style-name="P97">Saulius Margis</text:p>
            <text:p text:style-name="P98"/>
            <text:p text:style-name="P99">2021-09-</text:p>
          </table:table-cell>
          <table:table-cell table:style-name="TableCell100">
            <text:p text:style-name="P101">Pakruojo r. savivaldybės administracijos direktorė <text:s/></text:p>
            <text:p text:style-name="P102"/>
            <text:p text:style-name="P103">Ilona Gelažnikienė</text:p>
            <text:p text:style-name="P104"/>
            <text:p text:style-name="P105">2021-09-</text:p>
          </table:table-cell>
          <table:table-cell table:style-name="TableCell106">
            <text:p text:style-name="P107">Pakruojo r. savivaldybės administracijos Teisės ir civilinės metrikacijos sk. vedėja<text:s/></text:p>
            <text:p text:style-name="P108">Jovita Kirdeikienė</text:p>
            <text:p text:style-name="P109"/>
            <text:p text:style-name="P110">2021-09-</text:p>
          </table:table-cell>
          <table:table-cell table:style-name="TableCell111">
            <text:p text:style-name="P112">Neatliktinas antikorupcinis vertinimas</text:p>
            <text:p text:style-name="P113"/>
            <text:p text:style-name="P114"/>
            <text:p text:style-name="P115">Jovita Kirdeikienė</text:p>
            <text:p text:style-name="P116"/>
            <text:p text:style-name="P117">2021-09-</text:p>
          </table:table-cell>
          <table:table-cell table:style-name="TableCell118">
            <text:p text:style-name="P119">Pakruojo r. savivaldybės<text:s/></text:p>
            <text:p text:style-name="P120">administracijos Kultūros, paveldosaugos ir viešųjų ryšių sk. vyr. kalbos tvarkytoja</text:p>
            <text:p text:style-name="P121"/>
            <text:p text:style-name="P122">Rita Nikalajevienė</text:p>
            <text:p text:style-name="P123"/>
            <text:p text:style-name="P124">2021-09-</text:p>
          </table:table-cell>
        </table:table-row>
      </table:table>
      <text:p text:style-name="P125"/>
      <text:p text:style-name="P126">Parengė<text:tab/><text:tab/><text:tab/><text:tab/><text:tab/><text:tab/><text:s text:c="36"/>Pakruojo r. sav. administracijos<text:tab/><text:tab/><text:tab/><text:tab/><text:s text:c="42"/>Vyr. specialistė</text:p>
      <text:p text:style-name="P127">Vilma Tominienė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Normal"/>
      <text:p text:style-name="P166"><text:span text:style-name="T167">PAKRUOJO RAJONO SAVIVALDYBĖS TARYBOS SPRENDIMO<text:s/></text:span><text:span text:style-name="T168">PROJEKTO „DĖL PAKRUOJO RAJONO SAVIVALDYBĖS TARYBOS 2020 M. RUGPJŪČIO 27 D. SPRENDIMO NR. T-218 „DĖL INDIVIDUALIŲ NUOTEKŲ VALYMO ĮRENGINIŲ ARBA NUOTEKŲ KAUPIMO REZERVUARŲ ĮSIGYJIMO IR ĮRENGIMO KOMPENSAVIMO TVARKOS APRAŠO PATVIRTINIMO“ PAKEITIMO“</text:span></text:p>
      <text:p text:style-name="P169"><text:span text:style-name="T170">AIŠKINAMASI</text:span><text:span text:style-name="T171">S RAŠTAS</text:span></text:p>
      <text:p text:style-name="P172"/>
      <text:p text:style-name="P173">2021 m. rugsėjo <text:s/>d.<text:tab/><text:tab/><text:tab/><text:tab/><text:tab/><text:s text:c="26"/>Pakruojis</text:p>
      <text:p text:style-name="P174"/>
      <text:p text:style-name="P175"><text:span text:style-name="T176">1</text:span><text:span text:style-name="T177">. Projekto rengimą paskatinusios priežastys, parengto projekto tikslai ir uždaviniai.</text:span></text:p>
      <text:p text:style-name="P178"><text:span text:style-name="T179">Sprendimo projekto tikslas – Nuotekų tvarkymo reglamento įgyvendinimas.</text:span></text:p>
      <text:p text:style-name="P180"><text:span text:style-name="T181">2</text:span><text:span text:style-name="T182">. Projekto<text:s/></text:span><text:span text:style-name="T183">iniciatoriai (institucija, asmenys ar piliečių atstovai) ir rengėjai.</text:span><text:span text:style-name="T184"><text:tab/></text:span><text:span text:style-name="T185">Projekto rengėjas – Pakruojo rajono savivaldybės administracijos vyriausioji specialistė Vilma Tominienė</text:span></text:p>
      <text:p text:style-name="P186"><text:span text:style-name="T187">3</text:span><text:span text:style-name="T188">. Kaip šiuo metu yra reguliuojami projekte aptarti teisiniai santykiai.</text:span><text:span text:style-name="T189"><text:tab/></text:span></text:p>
      <text:p text:style-name="P190"><text:span text:style-name="T191">Sprendimo projekte aptariamų klausimų reguliavimas apibrėžtas Lietuvos Respublikos geriamojo vandens tiekimo ir nuotekų tvarkymo įstatymu, Lietuvos Respublikos aplinkos ministro 2006 m. gegužės 17 d. įsakymu Nr. D1-236 „Dėl Nuotekų tvarkymo reglamento patv</text:span><text:span text:style-name="T192">irtinimo“ (su visais padarytais pakeitimais),</text:span><text:s/>Lietuvos Respublikos aplinkos ministro 2006 m. rugsėjo 11 d. įsakymu Nr. D1-412 „Dėl Nuotekų valymo įrenginių taikymo reglamento patvirtinimo“<text:span text:style-name="T193">.</text:span></text:p>
      <text:p text:style-name="P194"><text:span text:style-name="T195">Pakruojo rajono savivaldybės administracijos direktoriaus 2020 m.<text:s/></text:span><text:span text:style-name="T196">gruodžio 30 d. įsakymu Nr. AV-897 „Dėl Individualių nuotekų valymo įrenginių arba nuotekų kaupimo rezervuarų įsigijimo ir įrengimo kompensavimo paraiškų vertinimo komisijos sudarymo“ yra sudaryta Individualių nuotekų valymo įrenginių arba nuotekų kaupimo r</text:span><text:span text:style-name="T197">ezervuarų įsigijimo ir įrengimo kompensavimo paraiškų vertinimo komisija (toliau – Komisija), kuri, vadovaudamasi Individualių nuotekų valymo įrenginių arba nuotekų kaupimo rezervuarų įsigijimo ir įrengimo kompensavimo tvarkos aprašu (toliau – Tvarkos apra</text:span><text:span text:style-name="T198">šu), organizuos paraiškų priėmimą, atliks paraiškų vertinimą ir pateiks siūlymus Pakruojo rajono savivaldybės administracijos direktoriui įsakymu skirti lėšų individualių nuotekų valymo įrenginių arba nuotekų kaupimo rezervuarų įsigijimo ir įrengimo kompen</text:span><text:span text:style-name="T199">savimui.</text:span></text:p>
      <text:p text:style-name="P200"><text:span text:style-name="T201">4</text:span><text:span text:style-name="T202">. Kokios siūlomos naujos teisinio reguliavimo nuostatos, kokių teigiamų rezultatų laukiama.</text:span><text:span text:style-name="T203"><text:tab/></text:span></text:p>
      <text:p text:style-name="P204"><text:span text:style-name="T205">Priėmus siūlomus pakeitimus Tvarkos apraše bus suteikta galimybė paraiškas teikti asmenims, nedeklaravusiems savo gyvenamosios vietos Pakruojo rajone</text:span><text:span text:style-name="T206">, tačiau turintiems nekilnojamojo turto Pakruojo rajone. Pareiškėjai galės prasitęsti darbų atlikimo terminą, o neatsisakyti kompensacijos. Papildytas Tvarkos aprašas užtikrins Komisijos darbo kokybę.</text:span></text:p>
      <text:p text:style-name="P207"><text:span text:style-name="T208">5</text:span><text:span text:style-name="T209">. Galimos neigiamos priimto sprendimo projekto pas</text:span><text:span text:style-name="T210">ekmės ir kokių priemonių reikėtų imtis, kad tokių pasekmių būtų išvengta.</text:span><text:span text:style-name="T211"><text:tab/></text:span><text:span text:style-name="T212"><text:tab/></text:span><text:span text:style-name="T213"><text:tab/></text:span><text:span text:style-name="T214"><text:tab/></text:span><text:span text:style-name="T215">Galimų neigiamų pasekmių nenumatoma.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6. Kokius teisės aktus būtina priimti, kokius galiojančius teisės aktus būtina pakeisti ar pripažinti netekusiais galios priėmus sprendimą</text:span><text:span text:style-name="T221">.</text:span></text:p>
      <text:p text:style-name="P222"><text:span text:style-name="T223">Pakeisti Pakruojo rajono savivaldybės tarybos 2020 m. rugpjūčio 27 d. sprendimą Nr. T-218 „Dėl Individualių nuotekų valymo įrenginių arba nuotekų kaupimo rezervuarų įsigijimo ir įrengimo kompensavimo tvarkos aprašo patvirtinimo“.</text:span></text:p>
      <text:p text:style-name="P224"><text:span text:style-name="T225">7</text:span><text:span text:style-name="T226">. Sprendimo projekt</text:span><text:span text:style-name="T227">ui įgyvendinti reikalingos lėšos, finansavimo šaltiniai.</text:span><text:span text:style-name="T228"><text:tab/></text:span><text:span text:style-name="T229">Nereikalingos.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8. Sprendimo projekto rengimo metu gauti specialistų vertinimai ir išvados.</text:span><text:span text:style-name="T238"><text:tab/></text:span><text:span text:style-name="T239">Sprendimo projekto rengimo metu specialistų vertinimų ir išvadų negauta.</text:span><text:span text:style-name="T240"><text:tab/></text:span><text:span text:style-name="T241"><text:tab/></text:span></text:p>
      <text:p text:style-name="P242"><text:span text:style-name="T243">9</text:span><text:span text:style-name="T244">. Numatomo teisinio re</text:span><text:span text:style-name="T245">guliavimo poveikio vertinimo rezultatai.</text:span><text:span text:style-name="T246"><text:tab/></text:span><text:span text:style-name="T247"><text:tab/></text:span><text:span text:style-name="T248">Nevertinamas.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/text:p>
      <text:p text:style-name="P254"><text:span text:style-name="T255">10</text:span><text:span text:style-name="T256">. Sprendimo projekto antikorupcinis vertinimas.</text:span><text:span text:style-name="T257"><text:tab/></text:span><text:span text:style-name="T258"><text:tab/></text:span><text:span text:style-name="T259"><text:tab/></text:span><text:span text:style-name="T260">Nereikalingas antikorupcinis vertinimas.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11. Kiti, iniciatoriaus nuomone, reikalingi pagrindimai ir paaiškinimai.</text:span><text:span text:style-name="T267"><text:tab/></text:span><text:span text:style-name="T268"><text:tab/></text:span><text:span text:style-name="T269">2021 m. rugsėjo 24 d</text:span><text:span text:style-name="T270">. Ekonomikos ir finansų komiteto posėdyje gautas pasiūlymas patikslinti sprendimo projekto 2 punktą nurodant, kad nuo 2022 m. sausio 1 d. įsigalios ne tik Tvarkos aprašo 17.4 papunktis, bet ir pakeisti 5 bei 6 punktai.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12</text:span><text:span text:style-name="T279">. Pridedami dokumentai.</text:span></text:p>
      <text:p text:style-name="P280">2021 m. rugsėjo 6 d. Komisijos protokolas Nr. LKA-47, 4 lapai.</text:p>
      <text:p text:style-name="P281"/>
      <text:p text:style-name="P282"/>
      <text:p text:style-name="P283"><text:span text:style-name="T284">Vyriausioji specialistė</text:span><text:span text:style-name="T285"><text:tab/></text:span><text:span text:style-name="T286"><text:tab/></text:span><text:span text:style-name="T287"><text:tab/></text:span><text:span text:style-name="T288"><text:tab/><text:s text:c="18"/>Vilma Tominienė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09-28T10:01:00Z</meta:creation-date>
    <dc:date>2021-09-28T10:01:00Z</dc:date>
    <meta:print-date>2021-09-28T05:56:00Z</meta:print-date>
    <meta:template xlink:href="Normal.dotm" xlink:type="simple"/>
    <meta:editing-cycles>2</meta:editing-cycles>
    <meta:editing-duration>PT0S</meta:editing-duration>
    <meta:document-statistic meta:page-count="4" meta:paragraph-count="502" meta:word-count="1039" meta:character-count="7541" meta:row-count="778" meta:non-whitespace-character-count="7004"/>
  </office:meta>
</office:document-meta>
</file>