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vertical-align="baseline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style:vertical-align="baseline" fo:line-height="150%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style:vertical-align="baseline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<text:span text:style-name="T10">ĮSTATYMO „</text:span><text:span text:style-name="T11">DĖL UŽSIENIEČIŲ TEISINĖS PADĖTIES“</text:span><text:span text:style-name="T12"><text:s/></text:span><text:span text:style-name="T13">NR. IX-2206</text:span><text:span text:style-name="T14"><text:s/>45 STRAIPSNIO PAKEITIMO</text:span></text:p>
      <text:p text:style-name="P15">ĮSTATYMAS</text:p>
      <text:p text:style-name="P16"/>
      <text:p text:style-name="P17">2024 m. <text:s text:c="11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5 straipsnio pakeitimas</text:span></text:p>
      <text:p text:style-name="P25"><text:span text:style-name="T26">Pakeisti 45 straipsnio 1 dalies 3 punktą ir jį<text:s/></text:span><text:span text:style-name="T27">išdėstyti taip:</text:span></text:p>
      <text:p text:style-name="P28"><text:span text:style-name="T29">„</text:span><text:span text:style-name="T30">3</text:span><text:span text:style-name="T31">) yra sportininkas, dalyvaujantis aukšto meistriškumo sporte, arba aukšto meistriškumo sporto treneris, kaip jie apibrėžiami Lietuvos Respublikos sporto įstatyme, atvykstantys į Lietuvos Respubliką užsiimti aukšto meistriškumo sporto ve</text:span><text:span text:style-name="T32">ikla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5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text:tab/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cbbb56e-db59-43d4-a3ce-ee64c3c13844</dc:title>
    <meta:initial-creator>MANIUŠKIENĖ Violeta</meta:initial-creator>
    <dc:creator>adlibuser</dc:creator>
    <meta:creation-date>2024-08-06T08:45:00Z</meta:creation-date>
    <dc:date>2024-08-06T08:45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3" meta:word-count="93" meta:character-count="684" meta:row-count="40" meta:non-whitespace-character-count="614"/>
  </office:meta>
</office:document-meta>
</file>