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0208in" fo:text-indent="0.0979in">
        <style:tab-stops/>
      </style:paragraph-properties>
      <style:text-properties fo:hyphenate="false"/>
    </style:style>
    <style:style style:name="T4" style:parent-style-name="DefaultParagraphFont" style:family="text">
      <style:text-properties fo:font-weight="bold" style:font-weight-asian="bold" style:font-weight-complex="bold" fo:language="en" fo:country="GB" style:language-asian="en" style:country-asian="GB"/>
    </style:style>
    <style:style style:name="P5" style:parent-style-name="Normal" style:family="paragraph">
      <style:paragraph-properties fo:text-align="end"/>
      <style:text-properties fo:font-weight="bold" style:font-weight-asian="bold" style:font-weight-complex="bold" style:language-asian="lt" style:country-asian="LT"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Arial" fo:letter-spacing="0.0055in" style:language-asian="lt" style:country-asian="LT" fo:hyphenate="false"/>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style:font-name-asian="Arial Unicode MS" style:letter-kerning="true" style:font-size-complex="12pt" style:language-asian="lt" style:country-asian="LT" style:language-complex="hi" style:country-complex="IN"/>
    </style:style>
    <style:style style:name="T40" style:parent-style-name="DefaultParagraphFont" style:family="text">
      <style:text-properties style:font-name-asian="Arial Unicode MS" style:letter-kerning="true" style:font-size-complex="12pt" style:language-asian="lt" style:country-asian="LT" style:language-complex="hi" style:country-complex="IN"/>
    </style:style>
    <style:style style:name="T41" style:parent-style-name="DefaultParagraphFont" style:family="text">
      <style:text-properties style:font-name-asian="Arial Unicode MS" style:letter-kerning="true" style:font-size-complex="12pt" style:language-asian="lt" style:country-asian="LT" style:language-complex="hi" style:country-complex="IN"/>
    </style:style>
    <style:style style:name="T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text-indent="0.3937in"/>
      <style:text-properties style:language-asian="lt" style:country-asian="LT" fo:hyphenate="false"/>
    </style:style>
    <style:style style:name="TableColumn47" style:family="table-column">
      <style:table-column-properties style:column-width="3.3451in" style:use-optimal-column-width="false"/>
    </style:style>
    <style:style style:name="TableColumn48" style:family="table-column">
      <style:table-column-properties style:column-width="3.3513in" style:use-optimal-column-width="false"/>
    </style:style>
    <style:style style:name="Table46" style:family="table">
      <style:table-properties style:width="6.6965in" fo:margin-left="0.0055in" table:align="left"/>
    </style:style>
    <style:style style:name="TableRow49" style:family="table-row">
      <style:table-row-properties style:min-row-height="0.2361in" style:use-optimal-row-height="false"/>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paragraph-properties text:number-lines="false"/>
      <style:text-properties style:language-asian="lt" style:country-asian="LT" fo:hyphenate="false"/>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paragraph-properties fo:text-align="end" fo:margin-right="0.0236in"/>
      <style:text-properties style:language-asian="lt" style:country-asian="LT" fo:hyphenate="false"/>
    </style:style>
  </office:automatic-styles>
  <office:body>
    <office:text text:use-soft-page-breaks="true">
      <text:p text:style-name="P1"><text:span text:style-name="T4">Projektas</text:span></text:p>
      <text:p text:style-name="P5"/>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0 M. SAUSIO 27 D. ĮSAKYMO NR. D1-79 „DĖL MIŠKO KIRTIMŲ TAISYKLIŲ<text:s/>PATVIRTINIMO“ PAKEITIMO</text:p>
      <text:p text:style-name="P14"/>
      <text:p text:style-name="P15"/>
      <text:p text:style-name="P16"/>
      <text:p text:style-name="P17">2024 m. <text:s text:c="18"/>d. Nr.</text:p>
      <text:p text:style-name="P18"/>
      <text:p text:style-name="P19"><text:span text:style-name="T20">Vilnius</text:span></text:p>
      <text:p text:style-name="P21"/>
      <text:p text:style-name="P22"/>
      <text:section text:name="Sect1" text:style-name="S1">
        <text:p text:style-name="P23"/>
        <text:p text:style-name="P24"><text:span text:style-name="T25">1</text:span><text:span text:style-name="T26">.</text:span><text:span text:style-name="T27"><text:tab/></text:span><text:span text:style-name="T28"><text:s/>P a k e i č i u <text:s/>Miško kirtimų taisyklių, patvirtintų Lietuvos Respublikos aplinkos ministro 2010 m. sausio 27 d. įsakymu Nr. D1-79 „Dėl Miško kirtimų taisyklių patvirtinimo“,<text:s/></text:span><text:span text:style-name="T29">78 punktą<text:s/></text:span><text:span text:style-name="T30">ir jį išdėstau taip:</text:span></text:p>
        <text:p text:style-name="P31"><text:span text:style-name="T32">„</text:span><text:span text:style-name="T33">78</text:span><text:span text:style-name="T34">. Atrankiniais sanitariniais miško<text:s/></text:span><text:span text:style-name="T35">kirtimais kertami labai pažeisti, džiūstantys medžiai ir sausuoliai arba tokių medžių grupės, užimančios ne didesnį kaip 0,3 ha plotą, taip pat medžiai ligoms, kenkėjams tirti ir apskaityti, ruošiami vabzdžiagaudžiai medžiai, vabzdžiagaudė mediena. Atranki</text:span><text:span text:style-name="T36">niai sanitariniai miško kirtimai aplink saugomų paukščių lizdavietes vykdomi vadovaujantis Taisyklių 1 priede nustatytais reikalavimais.</text:span><text:span text:style-name="T37">“</text:span></text:p>
        <text:p text:style-name="P38"><text:span text:style-name="T39">2</text:span><text:span text:style-name="T40">.</text:span><text:span text:style-name="T41"><text:tab/></text:span><text:span text:style-name="T42"><text:s/>N u s t a t a u, kad miško kirtimai, kai leidimai kirsti mišką išduoti, pranešimai apie ketinimą kirsti mi</text:span><text:span text:style-name="T43">šką suderinti arba kai dėl leidimo kirsti mišką išdavimo ar pranešimo apie ketinimą kirsti mišką suderinimo kreiptasi į Valstybinę miškų tarnybą iki šio įsakymo įsigaliojimo, vykdomi pagal iki šio įsakymo įsigaliojimo galiojusį teisinį reguliavimą.</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Aplinkos ministras</text:p>
            </table:table-cell>
            <table:table-cell table:style-name="TableCell52">
              <text:p text:style-name="P53"/>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4T12:17:00Z</meta:creation-date>
    <dc:date>2024-05-24T12:17: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2" meta:word-count="182" meta:character-count="1279" meta:row-count="50" meta:non-whitespace-character-count="1109"/>
  </office:meta>
</office:document-meta>
</file>