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font-size="6pt" style:font-size-asian="6pt" style:font-size-complex="6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margin-left="1.477in" fo:text-indent="-0.9847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VALSTYBĖS TARNYBOS ĮSTATYMO NR. VIII-1316 PAKEITIMO ĮSTATYMO<text:s/></text:p>
      <text:p text:style-name="P7">NR. XIII-1370 2 STRAIPSNIO PAKEITIMO ĮSTATYMO NR. XIII-3408<text:s/></text:p>
      <text:p text:style-name="P8">PRIPAŽINIMO NETEKUSIU GALIOS</text:p>
      <text:p text:style-name="P9">ĮSTATYMAS</text:p>
      <text:p text:style-name="P10"/>
      <text:p text:style-name="P11">2022 m. <text:s text:c="22"/>d. Nr.<text:s/></text:p>
      <text:p text:style-name="P12">Vilnius</text:p>
      <text:p text:style-name="P13"/>
      <text:p text:style-name="P14"/>
      <text:p text:style-name="P15"><text:span text:style-name="T16">1</text:span><text:span text:style-name="T17"> straipsnis.<text:s/></text:span><text:span text:style-name="T18">Lietuvos Respublikos valstybės tarnybos įstatymo Nr. VIII-1316 pakeitimo įstatymo Nr. XIII-1370 2 straipsnio pakeitimo įstatymo Nr. XIII-3408 pripažinimas netekusiu galios<text:s/></text:span></text:p>
      <text:p text:style-name="P19"><text:span text:style-name="T20">Pripažinti netekusiu galios Lietuvos Respublikos valstybės tarnybos<text:s/></text:span><text:span text:style-name="T21">įstatymo Nr. VIII</text:span><text:span text:style-name="T22">‑1316 pakeitimo įstatymo Nr. XIII-1370 2 straipsnio pakeitimo įstatymą Nr. XIII-3408 su visais pakeitimais ir papildymais.</text:span>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s įsigalioja 2023 m. sausio 1 d.</text:span></text:p>
      <text:p text:style-name="P30"/>
      <text:p text:style-name="P31"/>
      <text:p text:style-name="P32"/>
      <text:p text:style-name="P33"><text:span text:style-name="T34">Skelbiu šį<text:s/></text:span><text:span text:style-name="T35">Lietuvos Respublikos Seimo priimtą įstatymą.</text:span></text:p>
      <text:p text:style-name="P36"/>
      <text:p text:style-name="P37"/>
      <text:p text:style-name="P38">Respublikos Prezidentas</text:p>
      <text:p text:style-name="Normal"/>
      <text:p text:style-name="Normal"/>
      <text:p text:style-name="Normal"/>
      <text:p text:style-name="Normal">Teikia</text:p>
      <text:p text:style-name="Normal">Seimo naria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2-07-28T06:29:00Z</meta:creation-date>
    <dc:date>2022-07-28T06:29:00Z</dc:date>
    <meta:print-date>2021-01-18T10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5" meta:character-count="831" meta:row-count="49" meta:non-whitespace-character-count="745"/>
  </office:meta>
</office:document-meta>
</file>