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FF0000"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font-size="10pt" style:font-size-asian="10pt"/>
    </style:style>
    <style:style style:name="TableColumn14" style:family="table-column">
      <style:table-column-properties style:column-width="3.8465in"/>
    </style:style>
    <style:style style:name="TableColumn15" style:family="table-column">
      <style:table-column-properties style:column-width="2.8465in"/>
    </style:style>
    <style:style style:name="Table13" style:family="table">
      <style:table-properties style:width="6.693in" fo:margin-left="-0.0986in" table:align="left"/>
    </style:style>
    <style:style style:name="TableRow16" style:family="table-row">
      <style:table-row-properties style:min-row-height="0.8902in"/>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style:font-weight-complex="bold" style:font-size-complex="12pt" fo:language="pl" fo:country="PL" style:language-asian="lt" style:country-asian="L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3937in">
        <style:tab-stops>
          <style:tab-stop style:type="left" style:position="0.7875in"/>
        </style:tab-stops>
      </style:paragraph-properties>
    </style:style>
    <style:style style:name="T36" style:parent-style-name="DefaultParagraphFont" style:family="text">
      <style:text-properties style:font-size-complex="11.5pt"/>
    </style:style>
    <style:style style:name="T37" style:parent-style-name="DefaultParagraphFont" style:family="text">
      <style:text-properties style:font-size-complex="11.5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style:font-size-complex="11.5pt"/>
    </style:style>
    <style:style style:name="T51" style:parent-style-name="DefaultParagraphFont" style:family="text">
      <style:text-properties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style:font-size-complex="11.5pt"/>
    </style:style>
    <style:style style:name="T59" style:parent-style-name="DefaultParagraphFont" style:family="text">
      <style:text-properties style:font-size-complex="11.5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7875in"/>
        </style:tab-stops>
      </style:paragraph-properties>
    </style:style>
    <style:style style:name="T63" style:parent-style-name="DefaultParagraphFont" style:family="text">
      <style:text-properties style:font-size-complex="11.5pt"/>
    </style:style>
    <style:style style:name="T64" style:parent-style-name="DefaultParagraphFont" style:family="text">
      <style:text-properties style:font-size-complex="11.5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size-complex="11.5pt"/>
    </style:style>
    <style:style style:name="T68" style:parent-style-name="DefaultParagraphFont" style:family="text">
      <style:text-properties style:font-size-complex="11.5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style:font-size-complex="11.5pt"/>
    </style:style>
    <style:style style:name="T73" style:parent-style-name="DefaultParagraphFont" style:family="text">
      <style:text-properties style:font-size-complex="11.5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563C1"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5229in"/>
      <style:text-properties style:font-size-complex="12pt"/>
    </style:style>
    <style:style style:name="P79" style:parent-style-name="Normal" style:family="paragraph">
      <style:paragraph-properties fo:text-align="justify" fo:margin-left="0.3937in">
        <style:tab-stops>
          <style:tab-stop style:type="left" style:position="0.3937in"/>
        </style:tab-stops>
      </style:paragraph-properties>
      <style:text-properties style:font-name-asian="Calibri" style:font-size-complex="12pt" style:language-asian="lt" style:country-asian="LT"/>
    </style:style>
    <style:style style:name="P80" style:parent-style-name="Normal" style:family="paragraph">
      <style:paragraph-properties fo:text-align="justify" fo:margin-left="0.6437in" fo:text-indent="-0.25in">
        <style:tab-stops>
          <style:tab-stop style:type="left" style:position="0.143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margin-left="0.6437in" fo:text-indent="-0.25in">
        <style:tab-stops>
          <style:tab-stop style:type="left" style:position="0.143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fo:language="en" fo:country="US"/>
    </style:style>
    <style:style style:name="P97" style:parent-style-name="Normal" style:family="paragraph">
      <style:paragraph-properties fo:text-align="justify">
        <style:tab-stops>
          <style:tab-stop style:type="left" style:position="0.7875in"/>
        </style:tab-stops>
      </style:paragraph-properties>
      <style:text-properties style:font-size-complex="12pt"/>
    </style:style>
    <style:style style:name="P98" style:parent-style-name="Normal" style:family="paragraph">
      <style:paragraph-properties fo:text-align="justify">
        <style:tab-stops>
          <style:tab-stop style:type="left" style:position="0.7875in"/>
        </style:tab-stops>
      </style:paragraph-properties>
      <style:text-properties style:font-size-complex="12pt"/>
    </style:style>
    <style:style style:name="P99" style:parent-style-name="Normal" style:family="paragraph">
      <style:paragraph-properties fo:text-align="justify">
        <style:tab-stops>
          <style:tab-stop style:type="left" style:position="4.62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3937in"/>
        </style:tab-stops>
      </style:paragraph-properties>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8">Lietuvos Respublikos konkurencijos taryba</text:p>
      <text:p text:style-name="P9"/>
      <text:p text:style-name="P10">Biudžetinė įstaiga, Jogailos g. 14, LT-01116 Vilnius, tel. (8 5) 262 7797, faks. (8 5) 212 6492, el. p. taryba@kt.gov.lt</text:p>
      <text:p text:style-name="P11">Duomenys kaupiami<text:s/>ir saugomi Juridinių asmenų registre, kodas 188668192</text:p>
      <text:p text:style-name="P12">¯¯¯¯¯¯¯¯¯¯¯¯¯¯¯¯¯¯¯¯¯¯¯¯¯¯¯¯¯¯¯¯¯¯¯¯¯¯¯¯¯¯¯¯¯¯¯¯¯¯¯¯¯¯¯¯¯¯¯¯¯¯¯¯¯¯¯¯¯¯¯¯¯¯¯¯¯¯¯¯¯¯¯¯¯¯¯¯¯¯¯¯¯¯¯</text:p>
      <table:table table:style-name="Table13">
        <table:table-columns>
          <table:table-column table:style-name="TableColumn14"/>
          <table:table-column table:style-name="TableColumn15"/>
        </table:table-columns>
        <table:table-row table:style-name="TableRow16">
          <table:table-cell table:style-name="TableCell17">
            <text:p text:style-name="P18">Lietuvos Respublikos ekonomikos ir inovacijų</text:p>
            <text:p text:style-name="P19">ministerijai</text:p>
            <text:p text:style-name="P20">Gedimino per. 38, LT-01104 Vilnius</text:p>
            <text:p text:style-name="P21"><text:span text:style-name="T22">El. p.: kanc@</text:span><text:span text:style-name="T23">eimin.lt</text:span></text:p>
          </table:table-cell>
          <table:table-cell table:style-name="TableCell24">
            <text:p text:style-name="P25"><text:span text:style-name="T26">202</text:span><text:span text:style-name="T27">2</text:span><text:span text:style-name="T28">-05- <text:s text:c="3"/>Nr.<text:s/></text:span><text:span text:style-name="T29">(2.30Mr-43)<text:s/></text:span><text:span text:style-name="T30">6V-</text:span></text:p>
            <text:p text:style-name="Normal"/>
          </table:table-cell>
        </table:table-row>
      </table:table>
      <text:p text:style-name="P31"><text:span text:style-name="T32">Dėl<text:s/></text:span><text:span text:style-name="T33">LIETUVOS RESPUBLIKOS KONKURENCIJOS<text:s/></text:span><text:span text:style-name="T34">TARYBOS NUTARIMO PROJEKTO DERINIMO</text:span></text:p>
      <text:p text:style-name="Normal"/>
      <text:p text:style-name="P35"><text:span text:style-name="T36">(1)</text:span><text:span text:style-name="T37"><text:tab/></text:span><text:span text:style-name="T38">Konkurencijos taryba<text:s/></text:span><text:span text:style-name="T39">parengė ir teikia derinti Li</text:span><text:span text:style-name="T40">etuvos Respublikos konkurencijos<text:s/></text:span><text:span text:style-name="T41">tarybos nutarimo „</text:span><text:span text:style-name="T42">D</text:span><text:span text:style-name="T43">ėl</text:span><text:span text:style-name="T44"><text:s/></text:span><text:span text:style-name="T45">Lietuvos Respublikos<text:s/></text:span><text:span text:style-name="T46">konkurencijos tarybos darbo reglamento, patvirtinto Lietuvos Respublikos konkurencijos tarybos 2018 m. vasario 1 d. nutarimu Nr. 1S-10 (2018) „Dėl Lietuvos Respublikos konkurencijos tarybos darbo reglamento patvirtinimo“ pakeitimo“ projektą (toliau – Nutar</text:span><text:span text:style-name="T47">imo projektas)</text:span><text:span text:style-name="T48">.<text:s/></text:span></text:p>
      <text:p text:style-name="P49"><text:span text:style-name="T50">(2)</text:span><text:span text:style-name="T51"><text:tab/></text:span><text:span text:style-name="T52">Nutarimo projektas parengtas atsižvelgiant į</text:span><text:s/>tai, kad keičiama nuostata prarado savo aktualumą nuo š. m. gegužės 1 d. Lietuvos Respublikos Vyriausybei atšaukus ekstremalią situaciją dėl koronaviruso pandemijos.<text:span text:style-name="T53"><text:s/>Vis dėlto poreikis tam t</text:span><text:span text:style-name="T54">ikrais atvejais organizuoti išklausymo posėdžius nuotoliniu būdu išliko, pavyzdžiui, tais atvejais, kai įtariamasis ūkio subjektas pageidauja dalyvauti posėdyje, bet turi buveinę kituose miestuose, nutolusiuose nuo Vilniaus.<text:s/></text:span><text:soft-page-break/><text:span text:style-name="T55">Išklausymo posėdžio organizavim</text:span><text:span text:style-name="T56">as nuotoliniu būdu tokiu atveju leistų įtariamam ūkio subjektui tinkamai įgyvendinti savo teisę į gynybą, bet kartu patirti mažiau sąnaudų.</text:span></text:p>
      <text:p text:style-name="P57"><text:span text:style-name="T58">(3)</text:span><text:span text:style-name="T59"><text:tab/></text:span><text:span text:style-name="T60">Nutarimo projektu neperkeliami ir neįgyvendinami Europos Sąjungos teisės aktai, Nutarimo projektas nenotifikuoti</text:span><text:span text:style-name="T61">nas.</text:span></text:p>
      <text:p text:style-name="P62"><text:span text:style-name="T63">(4)</text:span><text:span text:style-name="T64"><text:tab/></text:span><text:span text:style-name="T65">Nutarimo projektas bus skelbiamas Lietuvos Respublikos Seimo kanceliarijos teisės aktų informacinėje sistemoje (toliau – TAIS) suinteresuotoms institucijoms, organizacijoms ir visuomenei pastaboms ir pasiūlymams teikti.</text:span></text:p>
      <text:p text:style-name="P66"><text:span text:style-name="T67">(5)</text:span><text:span text:style-name="T68"><text:tab/></text:span><text:span text:style-name="T69">Suinteresuotas instituc</text:span><text:span text:style-name="T70">ijas ir organizacijas prašome per 10 d. d. nuo Nutarimo projekto paskelbimo TAIS dienos pateikti pastabas ir pasiūlymus. Negavę argumentuotų pastabų ir pasiūlymų per nurodytą laiką laikysime, kad Nutarimo projektui pritariate.</text:span></text:p>
      <text:p text:style-name="P71"><text:span text:style-name="T72">(6)</text:span><text:span text:style-name="T73"><text:tab/></text:span><text:span text:style-name="T74">Nutarimo projektą parengė</text:span><text:span text:style-name="T75"><text:s/>Konkurencijos tarybos Konkurencijos politikos grupės patarėja Daiva Stepanienė (tel. 8 646 65987, el. p.<text:s/></text:span><text:span text:style-name="T76">Daiva.Stepaniene@kt.gov.lt</text:span><text:span text:style-name="T77">). <text:s/></text:span></text:p>
      <text:p text:style-name="P78"/>
      <text:p text:style-name="P79">PRIDEDAMA:</text:p>
      <text:p text:style-name="P80"><text:span text:style-name="T81">1</text:span><text:span text:style-name="T82">.</text:span><text:span text:style-name="T83"><text:tab/></text:span><text:span text:style-name="T84">Li</text:span><text:span text:style-name="T85">etuvos Respublikos konkurencijos<text:s/></text:span><text:span text:style-name="T86">tarybos nutarimo „</text:span><text:span text:style-name="T87">D</text:span><text:span text:style-name="T88">ėl</text:span><text:span text:style-name="T89"><text:s/></text:span><text:span text:style-name="T90">Lietuvos Respublikos konkurencijos tarybos da</text:span><text:span text:style-name="T91">rbo reglamento, patvirtinto Lietuvos Respublikos konkurencijos tarybos 2018 m. vasario 1 d. nutarimu Nr. 1S-10 (2018) „Dėl Lietuvos Respublikos konkurencijos tarybos darbo reglamento patvirtinimo“ pakeitimo“ projektas ir jo lyginamasis variantas (2 lapai);</text:span></text:p>
      <text:p text:style-name="P92"><text:span text:style-name="T93">2</text:span><text:span text:style-name="T94">.</text:span><text:span text:style-name="T95"><text:tab/>Teisės aktų projektų antikorupcinio vertinimo pažyma (</text:span><text:span text:style-name="T96">5 lapai).</text:span></text:p>
      <text:p text:style-name="P97"/>
      <text:p text:style-name="P98"/>
      <text:p text:style-name="P99"><text:span text:style-name="T100">Pirmininkas</text:span><text:span text:style-name="T101"><text:tab/><text:s text:c="14"/>Šarūnas Keserauskas</text:span></text:p>
      <text:p text:style-name="P102"/>
      <text:p text:style-name="P103"/>
      <text:p text:style-name="P104"/>
      <text:p text:style-name="P105"><text:span text:style-name="T106">Daiva Stepanienė, tel. (+370) 646 65987, el. p.<text:s/></text:span><text:span text:style-name="T107">Daiva.Stepaniene@kt.gov.lt</text:span><text:span text:style-name="T1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Lukoševičiūtė</meta:initial-creator>
    <dc:creator>adlibuser</dc:creator>
    <meta:creation-date>2022-06-01T12:27:00Z</meta:creation-date>
    <dc:date>2022-06-01T12:27:00Z</dc:date>
    <meta:print-date>2020-02-17T07:47: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10-15T11:34:23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88b4d0b3-6670-4147-88b6-df821ee18c39</meta:user-defined>
    <meta:user-defined meta:name="MSIP_Label_fa401ad3-c3c3-4b29-b009-5b1524060aa8_ContentBits">0</meta:user-defined>
    <meta:document-statistic meta:page-count="3" meta:paragraph-count="37" meta:word-count="347" meta:character-count="2906" meta:row-count="83" meta:non-whitespace-character-count="2596"/>
  </office:meta>
</office:document-meta>
</file>