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43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ATSISAKYMO PIRKTI ŽEMĖS ŪKIO PASKIRTIES ŽEMĖS SKLYPĄ</text:p>
      <text:p text:style-name="P14"/>
      <text:p text:style-name="P15">2022 m. lapkričio <text:s text:c="8"/>d. Nr. T-</text:p>
      <text:p text:style-name="P16">Šiauliai</text:p>
      <text:p text:style-name="P17"/>
      <text:p text:style-name="P18"><text:span text:style-name="T19">Vadovaudamasi Lietuvos Respublikos vietos savivaldos įstatymo 16 straipsnio 2 dalies 26 punktu, 16 straipsnio 4 dalimi, 48 straipsnio 1 dalimi, Lietuvos Respublikos valstybės ir savivaldybių turto valdymo, naudojimo ir disponavimo juo įstatymo 6 straipsnio</text:span><text:span text:style-name="T20"><text:s/>5 punktu, Lietuvos Respublikos žemės ūkio paskirties žemės įsigijimo įstatymo 5 straipsnio 2 dalimi ir atsižvelgdama į Nacionalinės žemės tarnybos prie Žemės ūkio ministerijos Šiaulių skyriaus 2022 m. rugsėjo 9 d. raštą Nr. 31SD-4584-(14.31.137 E.) „Dėl p</text:span><text:span text:style-name="T21">arduodamo žemės ūkio paskirties žemės sklypo“, Šiaulių miesto savivaldybės taryba<text:s/></text:span><text:span text:style-name="T22">nusprendžia:</text:span></text:p>
      <text:p text:style-name="P23"><text:span text:style-name="T24">Atsisakyti pirkti iš fizinio asmens parduodamą 0,4502 ha ploto žemės ūkio paskirties žemės sklypą, esantį Javų g. 43, Šiauliuose (unikalus Nr. 2901-0032-0033,<text:s/></text:span><text:span text:style-name="T25">kadastro Nr. 2901/0032:33).</text:span></text:p>
      <text:p text:style-name="P26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10-10T07:28:00Z</meta:creation-date>
    <dc:date>2022-10-10T07:2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1" meta:character-count="1270" meta:row-count="35" meta:non-whitespace-character-count="1128"/>
  </office:meta>
</office:document-meta>
</file>