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zoknių progimnazijos IR ŠIAULIŲ<text:s/></text:p>
      <text:p text:style-name="P9">LOPŠELIO-DARŽELIO „Auksinis raktelis“ REORGANIZAVIMO</text:p>
      <text:p text:style-name="P10"/>
      <text:p text:style-name="P11">2024 m. <text:s text:c="13"/>Nr. T-</text:p>
      <text:p text:style-name="P12">Šiauliai</text:p>
      <text:p text:style-name="P13"/>
      <text:p text:style-name="P14"><text:span text:style-name="T15">Vadovaudamasi Lietuvos Respublikos civilinio kodekso 2.97 straipsnio 3 dalimi, 2.99 ir 2.101 straipsniais, Lietuvos Respublikos darbo kodekso 51 ir 57 straipsniais, Lietuvos Respublikos vietos savivaldos įstatymo 15 straipsnio 16 punktu, Lietuvos Respubli</text:span><text:span text:style-name="T16">kos švietimo įstatymo 44 straipsnio 2, 5 ir 6 dalimis, 58 straipsnio 1 dalies 3 punktu, Lietuvos Respublikos biudžetinių įstaigų įstatymo 5 straipsnio 3 dalies 5 punktu ir 24 straipsniu, įgyvendindama Šiaulių miesto savivaldybės ikimokyklinio ugdymo įstaig</text:span><text:span text:style-name="T17">ų</text:span><text:span text:style-name="T18"><text:s/>2020–2024<text:s/></text:span><text:span text:style-name="T19">metų tinklo pertvarkos planą, patvirtintą Šiaulių miesto savivaldybės tarybos 2020 m. birželio 4 d. sprendimo Nr. T-231 „Dėl Šiaulių miesto savivaldybės ikimokyklinio ugdymo įstaigų</text:span><text:span text:style-name="T20"><text:s/>2020–2024<text:s/></text:span><text:span text:style-name="T21">metų tinklo pertvarkos plano patvirtinimo“ 1 punktu,</text:span><text:span text:style-name="T22"><text:s/></text:span><text:span text:style-name="T23">Šiaulių miesto savivaldybės taryba<text:s/></text:span><text:span text:style-name="T24">nusprendžia</text:span><text:span text:style-name="T25">:</text:span></text:p>
      <text:p text:style-name="P26"><text:span text:style-name="T27">1</text:span><text:span text:style-name="T28">. Pritarti, kad Šiaulių lopšelis-darželis „Auksinis raktelis“ būtų reorganizuotas ir prijungtas prie Šiaulių Zoknių progimnazijos.</text:span></text:p>
      <text:p text:style-name="P29"><text:span text:style-name="T30">2</text:span><text:span text:style-name="T31">. Pritarti Šiaulių Zoknių progimnazijos ir Šiaulių lopšelio-daržel</text:span><text:span text:style-name="T32">io „Auksinis raktelis“ reorganizavimo sąlygų aprašui (pridedama).</text:span></text:p>
      <text:soft-page-break/>
      <text:p text:style-name="P3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34"/>
      <text:p text:style-name="Normal"/>
      <text:p text:style-name="Normal"><text:span text:style-name="T35">Savivaldybės me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2-13T09:29:00Z</meta:creation-date>
    <dc:date>2024-02-13T09:29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3" meta:character-count="1570" meta:row-count="26" meta:non-whitespace-character-count="1388"/>
  </office:meta>
</office:document-meta>
</file>