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1" style:parent-style-name="Normal" style:family="paragraph">
      <style:paragraph-properties fo:text-align="center" fo:line-height="150%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widows="0" fo:orphans="0" fo:text-align="justify" fo:line-height="150%" fo:text-indent="0.3937in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150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3937in"/>
    </style:style>
    <style:style style:name="P28" style:parent-style-name="Normal" style:family="paragraph">
      <style:paragraph-properties fo:widows="0" fo:orphans="0" fo:text-align="justify" fo:line-height="150%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line-height="150%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  <style:text-properties style:font-size-complex="12pt"/>
    </style:style>
    <style:style style:name="P36" style:parent-style-name="Normal" style:family="paragraph">
      <style:paragraph-properties fo:line-height="150%"/>
    </style:style>
    <style:style style:name="P37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1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NACIONALINĖS SVEIKATOS TARYBOS PIRMININKO PASKYRIMO</text:p>
      <text:p text:style-name="P18"/>
      <text:p text:style-name="P19">2018 m. gegužės <text:s text:c="6"/>d. Nr. XIII- <text:s text:c="2"/></text:p>
      <text:p text:style-name="P20">Vilnius</text:p>
      <text:p text:style-name="P21"/>
      <text:section text:name="Sect1" text:style-name="S1">
        <text:p text:style-name="P22"/>
        <text:p text:style-name="P23"/>
        <text:p text:style-name="P24"><text:span text:style-name="T25">Lietuvos Respublikos Seimas, vadovaudamasis Lietuvos Respublikos sveikatos sistemos įstatymo 67 straipsniu ir atsižvelgdamas į Lietuvos Respublikos Seimo Pirmininko teikimą,</text:span><text:span text:style-name="T26"><text:line-break/><text:s/>n u t a r i a:</text:span></text:p>
        <text:p text:style-name="P27"/>
        <text:p text:style-name="P28"><text:span text:style-name="T29">1</text:span><text:span text:style-name="T30"><text:s/>straipsnis.</text:span></text:p>
        <text:p text:style-name="P31"><text:span text:style-name="T32">Paskirti Stasį<text:s/></text:span><text:span text:style-name="T33">Žirgulį Nacionalinės sveikatos tarybos pirmininku.</text:span></text:p>
        <text:p text:style-name="P34"/>
        <text:p text:style-name="P35"/>
        <text:p text:style-name="P36"/>
        <text:p text:style-name="P37"><text:span text:style-name="T38">Seimo Pirmininkas</text:span></text:p>
        <text:p text:style-name="P39"/>
        <text:p text:style-name="P40"/>
        <text:p text:style-name="P41">Projektą teikia:</text:p>
        <text:p text:style-name="P42">Seimo Pirmininkas</text:p>
        <text:p text:style-name="P43">Viktoras Pranckietis</text:p>
        <text:p text:style-name="P4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7-04T13:54:00Z</meta:creation-date>
    <dc:date>2023-07-04T13:54:00Z</dc:date>
    <meta:print-date>2017-11-15T09:46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68" meta:character-count="520" meta:row-count="11" meta:non-whitespace-character-count="455"/>
  </office:meta>
</office:document-meta>
</file>