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style:vertical-align="middle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3937in" fo:background-color="#FFFFFF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P51" style:parent-style-name="Normal" style:family="paragraph">
      <style:paragraph-properties fo:line-height="150%" fo:text-indent="0.5909in"/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</style:style>
    <style:style style:name="TableColumn59" style:family="table-column">
      <style:table-column-properties style:column-width="2.5597in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2.4604in"/>
    </style:style>
    <style:style style:name="Table58" style:family="table">
      <style:table-properties style:width="6.6937in" fo:margin-left="0.075in" table:align="left"/>
    </style:style>
    <style:style style:name="TableRow62" style:family="table-row">
      <style:table-row-properties style:row-height="0.2361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PRITARIMO RASEINIŲ RAJONO SAVIVALDYBĖS VISUOMENĖS<text:s/>SVEIKATOS BIURO DIREKTORIAUS 2019 METŲ VEIKLOS ATASKAITAI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19 punktu ir Raseinių rajono savivaldybės tarybos veiklos<text:s/></text:span><text:span text:style-name="T44">reglamento, patvirtinto Raseinių rajono savivaldybės tarybos 2019 m. rugpjūčio 28 d. sprendimu Nr. TS-257 „Dėl Raseinių rajono savivaldybės tarybos veiklos reglamento patvirtinimo“, 12.2.17. ir 41.2. papunkčiais, Raseinių rajono savivaldybės taryba n u s p</text:span><text:span text:style-name="T45"><text:s/>r e n d ž i a,</text:span></text:p>
      <text:p text:style-name="P46"><text:span text:style-name="T47">pritarti Raseinių rajono savivaldybės visuomenės sveikatos biuro direktoriaus 2019 metų veiklos ataskaitai (pridedama).</text:span></text:p>
      <text:p text:style-name="P48"><text:span text:style-name="T49">Šis sprendimas Lietuvos Respublikos administracinių bylų teisenos įstatymo nustatyta tvarka per vieną mėnesį nuo<text:s/></text:span><text:span text:style-name="T50">paskelbimo ar įteikimo suinteresuotai šaliai dienos gali būti skundžiamas Regionų apygardos administracinio teismo Šiaulių rūmams (Dvaro  g. 80, LT-76298 Šiauliai)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Savivaldybės meras<text:s/>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4-22T05:42:00Z</meta:creation-date>
    <dc:date>2020-04-22T05:42:00Z</dc:date>
    <meta:print-date>2020-04-20T15:0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7" meta:character-count="1141" meta:row-count="28" meta:non-whitespace-character-count="1009"/>
  </office:meta>
</office:document-meta>
</file>