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style:vertical-align="middle" fo:text-indent="6.0277in"/>
      <style:text-properties fo:hyphenate="false"/>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style>
    <style:style style:name="P100" style:parent-style-name="Normal" style:family="paragraph">
      <style:paragraph-properties fo:text-align="center" style:vertical-align="middle"/>
      <style:text-properties fo:hyphenate="false"/>
    </style:style>
  </office:automatic-styles>
  <office:body>
    <office:text text:use-soft-page-breaks="true">
      <text:p text:style-name="P1"><text:span text:style-name="T2">Projektas</text:span></text:p>
      <text:p text:style-name="P3"/>
      <text:p text:style-name="P4">LIETUVOS RESPUBLIKOS</text:p>
      <text:p text:style-name="P5">RYŠIŲ REGULIAVIMO TARNYBOS</text:p>
      <text:p text:style-name="P6">DIREKTORIUS</text:p>
      <text:p text:style-name="P7"/>
      <text:p text:style-name="P8">ĮSAKYMAS</text:p>
      <text:p text:style-name="P9"><text:span text:style-name="T10">DĖL LIETUVOS RESPUBLIKOS RYŠIŲ REGULIAVIMO TARNYBOS DIREKTORIAUS 2018 M. RUGPJŪČIO 10 D. ĮSAKYMO NR. 1V-731 „</text:span><text:span text:style-name="T11">DĖL RADIJO RYŠIO PLĖTROS 470–790 MHz RADIJO DAŽNIŲ JUOSTOJE PLANO</text:span><text:span text:style-name="T12"><text:s/>PATVIRTINIMO“ PAKEITIMO</text:span></text:p>
      <text:p text:style-name="P13"/>
      <text:p text:style-name="P14">Nr.</text:p>
      <text:p text:style-name="P15">Vilnius</text:p>
      <text:p text:style-name="P16"/>
      <text:p text:style-name="P17"><text:span text:style-name="T18">Vadovaudamasis Lietuvos Respublikos elektroninių ryšių įstatymo 48 straipsnio 2 dalimi:</text:span></text:p>
      <text:p text:style-name="P19"><text:span text:style-name="T20">1</text:span><text:span text:style-name="T21">.</text:span><text:span text:style-name="T22"><text:tab/>P a k e i č i u<text:s/></text:span><text:span text:style-name="T23"><text:s/></text:span><text:span text:style-name="T24">Radijo ryšio plėtros 470–790 MHz radijo dažnių juostoje planą, patvirtintą<text:s/></text:span><text:span text:style-name="T25">Lietuvos Respublikos ryšių reg</text:span><text:span text:style-name="T26">uliavimo tarnybos direktoriaus 2018 m. rugpjūčio 10 d. įsakymu<text:s/></text:span><text:span text:style-name="T27">Nr. 1V-731</text:span><text:span text:style-name="T28"><text:s/>„Dėl<text:s/></text:span><text:span text:style-name="T29">Radijo ryšio plėtros 470–790 MHz radijo dažnių juostoje plano patvirtinimo“:</text:span></text:p>
      <text:p text:style-name="P30"><text:span text:style-name="T31">1.1</text:span><text:span text:style-name="T32">.</text:span><text:span text:style-name="T33"><text:tab/>Pripažįstu netekusiu galios 11 punktą.</text:span></text:p>
      <text:p text:style-name="P34"><text:span text:style-name="T35">1.2</text:span><text:span text:style-name="T36">. Papildau 22</text:span><text:span text:style-name="T37">1</text:span><text:span text:style-name="T38"><text:s/>punktu:</text:span></text:p>
      <text:p text:style-name="P39"><text:span text:style-name="T40">„</text:span><text:span text:style-name="T41">22</text:span><text:span text:style-name="T42">1</text:span><text:span text:style-name="T43">. Vidaus reikalų m</text:span><text:span text:style-name="T44">inisterijos arba jos įgaliotos institucijos prašymu, leidimų turėtojai privalo teikti n</text:span><text:span text:style-name="T45">acionalinio</text:span><text:span text:style-name="T46"> tarptinklinio ryšio (angl.<text:s/></text:span><text:span text:style-name="T47">roaming</text:span><text:span text:style-name="T48">) paslaugas Valstybinio kritinio ryšio tinklo teikėjui“.</text:span></text:p>
      <text:p text:style-name="P49"><text:span text:style-name="T50">1.3</text:span><text:span text:style-name="T51">.</text:span><text:span text:style-name="T52"><text:tab/>Pripažįstu netekusiu galios<text:s/></text:span><text:span text:style-name="T53">23</text:span><text:span text:style-name="T54"><text:s/>punktą.</text:span></text:p>
      <text:p text:style-name="P55"><text:span text:style-name="T56">1.4</text:span><text:span text:style-name="T57">. Pakei</text:span><text:span text:style-name="T58">čiu 24 punktą ir išdėstau jį taip:</text:span></text:p>
      <text:p text:style-name="P59"><text:span text:style-name="T60">„</text:span><text:span text:style-name="T61">24</text:span><text:span text:style-name="T62">. Leidimo naudoti radijo dažnius (kanalus), nurodytus Plano 5.1 (išskyrus atvejį, kai radijo dažniai (kanalai) paskirti naudoti PPDR sistemoms) ar 5.2 papunktyje, turėtojas privalo naudodamas jam skirtus radijo<text:s/></text:span><text:span text:style-name="T63">dažnius (kanalus) iš Plano 5.1 ar 5.2 papunkčiuose nurodytų radijo dažnių juostų užtikrinti šiuos minimalius antžeminių sistemų plėtros reikalavimus:</text:span></text:p>
      <text:p text:style-name="P64"><text:span text:style-name="T65">24.1</text:span><text:span text:style-name="T66">. ne vėliau kaip 2025 m. sausio 1 d. įrengti antžemines sistemas ir sudaryti galimybę TEN-T (angl.<text:s/></text:span><text:span text:style-name="T67">T</text:span><text:span text:style-name="T68">rans European Transport Network</text:span><text:span text:style-name="T69">) tinklo tarptautiniuose transporto koridoriuose („Via Baltica“, „Rail Baltica“) ir valstybinės reikšmės magistraliniuose keliuose, nurodytuose Valstybinės reikšmės automobilių kelių sąraše, patvirtintame Lietuvos Respublikos</text:span><text:span text:style-name="T70"><text:s/>Vyriausybės 1999 m. birželio 9 d. nutarimu Nr. 757 „Dėl Valstybinės reikšmės automobilių kelių sąrašo patvirtinimo“, gauti ne mažesnės kaip 40 Mb/s gaunamojo<text:s/></text:span>(angl.<text:s/><text:span text:style-name="T71">downlink</text:span>)<text:s/><text:span text:style-name="T72">ryšio spartos elektroninių ryšių paslaugas (kai leidimu suteikta teisė naudoti r</text:span><text:span text:style-name="T73">adijo dažnius (kanalus), sudarančius 2x10 MHz pločio suporuotą radijo dažnių juostą) arba ne mažesnės kaip 20 Mb/s gaunamojo ryšio spartos elektroninių ryšių paslaugas (kai leidimu suteikta teisė naudoti radijo dažnius (kanalus), sudarančius 2x5 MHz pločio</text:span><text:span text:style-name="T74"><text:s/>suporuotą radijo dažnių juostą);</text:span></text:p>
      <text:p text:style-name="P75"><text:span text:style-name="T76">24.2</text:span><text:span text:style-name="T77">. ne vėliau kaip per penkerius metus nuo leidimo išdavimo dienos įrengti antžemines sistemas ir sudaryti galimybę ne mažiau kaip 80 procentų leidime nurodytos radijo dažnių (kanalų) naudojimo teritorijos esančių na</text:span><text:span text:style-name="T78">mų ūkių gauti ne mažesnės kaip 40 Mb/s gaunamojo ryšio spartos elektroninių ryšių paslaugas (kai leidimu suteikta teisė naudoti radijo dažnius (kanalus), sudarančius 2x10 MHz pločio suporuotą radijo dažnių juostą) arba ne mažesnės kaip 20 Mb/s gaunamojo ry</text:span><text:span text:style-name="T79">šio spartos elektroninių ryšių paslaugas (kai leidimu suteikta teisė naudoti radijo dažnius (kanalus), sudarančius 2x5 MHz pločio suporuotą radijo dažnių juostą), užtikrinant šiame papunktyje nurodytą gaunamojo ryšio spartą pastatų išorėje ne žemesniame ka</text:span><text:span text:style-name="T80">ip 1,5 m aukštyje virš žemės paviršiaus;</text:span></text:p>
      <text:p text:style-name="P81"><text:span text:style-name="T82">24.3</text:span><text:span text:style-name="T83">. ne vėliau kaip per penkerius metus nuo leidimo išdavimo dienos antžeminėmis sistemomis pradėti teikti elektroninių ryšių paslaugas (</text:span><text:span text:style-name="T84">RSRP<text:s/></text:span><text:span text:style-name="T85">(angl.<text:s/></text:span><text:span text:style-name="T86">Reference Signal Received Power, RSRP)</text:span><text:span text:style-name="T87"><text:s/>= -105 dBm</text:span><text:span text:style-name="T88">) ne mažiau<text:s/></text:span><text:span text:style-name="T89">kaip 93 procentuose Lietuvos Respublikos teritorijos</text:span><text:span text:style-name="T90">.“</text:span></text:p>
      <text:p text:style-name="P91"><text:span text:style-name="T92">1.5</text:span><text:span text:style-name="T93">. Pripažįstu netekusiu galios 25 punktą.</text:span></text:p>
      <text:p text:style-name="P94"><text:span text:style-name="T95">2</text:span><text:span text:style-name="T96">. N u r o d a u <text:s/>šį įsakymą paskelbti Teisės aktų registre.</text:span></text:p>
      <text:p text:style-name="P97"/>
      <text:p text:style-name="P98"><text:span text:style-name="T99">Direktoriu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meta:initial-creator>
    <dc:creator>adlibuser</dc:creator>
    <meta:creation-date>2021-07-01T16:46:00Z</meta:creation-date>
    <dc:date>2021-07-01T16:46:00Z</dc:date>
    <meta:template xlink:href="Normal.dotm" xlink:type="simple"/>
    <meta:editing-cycles>2</meta:editing-cycles>
    <meta:editing-duration>PT0S</meta:editing-duration>
    <meta:user-defined meta:name="ContentTypeId">0x0101008DDA16338EDA344CADC208C5792B083E</meta:user-defined>
    <meta:document-statistic meta:page-count="2" meta:paragraph-count="38" meta:word-count="450" meta:character-count="3480" meta:row-count="102" meta:non-whitespace-character-count="3068"/>
  </office:meta>
</office:document-meta>
</file>