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ableColumn9" style:family="table-column">
      <style:table-column-properties style:column-width="6.7826in"/>
    </style:style>
    <style:style style:name="Table8" style:family="table">
      <style:table-properties style:width="6.7826in" fo:margin-left="0in" table:align="left"/>
    </style:style>
    <style:style style:name="TableRow10" style:family="table-row">
      <style:table-row-properties style:row-height="0.484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row-height="0.2361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6" style:family="table-row">
      <style:table-row-properties style:min-row-height="0.2361in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0" style:family="table-row">
      <style:table-row-properties style:row-height="0.6694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TableColumn37" style:family="table-column">
      <style:table-column-properties style:column-width="2.5597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2.4604in"/>
    </style:style>
    <style:style style:name="Table36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SEINIŲ RAJONO SAVIVALDYBĖS TARYBA</text:p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RASEINIŲ RAJONO SAVIVALDYBĖS TARYBOS 2019 M. GEGUŽĖS 14 D. SPRENDIMO NR. ts-143 „Dėl RASEINIŲ RAJONO SAVIVALDYBĖS 2020-2022 METŲ STRATEGINIO VEIKLOS PLANO PROGRAMŲ SĄRAŠO patvirtinimo“ paKEITIMo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2020 m. <text:s text:c="5"/>d. Nr.<text:s/></text:p>
            <text:p text:style-name="P24">Raseiniai</text:p>
          </table:table-cell>
        </table:table-row>
      </table:table>
      <text:p text:style-name="P25"/>
      <text:p text:style-name="P26"><text:span text:style-name="T27">Vadovaudamasi Lietuvos Respublikos vietos savivaldos įstatymo 18 straipsnio 1 dalimi, Raseinių rajono savivaldybės tarybos 2019 m. lapkričio 28 d. sprendimu Nr. TS-348 „Dėl Raseinių rajono savivaldybės administracijos struk</text:span><text:span text:style-name="T28">tūros patvirtinimo“, Raseinių rajono savivaldybės tarybos 2020 m. sausio 30 d. sprendimu Nr. TS-363 „Dėl Raseinių rajono savivaldybės 2020-2022 metų strateginio veiklos plano patvirtinimo“ (su vėlesniais pakeitimais), Raseinių rajono savivaldybės tarybos 2</text:span><text:span text:style-name="T29">020 m. vasario 20 d. sprendimu Nr. TS-39 „Dėl 2020 metų Raseinių rajono savivaldybės biudžeto patvirtinimo“ (su vėlesniais pakeitimais), Raseinių rajono savivaldybės taryba<text:s/></text:span><text:span text:style-name="T30">nusprendži</text:span><text:span text:style-name="T31">a,</text:span></text:p>
      <text:p text:style-name="P32">pakeisti Raseinių rajono savivaldybės 2020-2022 metų strateginio veiklos plano programų sąrašą, patvirtintą Raseinių rajono savivaldybės tarybos 2019 m. gegužės 14 d. sprendimu Nr. TS-143 „Dėl Raseinių rajono savivaldybės 2020-2022 metų strateginio veiklos plano programų sąrašo patvirtinimo“, ir išdėstyti jį nauja redakcija<text:s/>(pridedama).</text:p>
      <text:p text:style-name="P3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vivaldybės meras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tab/><text:tab/>2020 m. <text:s text:c="29"/>d.</text:p>
        <text:p text:style-name="P4"><text:tab/><text:tab/>Nr. TP-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03-31T06:44:00Z</meta:creation-date>
    <dc:date>2020-03-31T06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8" meta:character-count="1584" meta:row-count="29" meta:non-whitespace-character-count="1409"/>
  </office:meta>
</office:document-meta>
</file>